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line-height="150%"/>
      <style:text-properties fo:font-size="16pt" style:font-size-asian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本文_20_3">
      <style:paragraph-properties fo:line-height="200%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fo:font-size="28pt" style:font-size-asian="28pt" style:font-size-complex="28pt" style:text-combine="lines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paragraph" svg:x="2.27cm" svg:y="0.002cm" svg:width="16.845cm" svg:height="21.752cm" draw:z-index="0"><draw:text-box><text:p text:style-name="Standard"/><text:p text:style-name="Standard"><text:span text:style-name="T1"><text:s text:c="21"/></text:span><text:span text:style-name="T3">生</text:span><text:span text:style-name="T2"> <text:s/></text:span><text:span text:style-name="T3">父</text:span><text:span text:style-name="T2"> <text:s/></text:span><text:span text:style-name="T3">認</text:span><text:span text:style-name="T2"> <text:s/></text:span><text:span text:style-name="T3">領</text:span><text:span text:style-name="T2"> <text:s/></text:span><text:span text:style-name="T3">同</text:span><text:span text:style-name="T2"> <text:s/></text:span><text:span text:style-name="T3">意</text:span><text:span text:style-name="T2"> <text:s/></text:span><text:span text:style-name="T3">書</text:span></text:p><text:p text:style-name="P1"/><text:p text:style-name="P1"/></draw:text-box></draw:frame><draw:frame draw:style-name="fr2" draw:name="框架2" text:anchor-type="paragraph" svg:x="2.27cm" svg:y="2.542cm" svg:width="16.845cm" svg:height="21.752cm" draw:z-index="1"><draw:text-box><text:p text:style-name="P7">　　　　　　　　女士於民國　　年　　月　　日所生之　<text:span text:style-name="T1"> <text:s text:c="2"/></text:span>　<text:span text:style-name="T4">男女</text:span>　　　　　　　確係本人　　　　　　與　　　　　女士同居所生，現由本人同意認領為　　<text:span text:style-name="T1"> </text:span>　<text:span text:style-name="T4">男女</text:span>　，特立認領同意書為證。</text:p></draw:text-box></draw:frame><draw:frame draw:style-name="fr1" draw:name="框架3" text:anchor-type="paragraph" svg:x="2.27cm" svg:y="0.002cm" svg:width="16.845cm" svg:height="21.752cm" draw:z-index="2"><draw:text-box><text:p text:style-name="P2"/><text:p text:style-name="P2"/><text:p text:style-name="P2"/><text:p text:style-name="P4">立認領同意書人</text:p><text:p text:style-name="P5"><text:span text:style-name="T5">姓</text:span><text:span text:style-name="T7"> <text:s text:c="9"/></text:span><text:span text:style-name="T5">　　名：</text:span></text:p><text:p text:style-name="P5"><text:span text:style-name="T5">國民身分證統一編號：</text:span></text:p><text:p text:style-name="P5"><text:span text:style-name="T5">戶</text:span><text:span text:style-name="T7"> <text:s text:c="2"/></text:span><text:span text:style-name="T5">籍</text:span><text:span text:style-name="T7"> <text:s text:c="3"/></text:span><text:span text:style-name="T5">地</text:span><text:span text:style-name="T7"> <text:s text:c="2"/></text:span><text:span text:style-name="T5">址：</text:span></text:p><text:p text:style-name="P2"/><text:p text:style-name="P2">中　　華　　民　　國　　　　　年　　　　　月　　　　　日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line-height="150%" fo:padding="0.035cm" fo:border="0.74pt solid #ffffff"/>
      <style:text-properties fo:font-size="16pt" style:font-name-asian="細明體" style:font-family-asian="細明體, MingLiU" style:font-family-generic-asian="modern" style:font-size-asian="16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生  父  認  領  同  意  書</dc:title>
    <meta:initial-creator>民政局</meta:initial-creator>
    <meta:creation-date>2003-08-29T09:12:00</meta:creation-date>
    <dc:creator>super-xp</dc:creator>
    <dc:date>2006-11-14T17:08:00</dc:date>
    <meta:editing-cycles>4</meta:editing-cycles>
    <meta:editing-duration>PT7M</meta:editing-duration>
    <meta:document-statistic meta:table-count="0" meta:image-count="0" meta:object-count="0" meta:page-count="1" meta:paragraph-count="7" meta:word-count="86" meta:character-count="204" meta:non-whitespace-character-count="86"/>
    <meta:generator>LibreOffice/5.1.2.2$Windows_x86 LibreOffice_project/d3bf12ecb743fc0d20e0be0c58ca359301eb705f</meta:generator>
  </office:meta>
</office:document-meta>
</file>