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04cm" fo:margin-right="0cm" fo:line-height="0.706cm" fo:text-indent="0cm" style:auto-text-indent="false"/>
    </style:style>
    <style:style style:name="P4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.223cm" fo:margin-right="0cm" fo:line-height="0.706cm" fo:text-align="justify" style:justify-single-word="false" fo:text-indent="-2.223cm" style:auto-text-indent="false"/>
    </style:style>
    <style:style style:name="P6" style:family="paragraph" style:parent-style-name="Standard">
      <style:paragraph-properties fo:margin-left="1.951cm" fo:margin-right="0cm" fo:line-height="0.706cm" fo:text-indent="-0.741cm" style:auto-text-indent="false"/>
    </style:style>
    <style:style style:name="P7" style:family="paragraph" style:parent-style-name="Standard">
      <style:paragraph-properties fo:margin-left="1.951cm" fo:margin-right="0cm" fo:line-height="0.706cm" fo:text-align="justify" style:justify-single-word="false" fo:text-indent="-0.741cm" style:auto-text-indent="false"/>
    </style:style>
    <style:style style:name="P8" style:family="paragraph" style:parent-style-name="Standard">
      <style:paragraph-properties fo:margin-left="2.198cm" fo:margin-right="0cm" fo:line-height="0.706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2.002cm" fo:margin-right="0cm" fo:line-height="0.706cm" fo:text-indent="-0.998cm" style:auto-text-indent="false"/>
    </style:style>
    <style:style style:name="P10" style:family="paragraph" style:parent-style-name="Standard">
      <style:paragraph-properties fo:margin-left="0.951cm" fo:margin-right="0cm" fo:line-height="0.706cm" fo:text-indent="0cm" style:auto-text-indent="false"/>
    </style:style>
    <style:style style:name="P11" style:family="paragraph" style:parent-style-name="Standard">
      <style:paragraph-properties fo:margin-left="0cm" fo:margin-right="0cm" fo:line-height="0.706cm" fo:text-indent="0.988cm" style:auto-text-indent="false"/>
    </style:style>
    <style:style style:name="P12" style:family="paragraph" style:parent-style-name="Standard">
      <style:paragraph-properties fo:margin-left="0cm" fo:margin-right="0cm" fo:line-height="0.706cm" fo:text-indent="1.976cm" style:auto-text-indent="false"/>
    </style:style>
    <style:style style:name="P1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1.482cm" fo:margin-right="0cm" fo:line-height="0.706cm" fo:text-indent="-1.482cm" style:auto-text-indent="false"/>
    </style:style>
    <style:style style:name="P15" style:family="paragraph" style:parent-style-name="Default">
      <style:paragraph-properties fo:line-height="0.706cm"/>
    </style:style>
    <style:style style:name="P16" style:family="paragraph" style:parent-style-name="Default">
      <style:paragraph-properties fo:margin-top="0.635cm" fo:margin-bottom="0cm" loext:contextual-spacing="false" fo:line-height="0.706cm"/>
    </style:style>
    <style:style style:name="P17" style:family="paragraph" style:parent-style-name="Default">
      <style:paragraph-properties fo:margin-left="2.469cm" fo:margin-right="0cm" fo:line-height="0.706cm" fo:text-indent="-2.469cm" style:auto-text-indent="false"/>
    </style:style>
    <style:style style:name="P18" style:family="paragraph" style:parent-style-name="Default">
      <style:paragraph-properties fo:margin-left="2.117cm" fo:margin-right="0cm" fo:line-height="0.706cm" fo:text-align="justify" style:justify-single-word="false" fo:text-indent="0cm" style:auto-text-indent="false"/>
    </style:style>
    <style:style style:name="P19" style:family="paragraph" style:parent-style-name="Default">
      <style:paragraph-properties fo:margin-left="1.976cm" fo:margin-right="0cm" fo:line-height="0.706cm" fo:text-indent="-1.976cm" style:auto-text-indent="false"/>
    </style:style>
    <style:style style:name="P20" style:family="paragraph" style:parent-style-name="Default">
      <style:paragraph-properties fo:margin-left="2.223cm" fo:margin-right="0cm" fo:line-height="0.706cm" fo:text-indent="-2.223cm" style:auto-text-indent="false"/>
    </style:style>
    <style:style style:name="P21" style:family="paragraph" style:parent-style-name="Default" style:master-page-name="Standard">
      <style:paragraph-properties fo:line-height="0.917cm"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1" style:font-size-asian="14pt" style:font-name-complex="Helvetica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333333" style:font-name="標楷體" fo:font-size="14pt" style:font-name-asian="標楷體1" style:font-size-asian="14pt" style:font-name-complex="Helvetic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金門縣陶瓷廠約僱人員(職務代理人)1名甄選公告</text:span></text:p>
      <text:p text:style-name="P16"><text:span text:style-name="T2">一、職稱：約僱人員(職務代理人)。</text:span></text:p>
      <text:p text:style-name="P15"><text:span text:style-name="T2">二、名額：正取</text:span><text:span text:style-name="T4">1</text:span><text:span text:style-name="T2">名、備取</text:span><text:span text:style-name="T4">1</text:span><text:span text:style-name="T2">名(候補期間自甄選結果確定之日起</text:span><text:span text:style-name="T4">3</text:span><text:span text:style-name="T2">個月 </text:span></text:p>
      <text:p text:style-name="P15"><text:span text:style-name="T2"><text:s text:c="10"/>內)。</text:span></text:p>
      <text:p text:style-name="P15"><text:span text:style-name="T2">三、</text:span><text:span text:style-name="T3">甄選資格：</text:span></text:p>
      <text:p text:style-name="P2"><text:span text:style-name="T2"><text:s text:c="5"/>(一)具教育部認可之國內外專科以上學歷。</text:span></text:p>
      <text:p text:style-name="P3"><text:span text:style-name="T2"><text:s text:c="5"/>(二)具一般文書處理及電腦操作能力，有行政經驗者尤佳。</text:span></text:p>
      <text:p text:style-name="P5"><text:span text:style-name="T2"><text:s text:c="5"/>(三)具中華民國國籍且未取得外國國籍，男性須服完兵役（或持有免役證明）。</text:span></text:p>
      <text:p text:style-name="P4"><text:span text:style-name="T8"><text:s text:c="5"/>(</text:span><text:span text:style-name="T2">四)</text:span><text:span text:style-name="T8">無公務人員任用法第26條迴避任用(非機關首長三親等以內</text:span></text:p>
      <text:p text:style-name="P4"><text:span text:style-name="T8"><text:s text:c="9"/>之血親、姻親)及第28條不得任用之各款情事。</text:span></text:p>
      <text:p text:style-name="P4"><text:span text:style-name="T2"><text:s text:c="5"/>(五)無公務人員服務法第13條，經營商業或投機事業之情事（如</text:span></text:p>
      <text:p text:style-name="P5"><text:span text:style-name="T2"><text:s text:c="9"/>有擔任負責人、董事、監察人、執行業務股東等，請於到職前處理竣事）。</text:span></text:p>
      <text:p text:style-name="P15"><text:span text:style-name="T3">四、工作項目：</text:span></text:p>
      <text:p text:style-name="P17"><text:span text:style-name="T2"><text:s text:c="5"/>(一)基於工業工程之知能，具物管、資材、生管之實務經驗，對</text:span></text:p>
      <text:p text:style-name="P18"><text:span text:style-name="T2">廠管標準化作業制訂制度及流程改造(另有公司導入SAP ERP</text:span><text:soft-page-break/><text:span text:style-name="T2">系統建置經驗者尤佳)，以穩定生產品質並提高製程良率，且需跨部門溝通協調及流程整合之督導及執行。</text:span></text:p>
      <text:p text:style-name="P15"><text:span text:style-name="T2"><text:s text:c="5"/>(二)其他臨時交辦事項。</text:span></text:p>
      <text:p text:style-name="P15"><text:span text:style-name="T2">五、工作地點：金門縣陶瓷廠。</text:span></text:p>
      <text:p text:style-name="P1"><text:span text:style-name="T2">六、</text:span><text:span text:style-name="T5">報名時間地點及方式：</text:span></text:p>
      <text:p text:style-name="P7"><text:span text:style-name="T5">(一)報名時間：自111年5</text:span><text:bookmark text:name="_GoBack"/><text:span text:style-name="T5">月17日至111年5月20日下午5時止送達。（非郵戳為憑），逾期恕不受理報名。</text:span></text:p>
      <text:p text:style-name="P6"><text:span text:style-name="T5">(二)報名地點：本廠人事室(金門縣金湖鎮漁村14號）。</text:span></text:p>
      <text:p text:style-name="P8"><text:span text:style-name="T5">(三)報名方式：上班時間親送或寄達(報名期限前寄達)，信封請註明「應徵約僱職務代理人」字樣。</text:span></text:p>
      <text:p text:style-name="P1"><text:span text:style-name="T5">七、報名應繳證明文件：</text:span></text:p>
      <text:p text:style-name="P9"><text:span text:style-name="T5">(一)報名表1份(須填妥各項資料及簽名)。</text:span></text:p>
      <text:p text:style-name="P9"><text:span text:style-name="T5">(二)資格證明文件影本：最高學歷畢業證書、專業證照、相關工作經歷證明文件、退伍令或免役證明。</text:span></text:p>
      <text:p text:style-name="P1"><text:span text:style-name="T5">八、甄試評分標準：</text:span></text:p>
      <text:p text:style-name="P10"><text:span text:style-name="T5">(一)學歷</text:span><text:span text:style-name="T2">（</text:span><text:span text:style-name="T4">20分）</text:span><text:span text:style-name="T2">：專科</text:span><text:span text:style-name="T4">12</text:span><text:span text:style-name="T2">分、大學</text:span><text:span text:style-name="T4">16</text:span><text:span text:style-name="T2">分、研究所以上</text:span><text:span text:style-name="T4">20</text:span><text:span text:style-name="T2">分。</text:span></text:p>
      <text:p text:style-name="P10"><text:span text:style-name="T2">(二)專業證照（佔10分）：上揭工作項目之相關證照</text:span><text:span text:style-name="T7">。</text:span></text:p>
      <text:p text:style-name="P11"><text:span text:style-name="T2">(三)工作經驗（佔30分）：具有工廠管理領或經驗者，累計滿一年</text:span></text:p>
      <text:p text:style-name="P12"><text:soft-page-break/><text:span text:style-name="T2">10分，未滿一年者依比例計分，最高採計30分。</text:span></text:p>
      <text:p text:style-name="P10"><text:span text:style-name="T2">(四)口試（佔40分）</text:span><text:span text:style-name="T5">。</text:span></text:p>
      <text:p text:style-name="P1"><text:span text:style-name="T5">九、核薪標準：</text:span></text:p>
      <text:p text:style-name="P1"><text:span text:style-name="T5"><text:s text:c="4"/></text:span><text:span text:style-name="T6">本職務依</text:span><text:span text:style-name="T2">「各機關職務代理應行注意事項」及</text:span><text:span text:style-name="T6">「行政院暨所屬機關</text:span></text:p>
      <text:p text:style-name="P1"><text:span text:style-name="T6"><text:s text:c="4"/>約僱人員僱用辦法」進用，並依</text:span><text:span text:style-name="T5">「</text:span><text:span text:style-name="T2">金門縣政府暨所屬機關約僱人員</text:span></text:p>
      <text:p text:style-name="P1"><text:span text:style-name="T2"><text:s text:c="4"/>比照分類職位公務人員薪點支給報酬標準表</text:span><text:span text:style-name="T5">」以</text:span><text:span text:style-name="T6">約僱人員</text:span><text:span text:style-name="T5">三等220 </text:span></text:p>
      <text:p text:style-name="P13"><text:span text:style-name="T5"><text:s text:c="4"/>薪點僱用，每月支薪38,324元，享有勞(健)保及提撥勞工退休金。</text:span></text:p>
      <text:p text:style-name="P13"><text:span text:style-name="T5">十、甄選方式：分書面審查及面試二階段，第一階段書面審查擇優錄取參加面試。</text:span><text:span text:style-name="T2">未獲通知面試及錄取之應徵者，應徵資料恕不退還</text:span><text:span text:style-name="T5">。</text:span></text:p>
      <text:p text:style-name="P13"><text:span text:style-name="T5">十一、面試時間及地點：另行通知。</text:span></text:p>
      <text:p text:style-name="P14"><text:span text:style-name="T5">十二、</text:span><text:span text:style-name="T2">甄選結果：錄取名單將於縣府網站及本廠網站公告，並電話通知正取人員依限報到，未報到則以棄權論，逕由備取人員遞補。</text:span></text:p>
      <text:p text:style-name="P1"><text:span text:style-name="T5">十三、備註：</text:span></text:p>
      <text:p text:style-name="P19"><text:span text:style-name="T5"><text:s text:c="4"/></text:span><text:span text:style-name="T4">(</text:span><text:span text:style-name="T2">一</text:span><text:span text:style-name="T4">)</text:span><text:span text:style-name="T2">本職缺僱用期間，自錄取報到日起至111年特種考試地方政府公務人員考試錄取人員分發報到前1日止，不得以任何理由要求留用或救助。</text:span></text:p>
      <text:p text:style-name="P20"><text:span text:style-name="T2"><text:s text:c="4"/></text:span><text:span text:style-name="T4">(</text:span><text:span text:style-name="T2">二</text:span><text:span text:style-name="T4">)</text:span><text:span text:style-name="T5">聯絡窗口:人事 蕭小姐，電話:082-332856分機105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2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-203</dc:creator>
    <meta:editing-cycles>30</meta:editing-cycles>
    <meta:print-date>2022-05-02T08:59:00</meta:print-date>
    <meta:creation-date>2022-04-27T08:25:00</meta:creation-date>
    <dc:date>2022-05-17T02:25:00</dc:date>
    <meta:editing-duration>PT2H28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2" meta:word-count="1088" meta:character-count="1224" meta:non-whitespace-character-count="1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