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 style:master-page-name="Standard">
      <style:paragraph-properties fo:text-align="start" style:justify-single-word="false" style:page-number="auto"/>
    </style:style>
    <style:style style:name="P3" style:family="paragraph" style:parent-style-name="List_20_Paragraph" style:list-style-name="WWNum5"/>
    <style:style style:name="P4" style:family="paragraph" style:parent-style-name="List_20_Paragraph" style:list-style-name="WWNum7"/>
    <style:style style:name="P5" style:family="paragraph" style:parent-style-name="List_20_Paragraph" style:list-style-name="WWNum8"/>
    <style:style style:name="P6" style:family="paragraph" style:parent-style-name="List_20_Paragraph" style:list-style-name="WWNum9"/>
    <style:style style:name="P7" style:family="paragraph" style:parent-style-name="List_20_Paragraph" style:list-style-name="WWNum11"/>
    <style:style style:name="P8" style:family="paragraph" style:parent-style-name="List_20_Paragraph">
      <style:paragraph-properties fo:margin-left="2.249cm" fo:margin-right="0cm" fo:text-indent="-1.402cm" style:auto-text-indent="false"/>
    </style:style>
    <style:style style:name="P9" style:family="paragraph" style:parent-style-name="List_20_Paragraph">
      <style:paragraph-properties fo:margin-left="2.753cm" fo:margin-right="0cm" fo:text-indent="-0.751cm" style:auto-text-indent="false"/>
    </style:style>
    <style:style style:name="P10" style:family="paragraph" style:parent-style-name="List_20_Paragraph" style:list-style-name="WWNum10">
      <style:paragraph-properties fo:margin-left="3.36cm" fo:margin-right="0cm" fo:text-indent="-1.461cm" style:auto-text-indent="false"/>
    </style:style>
    <style:style style:name="T1" style:family="text">
      <style:text-properties fo:font-size="14pt" fo:font-weight="bold" style:font-size-asian="14pt" style:font-weight-asian="bold" style:font-size-complex="12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4pt" style:font-size-complex="12pt"/>
    </style:style>
    <style:style style:name="T4" style:family="text">
      <style:text-properties fo:font-size="11pt" fo:font-weight="bold" style:font-size-asian="11pt" style:font-weight-asian="bold" style:font-size-complex="12pt"/>
    </style:style>
    <style:style style:name="T5" style:family="text">
      <style:text-properties style:font-size-complex="12pt"/>
    </style:style>
    <style:style style:name="T6" style:family="text">
      <style:text-properties style:font-name="新細明體" fo:font-size="14pt" style:font-size-asian="14pt" style:font-size-complex="14pt"/>
    </style:style>
    <style:style style:name="T7" style:family="text">
      <style:text-properties style:font-name="新細明體" fo:font-size="14pt" style:font-size-asian="14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金門縣金寧鄉公所提供社會團體暨學校興辦各項活動經費補助要點</text:span></text:p>
      <text:p text:style-name="P1"><text:span text:style-name="T5">中華民國110年1月4日汗社字第1090019971號函修正</text:span></text:p>
      <text:list xml:id="list4215980405233532307" text:style-name="WWNum5">
        <text:list-item>
          <text:p text:style-name="P3"><text:span text:style-name="T6">本要點係依據</text:span><text:span text:style-name="T2">行政院訂頒之「中央對直轄市及縣（市）政府補助辦法」、「各機關單位預算執行要點」、「中央對直轄市與縣（市）政府計畫及預算考核要點」、「中央政府各機關對民間團體及個人補（捐）助預算執行應注意事項」及「</text:span><text:span text:style-name="T6">金門縣政府對民間團體之補（捐）助經費辦理要點」規定訂定之。</text:span></text:p>
        </text:list-item>
        <text:list-item>
          <text:p text:style-name="P3"><text:span text:style-name="T3">為促進社會和諧</text:span><text:span text:style-name="T7">、</text:span><text:span text:style-name="T3">提倡正當社會活動</text:span><text:span text:style-name="T7">，結合社會資源，鼓勵團體利用年節及紀念性節日興辦各項文化、教育、體育及藝文活動，促使會員及民眾情感之交流，帶動社會繁榮、安康、祥和的景象，並以公正、公平的原則核列補助，特訂定本要點，據以規範與執行。</text:span></text:p>
        </text:list-item>
      </text:list>
      <text:p text:style-name="List_20_Paragraph"><text:span text:style-name="T7">前項社會團體或學校組織申請補助之項目，若已為履行其承攬或委託等契約之內容而受有報酬或對價者，不在補助範圍內。</text:span></text:p>
      <text:list xml:id="list151414539023577" text:continue-numbering="true" text:style-name="WWNum5">
        <text:list-item>
          <text:p text:style-name="P3"><text:span text:style-name="T3">本要點補助對象如下</text:span><text:span text:style-name="T7">：</text:span></text:p>
        </text:list-item>
      </text:list>
      <text:list xml:id="list2745538369863459126" text:style-name="WWNum7">
        <text:list-item>
          <text:p text:style-name="P4"><text:span text:style-name="T3">依法立案之社會團體。</text:span></text:p>
        </text:list-item>
        <text:list-item>
          <text:p text:style-name="P4"><text:span text:style-name="T3">學校組織</text:span><text:span text:style-name="T7">。</text:span></text:p>
        </text:list-item>
      </text:list>
      <text:list xml:id="list151413951973978" text:continue-list="list151414539023577" text:style-name="WWNum5">
        <text:list-item>
          <text:p text:style-name="P3"><text:span text:style-name="T3">本要點補助條件：</text:span></text:p>
        </text:list-item>
      </text:list>
      <text:p text:style-name="P8"><text:span text:style-name="T7">（一）補(捐)助經費，除須由申請補助團體提出計畫審核後，始核定補助額度外，其餘應於預算書上明列項目、對象及金額，不得對個人舉辦</text:span><text:soft-page-break/><text:span text:style-name="T7">活動之贊助，或以定額分配方式處理。</text:span></text:p>
      <text:p text:style-name="P8"><text:span text:style-name="T7">（二）對於同一民間團體及個人之補（捐）助金額，每一年度以不超過新臺幣二萬元為原則。</text:span></text:p>
      <text:p text:style-name="P8"><text:span text:style-name="T7">（三）對下列民間團體之補（捐）助不適用前款規定：</text:span></text:p>
      <text:p text:style-name="P9"><text:span text:style-name="T7">1、依法令規定接受金門縣政府暨所屬各機關委託、協助或代為辦理其應辦業務之民間團體。</text:span></text:p>
      <text:p text:style-name="P9"><text:span text:style-name="T7">2、經主管機關依法許可設立之工會（包括總工會、職業工會）、農會、漁會、水利會、同業公會、體育會（含單項運動委員會）或申請補助之計畫具公益性質之教育、文化、社會福利團體。</text:span></text:p>
      <text:p text:style-name="P9"><text:span text:style-name="T7">3、配合中央政府各機關補助計畫所補助之民間團體。</text:span></text:p>
      <text:list xml:id="list151414117829226" text:continue-numbering="true" text:style-name="WWNum5">
        <text:list-item>
          <text:p text:style-name="P3"><text:span text:style-name="T3">申請程序及應備文件、經費用途及使用範圍：</text:span></text:p>
        </text:list-item>
      </text:list>
      <text:list xml:id="list8173152323175746645" text:style-name="WWNum8">
        <text:list-item>
          <text:p text:style-name="P5"><text:span text:style-name="T3">由申請單位</text:span><text:span text:style-name="T7">於計畫預定執行日一週前向本所提出申請，逾期不予受理，</text:span><text:span text:style-name="T3">檢具活動實施計畫</text:span><text:span text:style-name="T7">、經費需求概算表及立案證明文件等，備文送本所審核，依計畫性質及經費需求予以補助，申請案經簽奉鄉長或指定人員核准後，函復申請單位核定補助金額；計畫經核定補助後，申請單位即應確實據以執行，如有修正或變更時應向本所報准。</text:span></text:p>
        </text:list-item>
        <text:list-item>
          <text:p text:style-name="P5"><text:span text:style-name="T7">申請補助計畫內應敘明計畫名稱、目的、辦理單位、實施期間、實施地點、參加對象及人數、活動或工作內容、經費預算明細表、經費來源、預期效益、申請本所補助金額等內容，如附件一。</text:span></text:p>
        </text:list-item>
        <text:list-item>
          <text:p text:style-name="P5"><text:soft-page-break/><text:span text:style-name="T7">受補助單位應於計畫執行完竣後兩週內（至遲於核定當年度內核銷完畢，逾期不受理），備文檢附下列資料，函送本所辦理撥款及結報事宜：</text:span></text:p>
        </text:list-item>
      </text:list>
      <text:list xml:id="list7339561991539653196" text:style-name="WWNum10">
        <text:list-item>
          <text:p text:style-name="P10"><text:span text:style-name="T7">檢具支出原始憑證（若原始憑證無法分割，請檢附支出分攤表）、所得登記表，如附件二。</text:span></text:p>
        </text:list-item>
        <text:list-item>
          <text:p text:style-name="P10"><text:span text:style-name="T7">領據(含統一編號、地址及存摺帳號)，如附件三。</text:span></text:p>
        </text:list-item>
        <text:list-item>
          <text:p text:style-name="P10"><text:span text:style-name="T7">活動成果報告表，檢附活動照片4張。本所針對不同類型活動，要求社團提出相關活動資料以供證明。如：會議、課程等需附上會議、課程之紙本資料；宣導活動須附上宣導品或海報等，如附件四。</text:span></text:p>
        </text:list-item>
        <text:list-item>
          <text:p text:style-name="P10"><text:span text:style-name="T7">收支結算表，如附件五。</text:span></text:p>
        </text:list-item>
        <text:list-item>
          <text:p text:style-name="P10"><text:span text:style-name="T7">存摺封面影本等資料。</text:span></text:p>
        </text:list-item>
      </text:list>
      <text:list xml:id="list151414470759328" text:continue-list="list8173152323175746645" text:style-name="WWNum8">
        <text:list-item>
          <text:p text:style-name="P5"><text:span text:style-name="T7">補(捐)助經費中如涉及財物或勞務之採購，應依預算法及政府採購法等相關規定辦理。</text:span></text:p>
        </text:list-item>
        <text:list-item>
          <text:p text:style-name="P5"><text:span text:style-name="T7">接受補(捐)助之民間團體及個人，對補(捐)助經費不得支用於自強活動、旅遊、門票、國外旅費、購置制服、宣導品、紀念品等。</text:span></text:p>
        </text:list-item>
      </text:list>
      <text:list xml:id="list151413800814062" text:continue-list="list151414117829226" text:style-name="WWNum5">
        <text:list-item>
          <text:p text:style-name="P3"><text:span text:style-name="T3">審查標準及作業、核銷程序</text:span></text:p>
        </text:list-item>
      </text:list>
      <text:list xml:id="list977211160307580424" text:style-name="WWNum9">
        <text:list-item>
          <text:p text:style-name="P6"><text:span text:style-name="T7">同一案件向二個以上機關提出申請補（捐）助，應列明全部經費內容，及向各機關申請補（捐）助之項目及金額，不得重複申請。如</text:span><text:soft-page-break/><text:span text:style-name="T7">有隱匿不實或造假情事，應 撤銷該補（捐）助案件，並收回已撥付款項。</text:span></text:p>
        </text:list-item>
        <text:list-item>
          <text:p text:style-name="P6"><text:span text:style-name="T7">對補（捐）助款之運用考核，如發現成效不佳、未依補（捐）助用途支用、或虛報、浮報等情事，除應繳回該部分之補（捐）助經費外，得依情節輕重對該補（捐）助案件停止補（捐）助一年至五年。</text:span></text:p>
        </text:list-item>
        <text:list-item>
          <text:p text:style-name="P6"><text:span text:style-name="T7">受補（捐）助經費結報時，所檢附之支出憑證應依政府支出憑證處理要點規定辦理，並檢附收支清單(如附件五)應詳列支出用途及全部實支經費總額，同一案件由二個以上機關補（捐）助者，應列明各機關實際補（捐）助金額。</text:span></text:p>
        </text:list-item>
        <text:list-item>
          <text:p text:style-name="P6"><text:span text:style-name="T7">但各機關同意由受補(捐)助對象留存前款原始憑證者，得憑領據結報， 各機關並應建立控管及審核機制做成相關紀錄，定期通知審計機關。</text:span></text:p>
        </text:list-item>
        <text:list-item>
          <text:p text:style-name="P6"><text:span text:style-name="T7">受補(捐)助經費於補(捐)助案件結案時尚有結餘款，應按結餘實際繳回。</text:span></text:p>
        </text:list-item>
        <text:list-item>
          <text:p text:style-name="P6"><text:span text:style-name="T7">留存受補（捐）助團體之原始憑證，應依會計法規定妥善保存與銷毀， 已屆保存年限之銷毀，應函報原補（捐）助機關轉請審計機關同意。如遇有提前銷毀，或有毀損、滅失等情事時，應敘明原因及處理情形，函報原補（捐）助機關轉請審計機關同意。如經發現未確實辦理者，得依情節輕 重對該補（捐）助案件或受補（捐）助團</text:span><text:soft-page-break/><text:span text:style-name="T7">體酌減嗣後補（捐）助款或停止 補（捐）助一至五年。</text:span></text:p>
        </text:list-item>
        <text:list-item>
          <text:p text:style-name="P6"><text:span text:style-name="T7">受補（捐）助之民間團體及個人申請支付款項時，應本誠信原則對所提出支出憑證之支付事實及真實性負責，如有不實，應負相關責任。</text:span></text:p>
        </text:list-item>
      </text:list>
      <text:list xml:id="list151415292127625" text:continue-list="list151413800814062" text:style-name="WWNum5">
        <text:list-item>
          <text:p text:style-name="P3"><text:span text:style-name="T3">本所對於受補（捐）助之社區及人民圍體，應建立適當之督導及考核機制。</text:span></text:p>
        </text:list-item>
      </text:list>
      <text:p text:style-name="List_20_Paragraph"><text:span text:style-name="T3">前項督導及考核機制應包含下列事項：</text:span></text:p>
      <text:list xml:id="list3658801437794067771" text:style-name="WWNum11">
        <text:list-item>
          <text:p text:style-name="P7"><text:span text:style-name="T7">應定期或不定期採書面或實地方式查核，查核時應就其經費結報資料與原申請補（捐）助計畫，詳實核對其經費運用之合理性，並切實檢討其辦理之活動是否依原申請補（捐）助計畫執行及其執行成效是否符合原申請補（捐）助計畫所述之效益等。</text:span></text:p>
        </text:list-item>
        <text:list-item>
          <text:p text:style-name="P7"><text:span text:style-name="T7">應覈實檢查受補（捐）助案件是否有重複申請或超出所需經費之情形，以避免有隱匿不實、造假或未依補（捐）助用途支用、虛報等情事。</text:span></text:p>
        </text:list-item>
        <text:list-item>
          <text:p text:style-name="P7"><text:span text:style-name="T7">前二款督導及考核結果，應作為下次或以後年度補（捐）助該民間團體或個人之參據。</text:span></text:p>
        </text:list-item>
      </text:list>
      <text:list xml:id="list151414729266328" text:continue-list="list151415292127625" text:style-name="WWNum5">
        <text:list-item>
          <text:p text:style-name="P3"><text:span text:style-name="T7">效益：本補助辦法以落實推動社會參與及發展為目標，並以鼓勵性、贊助性補助原則，促使社會團體及學校推展各項文化教育體育藝文活動，提振團體發揮組織功能，提昇永續服務的理念。</text:span></text:p>
        </text:list-item>
      </text:list>
      <text:p text:style-name="Standard"><text:soft-page-break/><text:span text:style-name="T7">九、本補助辦法所需經費於年度預算核補用罄後即停止補助。</text:span></text:p>
      <text:p text:style-name="Standard"><text:span text:style-name="T7">十、本補助辦法奉核定後實施，修正時亦同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0pt" style:language-asian="zh" style:country-asian="TW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fo:font-size="12pt" style:letter-kerning="true" style:font-size-asian="12pt" style:font-size-complex="11pt"/>
    </style:style>
    <style:style style:name="註解主旨_20_字元" style:display-name="註解主旨 字元" style:family="text" style:parent-style-name="註解文字_20_字元">
      <style:text-properties fo:font-size="12pt" fo:font-weight="bold" style:letter-kerning="true" style:font-size-asian="12pt" style:font-weight-asian="bold" style:font-size-complex="11pt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="新細明體" fo:font-family="新細明體" style:font-family-generic="roman" style:font-pitch="variable" fo:font-size="14pt" fo:language="en" fo:country="US"/>
    </style:style>
    <style:style style:name="ListLabel_20_37" style:display-name="ListLabel 37" style:family="text">
      <style:text-properties style:font-name="新細明體" fo:font-family="新細明體" style:font-family-generic="roman" style:font-pitch="variable" fo:font-size="14pt"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55cm" fo:margin-left="2.17cm"/>
        </style:list-level-properties>
      </text:list-level-style-number>
      <text:list-level-style-number text:level="2" text:style-name="ListLabel_20_1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08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54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847cm" fo:margin-left="4.101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48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94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847cm" fo:margin-left="6.641cm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88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2.461cm"/>
        </style:list-level-properties>
      </text:list-level-style-number>
      <text:list-level-style-number text:level="2" text:style-name="ListLabel_20_2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6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93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847cm" fo:margin-left="4.339cm"/>
        </style:list-level-properties>
      </text:list-level-style-number>
      <text:list-level-style-number text:level="5" text:style-name="ListLabel_20_2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33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847cm" fo:margin-left="6.879cm"/>
        </style:list-level-properties>
      </text:list-level-style-number>
      <text:list-level-style-number text:level="8" text:style-name="ListLabel_20_2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6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ListLabel_20_28" style:num-suffix="、" style:num-format="甲, 乙, 丙, ...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3" text:style-name="ListLabel_20_29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text:style-name="ListLabel_20_31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ListLabel_20_32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ListLabel_20_33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ListLabel_20_34" style:num-suffix="、" style:num-format="甲, 乙, 丙, ...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ListLabel_20_35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2cm" fo:margin-left="1.66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2.35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6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61cm" fo:margin-left="2.30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61cm" fo:margin-left="2.30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37" style:num-suffix="." style:num-format="1">
        <style:list-level-properties text:list-level-position-and-space-mode="label-alignment">
          <style:list-level-label-alignment text:label-followed-by="listtab" fo:text-indent="-1.461cm" fo:margin-left="2.30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61cm" fo:margin-left="2.30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4cm" fo:margin-left="2cm" fo:margin-right="2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金門縣金寧鄉公所提供社會團體暨學校興辦各項活動經費補助要點</dc:title>
    <meta:initial-creator>user</meta:initial-creator>
    <dc:creator>admin</dc:creator>
    <meta:editing-cycles>36</meta:editing-cycles>
    <meta:print-date>2020-12-11T01:40:00</meta:print-date>
    <meta:creation-date>2020-10-26T01:58:00</meta:creation-date>
    <dc:date>2021-01-11T01:26:00</dc:date>
    <meta:editing-duration>PT10H51M</meta:editing-duration>
    <meta:generator>LibreOffice/5.1.2.2$Windows_x86 LibreOffice_project/d3bf12ecb743fc0d20e0be0c58ca359301eb705f</meta:generator>
    <meta:document-statistic meta:table-count="0" meta:image-count="0" meta:object-count="0" meta:page-count="6" meta:paragraph-count="42" meta:word-count="2334" meta:character-count="2355" meta:non-whitespace-character-count="2350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