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標楷體" style:font-family-generic="script"/>
  </office:font-face-decls>
  <office:automatic-styles>
    <style:style style:name="表格1" style:family="table">
      <style:table-properties style:width="18.352cm" fo:margin-left="-0.125cm" table:align="left" style:writing-mode="lr-tb"/>
    </style:style>
    <style:style style:name="表格1.A" style:family="table-column">
      <style:table-column-properties style:column-width="0.074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538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923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175cm"/>
    </style:style>
    <style:style style:name="表格1.N" style:family="table-column">
      <style:table-column-properties style:column-width="0.21cm"/>
    </style:style>
    <style:style style:name="表格1.O" style:family="table-column">
      <style:table-column-properties style:column-width="0.418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376cm"/>
    </style:style>
    <style:style style:name="表格1.S" style:family="table-column">
      <style:table-column-properties style:column-width="0.252cm"/>
    </style:style>
    <style:style style:name="表格1.T" style:family="table-column">
      <style:table-column-properties style:column-width="0.335cm"/>
    </style:style>
    <style:style style:name="表格1.U" style:family="table-column">
      <style:table-column-properties style:column-width="0.284cm"/>
    </style:style>
    <style:style style:name="表格1.V" style:family="table-column">
      <style:table-column-properties style:column-width="0.646cm"/>
    </style:style>
    <style:style style:name="表格1.W" style:family="table-column">
      <style:table-column-properties style:column-width="0.677cm"/>
    </style:style>
    <style:style style:name="表格1.X" style:family="table-column">
      <style:table-column-properties style:column-width="0.695cm"/>
    </style:style>
    <style:style style:name="表格1.Y" style:family="table-column">
      <style:table-column-properties style:column-width="0.806cm"/>
    </style:style>
    <style:style style:name="表格1.Z" style:family="table-column">
      <style:table-column-properties style:column-width="3.32cm"/>
    </style:style>
    <style:style style:name="表格1.a" style:family="table-column">
      <style:table-column-properties style:column-width="1.40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1.573cm" fo:keep-together="always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59cm" fo:keep-together="auto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1.508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L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3.983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01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475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3cm" fo:keep-together="auto"/>
    </style:style>
    <style:style style:name="表格1.27" style:family="table-row">
      <style:table-row-properties style:min-row-height="0.847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235cm" fo:keep-together="auto"/>
    </style:style>
    <style:style style:name="表格1.B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5" style:family="table-row">
      <style:table-row-properties style:min-row-height="2.034cm" fo:keep-together="auto"/>
    </style:style>
    <style:style style:name="表格1.36" style:family="table-row">
      <style:table-row-properties style:min-row-height="1.245cm" fo:keep-together="auto"/>
    </style:style>
    <style:style style:name="表格1.B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ing_20_1">
      <style:paragraph-properties style:snap-to-layout-grid="false"/>
      <style:text-properties fo:color="#000000" loext:opacity="100%" fo:font-size="14pt" fo:letter-spacing="-0.035cm" style:font-name-asian="標楷體" style:font-size-asian="14pt" style:font-size-complex="14pt"/>
    </style:style>
    <style:style style:name="P3" style:family="paragraph" style:parent-style-name="Heading_20_1">
      <style:text-properties fo:color="#000000" loext:opacity="100%" fo:font-size="14pt" style:font-size-asian="14pt" style:font-size-complex="14pt"/>
    </style:style>
    <style:style style:name="P4" style:family="paragraph" style:parent-style-name="Heading_20_1">
      <style:paragraph-properties style:snap-to-layout-grid="false"/>
      <style:text-properties fo:color="#000000" loext:opacity="100%" fo:font-size="14pt" style:font-size-asian="14pt" style:font-size-complex="14pt"/>
    </style:style>
    <style:style style:name="P5" style:family="paragraph" style:parent-style-name="Heading_20_1">
      <style:paragraph-properties style:snap-to-layout-grid="false"/>
      <style:text-properties fo:color="#000000" loext:opacity="100%"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fo:font-size="14pt" style:font-name-asian="華康流隸體" style:font-size-asian="14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4pt" style:font-name-asian="華康流隸體" style:font-size-asian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6pt" style:font-name-asian="標楷體" style:font-size-asian="16pt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fo:color="#000000" loext:opacity="100%" style:font-name="標楷體" fo:font-size="16pt" style:font-name-asian="標楷體" style:font-size-asian="16pt"/>
    </style:style>
    <style:style style:name="P34" style:family="paragraph" style:parent-style-name="Standard">
      <style:text-properties fo:color="#000000" loext:opacity="100%" style:font-name="標楷體" style:font-name-asian="標楷體"/>
    </style:style>
    <style:style style:name="P35" style:family="paragraph" style:parent-style-name="Standard">
      <style:paragraph-properties fo:margin-left="0.423cm" fo:margin-right="0cm" fo:text-indent="-0.423cm" style:auto-text-indent="false"/>
      <style:text-properties fo:color="#000000" loext:opacity="100%" style:font-name="標楷體" style:font-name-asian="標楷體"/>
    </style:style>
    <style:style style:name="P36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letter-spacing="-0.035cm" style:font-name-asian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complex="標楷體" style:font-size-complex="12pt"/>
    </style:style>
    <style:style style:name="P44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complex="標楷體"/>
    </style:style>
    <style:style style:name="P45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46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fo:color="#000000" loext:opacity="100%" style:font-name="標楷體" fo:font-size="12pt" style:font-size-asian="12pt" style:font-name-complex="標楷體"/>
    </style:style>
    <style:style style:name="P47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2pt" style:font-size-asian="12pt" style:font-name-complex="標楷體"/>
    </style:style>
    <style:style style:name="P48" style:family="paragraph" style:parent-style-name="Standard_20__28_user_29_">
      <style:paragraph-properties style:line-height-at-least="0.423cm" style:snap-to-layout-grid="false"/>
      <style:text-properties fo:color="#000000" loext:opacity="100%" style:font-name="標楷體" fo:font-size="12pt" style:font-size-asian="12pt" style:font-name-complex="標楷體"/>
    </style:style>
    <style:style style:name="P49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50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51" style:family="paragraph" style:parent-style-name="Standard_20__28_user_29_">
      <style:paragraph-properties style:line-height-at-least="0.423cm" fo:text-align="end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52" style:family="paragraph" style:parent-style-name="Standard_20__28_user_29_">
      <style:paragraph-properties style:line-height-at-least="0.423cm" style:snap-to-layout-grid="false"/>
      <style:text-properties fo:color="#000000" loext:opacity="100%" style:font-name="標楷體" fo:font-size="10pt" style:font-size-asian="10pt" style:font-name-complex="標楷體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size-asian="10pt" style:font-name-complex="標楷體"/>
    </style:style>
    <style:style style:name="P54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0pt" style:font-size-asian="10pt" style:font-name-complex="標楷體"/>
    </style:style>
    <style:style style:name="P55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/>
    </style:style>
    <style:style style:name="P56" style:family="paragraph" style:parent-style-name="Table_20_Contents">
      <style:text-properties fo:color="#000000" loext:opacity="100%" fo:font-size="14pt" style:font-name-asian="華康流隸體" style:font-size-asian="14pt"/>
    </style:style>
    <style:style style:name="P57" style:family="paragraph" style:parent-style-name="Table_20_Contents">
      <style:text-properties fo:color="#000000" loext:opacity="100%" style:font-name="標楷體" fo:font-size="14pt" style:font-name-asian="華康流隸體" style:font-size-asian="14pt"/>
    </style:style>
    <style:style style:name="P58" style:family="paragraph" style:parent-style-name="Table_20_Contents"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8pt" style:font-name-asian="標楷體" style:font-size-asian="18pt"/>
    </style:style>
    <style:style style:name="T4" style:family="text">
      <style:text-properties fo:color="#000000" loext:opacity="100%" fo:font-size="14pt" fo:letter-spacing="-0.035cm" style:font-name-asian="標楷體" style:font-size-asian="14pt"/>
    </style:style>
    <style:style style:name="T5" style:family="text">
      <style:text-properties fo:color="#000000" loext:opacity="100%" fo:font-size="14pt" fo:letter-spacing="-0.035cm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華康流隸體" style:font-size-asian="14pt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華康流隸體" style:font-size-asian="14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size-complex="12pt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fo:font-size="10pt" style:font-name-asian="標楷體" style:font-size-asian="10pt"/>
    </style:style>
    <style:style style:name="T19" style:family="text">
      <style:text-properties fo:color="#000000" loext:opacity="100%" fo:font-size="10pt" style:font-name-asian="標楷體" style:font-size-asian="10pt"/>
    </style:style>
    <style:style style:name="T20" style:family="text">
      <style:text-properties fo:letter-spacing="-0.035cm"/>
    </style:style>
    <style:style style:name="T21" style:family="text">
      <style:text-properties fo:font-size="14pt" style:font-size-asian="14pt"/>
    </style:style>
    <style:style style:name="T2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金門縣金寧鄉公所民政課約用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4" office:value-type="string">
            <text:p text:style-name="P10">姓名</text:p>
          </table:table-cell>
          <table:covered-table-cell/>
          <table:covered-table-cell/>
          <table:covered-table-cell/>
          <table:table-cell table:style-name="表格1.F1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10">出生</text:p>
          </table:table-cell>
          <table:table-cell table:style-name="表格1.F1" table:number-columns-spanned="4" office:value-type="string">
            <text:p text:style-name="P10">年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0">月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日</text:p>
          </table:table-cell>
          <table:covered-table-cell/>
          <table:table-cell table:style-name="表格1.X1" table:number-rows-spanned="4" table:number-columns-spanned="3" office:value-type="string">
            <text:p text:style-name="P12">照片黏貼處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56"/>
          </table:table-cell>
          <table:covered-table-cell table:style-name="表格1.B1"/>
          <table:covered-table-cell/>
          <table:covered-table-cell/>
          <table:covered-table-cell/>
          <table:covered-table-cell table:style-name="表格1.F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1"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office:value-type="string">
            <text:p text:style-name="P13"/>
          </table:table-cell>
          <table:table-cell table:style-name="表格1.N2" office:value-type="string">
            <text:p text:style-name="P13"/>
          </table:table-cell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8"><text:span text:style-name="T5">身</text:span><text:span text:style-name="T8">分</text:span><text:span text:style-name="T5">證字號</text:span></text:p>
          </table:table-cell>
          <table:covered-table-cell/>
          <table:covered-table-cell/>
          <table:covered-table-cell/>
          <table:table-cell table:style-name="表格1.N2" table:number-columns-spanned="7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h text:style-name="P3" text:outline-level="1">性別</text:h>
          </table:table-cell>
          <table:table-cell table:style-name="表格1.N2" table:number-columns-spanned="10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18">電子郵件</text:p>
            <text:p text:style-name="P18">信 <text:s text:c="3"/>箱</text:p>
          </table:table-cell>
          <table:covered-table-cell/>
          <table:covered-table-cell/>
          <table:covered-table-cell/>
          <table:table-cell table:style-name="表格1.N2" table:number-columns-spanned="18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15">通訊處</text:p>
          </table:table-cell>
          <table:covered-table-cell/>
          <table:covered-table-cell/>
          <table:covered-table-cell/>
          <table:table-cell table:style-name="表格1.N2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X5" table:number-columns-spanned="3" office:value-type="string">
            <text:p text:style-name="P41"><text:span text:style-name="T18">(</text:span><text:span text:style-name="T18">O</text:span><text:span text:style-name="T18">)</text:span></text:p>
            <text:p text:style-name="P41"><text:span text:style-name="T18">(</text:span><text:span text:style-name="T18">H</text:span><text:span text:style-name="T18">)</text:span></text:p>
            <text:p text:style-name="P40">(行動電話)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56"/>
          </table:table-cell>
          <table:table-cell table:style-name="表格1.B3" table:number-columns-spanned="13" office:value-type="string">
            <text:p text:style-name="P7"><text:span text:style-name="T10">國民身分證影本粘貼處(正面)</text:span></text:p>
            <text:p text:style-name="P19">影印本務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2" office:value-type="string">
            <text:p text:style-name="P7"><text:span text:style-name="T10">國民身分證影本粘貼處(反面)</text:span></text:p>
            <text:p text:style-name="P19">影印本務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7">
          <table:table-cell table:style-name="表格1.A1" office:value-type="string">
            <text:p text:style-name="P57"/>
          </table:table-cell>
          <table:table-cell table:style-name="表格1.B7" table:number-rows-spanned="6" office:value-type="string">
            <text:p text:style-name="P9"><text:span text:style-name="T10">甄選方式</text:span></text:p>
          </table:table-cell>
          <table:table-cell table:style-name="表格1.C7" table:number-rows-spanned="5" office:value-type="string">
            <text:p text:style-name="P26">資歷審查</text:p>
          </table:table-cell>
          <table:table-cell table:style-name="表格1.N2" table:number-columns-spanned="12" office:value-type="string">
            <text:p text:style-name="P2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2" office:value-type="string">
            <text:p text:style-name="P27">繳驗證明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8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table-cell table:style-name="表格1.N2" table:number-columns-spanned="3" office:value-type="string">
            <text:p text:style-name="P20">學歷</text:p>
          </table:table-cell>
          <table:covered-table-cell/>
          <table:covered-table-cell/>
          <table:table-cell table:style-name="表格1.N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rows-spanned="5" table:number-columns-spanned="2" office:value-type="string">
            <text:p text:style-name="P34"><text:span text:style-name="T22">□</text:span>畢業證書</text:p>
            <text:p text:style-name="P35"><text:span text:style-name="T22">□</text:span>退伍令(女性免附)</text:p>
            <text:p text:style-name="Standard"><text:span text:style-name="T12">□</text:span><text:span text:style-name="T13">服務證明</text:span><text:span text:style-name="T15"> <text:s text:c="2"/>份</text:span><text:span text:style-name="T13">(若有請檢附)</text:span></text:p>
            <text:p text:style-name="Standard"><text:span text:style-name="T12">□</text:span><text:span text:style-name="T14">專業證書</text:span></text:p>
            <text:p text:style-name="Standard"><text:span text:style-name="T12">□</text:span><text:span text:style-name="T14">汽車或機車駕照（若有請附）</text:span>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table-cell table:style-name="表格1.N2" table:number-rows-spanned="3" table:number-columns-spanned="3" office:value-type="string">
            <text:p text:style-name="P20">經歷</text:p>
          </table:table-cell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0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covered-table-cell table:style-name="表格1.N2"/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1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covered-table-cell table:style-name="表格1.N2"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2">
          <table:table-cell table:style-name="表格1.A1" office:value-type="string">
            <text:p text:style-name="P58"/>
          </table:table-cell>
          <table:covered-table-cell table:style-name="表格1.B7"/>
          <table:table-cell table:style-name="表格1.N2" table:number-columns-spanned="4" office:value-type="string">
            <text:p text:style-name="P20">專業證照</text:p>
          </table:table-cell>
          <table:covered-table-cell/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3">
          <table:table-cell table:style-name="表格1.A1" office:value-type="string">
            <text:p text:style-name="P58"/>
          </table:table-cell>
          <table:table-cell table:style-name="表格1.B3" table:number-columns-spanned="10" office:value-type="string">
            <text:p text:style-name="P8"><text:span text:style-name="T10">主辦甄選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3" office:value-type="string">
            <text:p text:style-name="P8"><text:span text:style-name="T10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2" office:value-type="string">
            <text:p text:style-name="P27">入場證號碼(座號)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4">
          <table:table-cell table:style-name="表格1.A1" office:value-type="string">
            <text:p text:style-name="P58"/>
          </table:table-cell>
          <table:table-cell table:style-name="表格1.B3" office:value-type="string">
            <text:p text:style-name="P37">合格</text:p>
          </table:table-cell>
          <table:table-cell table:style-name="表格1.N2" office:value-type="string">
            <text:p text:style-name="P38">不合格</text:p>
          </table:table-cell>
          <table:table-cell table:style-name="表格1.N2" table:number-columns-spanned="8" office:value-type="string">
            <text:p text:style-name="P20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rows-spanned="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5">
          <table:table-cell table:style-name="表格1.A1" office:value-type="string">
            <text:p text:style-name="P58"/>
          </table:table-cell>
          <table:table-cell table:style-name="表格1.B15" office:value-type="string">
            <text:p text:style-name="P22"/>
            <text:p text:style-name="P23"/>
          </table:table-cell>
          <table:table-cell table:style-name="表格1.C15" office:value-type="string">
            <text:p text:style-name="P22"/>
          </table:table-cell>
          <table:table-cell table:style-name="表格1.D1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6">
          <table:table-cell table:style-name="表格1.A16" office:value-type="string">
            <text:p text:style-name="P42"/>
          </table:table-cell>
          <table:table-cell table:style-name="表格1.B16" table:number-columns-spanned="25" office:value-type="string">
            <text:p text:style-name="P43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17" table:number-columns-spanned="6" office:value-type="string">
            <text:p text:style-name="P49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9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17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able:table-row table:style-name="表格1.16">
          <table:table-cell table:style-name="表格1.A16" office:value-type="string">
            <text:p text:style-name="P45"/>
          </table:table-cell>
          <table:table-cell table:style-name="表格1.B17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able:table-row table:style-name="表格1.16">
          <table:table-cell table:style-name="表格1.A16" office:value-type="string">
            <text:p text:style-name="P45"/>
          </table:table-cell>
          <table:table-cell table:style-name="表格1.B17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able:table-row table:style-name="表格1.21">
          <table:table-cell table:style-name="表格1.A16" office:value-type="string">
            <text:p text:style-name="P45"/>
          </table:table-cell>
          <table:table-cell table:style-name="表格1.B21" table:number-columns-spanned="25" office:value-type="string">
            <text:p text:style-name="P43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22">
          <table:table-cell table:style-name="表格1.A16" office:value-type="string">
            <text:p text:style-name="P55"/>
          </table:table-cell>
          <table:table-cell table:style-name="表格1.B17" table:number-columns-spanned="3" office:value-type="string">
            <text:p text:style-name="P45">役 <text:s text:c="2"/>別</text:p>
          </table:table-cell>
          <table:covered-table-cell/>
          <table:covered-table-cell/>
          <table:table-cell table:style-name="表格1.E22" table:number-columns-spanned="6" office:value-type="string">
            <text:p text:style-name="P48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5">軍 <text:s/>種</text:p>
          </table:table-cell>
          <table:covered-table-cell/>
          <table:table-cell table:style-name="表格1.E22" table:number-columns-spanned="11" office:value-type="string">
            <text:p text:style-name="P5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6">官(兵)科</text:p>
          </table:table-cell>
          <table:covered-table-cell/>
          <table:table-cell table:style-name="表格1.Y8" office:value-type="string">
            <text:p text:style-name="P52"><text:bookmark text:name="MIDCOD"/></text:p>
          </table:table-cell>
          <table:table-cell table:style-name="表格1.A16" office:value-type="string">
            <text:p text:style-name="P52"/>
          </table:table-cell>
        </table:table-row>
        <table:table-row table:style-name="表格1.23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5">退 <text:s text:c="2"/>伍</text:p>
            <text:p text:style-name="P45">軍 <text:s text:c="2"/>階</text:p>
          </table:table-cell>
          <table:covered-table-cell/>
          <table:covered-table-cell/>
          <table:table-cell table:style-name="表格1.H17" table:number-columns-spanned="6" office:value-type="string">
            <text:p text:style-name="P45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5">服 <text:s/>役</text:p>
            <text:p text:style-name="P45">期 <text:s/>間</text:p>
          </table:table-cell>
          <table:covered-table-cell/>
          <table:table-cell table:style-name="表格1.H17" table:number-columns-spanned="11" office:value-type="string">
            <text:p text:style-name="P1"><text:bookmark text:name="MIDATB"/>起：民國　　年　　月　　日</text:p>
            <text:p text:style-name="P53">迄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7">退伍令</text:p>
            <text:p text:style-name="P45">字號</text:p>
          </table:table-cell>
          <table:covered-table-cell/>
          <table:table-cell table:style-name="表格1.X5" office:value-type="string">
            <text:p text:style-name="P54"/>
            <text:p text:style-name="P53"/>
          </table:table-cell>
          <table:table-cell table:style-name="表格1.A16" office:value-type="string">
            <text:p text:style-name="P53"/>
          </table:table-cell>
        </table:table-row>
        <table:table-row table:style-name="表格1.24">
          <table:table-cell table:style-name="表格1.A16" office:value-type="string">
            <text:p text:style-name="P45"/>
          </table:table-cell>
          <table:table-cell table:style-name="表格1.B17" table:number-columns-spanned="15" office:value-type="string">
            <text:p text:style-name="P4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0" office:value-type="string">
            <text:p text:style-name="P4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able:table-row table:style-name="表格1.25">
          <table:table-cell table:style-name="表格1.A16" office:value-type="string">
            <text:p text:style-name="P45"/>
          </table:table-cell>
          <table:table-cell table:style-name="表格1.B17" table:number-columns-spanned="8" office:value-type="string">
            <text:p text:style-name="P45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4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4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office:value-type="string">
            <text:p text:style-name="P45">族別</text:p>
          </table:table-cell>
          <table:table-cell table:style-name="表格1.A16" office:value-type="string">
            <text:p text:style-name="P45"/>
          </table:table-cell>
        </table:table-row>
        <table:table-row table:style-name="表格1.26">
          <table:table-cell table:style-name="表格1.A16" office:value-type="string">
            <text:p text:style-name="P45"/>
          </table:table-cell>
          <table:table-cell table:style-name="表格1.B17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office:value-type="string">
            <text:p text:style-name="P53"/>
          </table:table-cell>
          <table:table-cell table:style-name="表格1.A16" office:value-type="string">
            <text:p text:style-name="P53"/>
          </table:table-cell>
        </table:table-row>
        <table:table-row table:style-name="表格1.27">
          <table:table-cell table:style-name="表格1.A16" office:value-type="string">
            <text:p text:style-name="P53"/>
          </table:table-cell>
          <table:table-cell table:style-name="表格1.B27" table:number-columns-spanned="25" office:value-type="string">
            <text:p text:style-name="P4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28">
          <table:table-cell table:style-name="表格1.A16" office:value-type="string">
            <text:p text:style-name="P52"/>
          </table:table-cell>
          <table:table-cell table:style-name="表格1.B28" table:number-rows-spanned="8" table:number-columns-spanned="2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35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36">
          <table:table-cell table:style-name="表格1.A16" office:value-type="string">
            <text:p text:style-name="P53"/>
          </table:table-cell>
          <table:table-cell table:style-name="表格1.B36" table:number-columns-spanned="7" office:value-type="string">
            <text:p text:style-name="P45">填 <text:s/>表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10" office:value-type="string">
            <text:p text:style-name="P45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office:value-type="string">
            <text:p text:style-name="P45"><text:s text:c="3"/>年 <text:s text:c="2"/>月 <text:s text:c="2"/>日</text:p>
          </table:table-cell>
          <table:table-cell table:style-name="表格1.A16" office:value-type="string">
            <text:p text:style-name="P51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9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meta:initial-creator>sos</meta:initial-creator>
    <meta:creation-date>2024-01-09T12:09:00</meta:creation-date>
    <dc:creator>user</dc:creator>
    <dc:date>2024-01-09T12:09:00</dc:date>
    <meta:print-date>2024-01-08T08:29:00</meta:print-date>
    <meta:editing-cycles>2</meta:editing-cycles>
    <meta:document-statistic meta:table-count="1" meta:image-count="0" meta:object-count="0" meta:page-count="3" meta:paragraph-count="67" meta:word-count="307" meta:character-count="436" meta:non-whitespace-character-count="311"/>
    <meta:generator>LibreOffice/7.3.5.2$Windows_x86 LibreOffice_project/184fe81b8c8c30d8b5082578aee2fed2ea847c01</meta:generator>
  </office:meta>
</office:document-meta>
</file>