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54cm" fo:margin-left="-0.191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4.022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none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none" style:writing-mode="lr-tb"/>
    </style:style>
    <style:style style:name="表格1.A10" style:family="table-cell">
      <style:table-cell-properties style:vertical-align="top" style:border-line-width-left="0.026cm 0.106cm 0.053cm" style:border-line-width-right="0.053cm 0.106cm 0.026cm" style:border-line-width-bottom="0.053cm 0.106cm 0.026cm" fo:padding-left="0.191cm" fo:padding-right="0.191cm" fo:padding-top="0cm" fo:padding-bottom="0cm" fo:border-left="5.25pt double #000000" fo:border-right="5.25pt double #000000" fo:border-top="0.5pt solid #000000" fo:border-bottom="5.25pt double #000000" style:writing-mode="lr-tb"/>
    </style:style>
    <style:style style:name="表格1.12" style:family="table-row">
      <style:table-row-properties style:min-row-height="0.968cm" fo:keep-together="auto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金門縣「金寧盃」桌球團體賽報名表</text:p>
      <text:p text:style-name="P4">單位： <text:s text:c="16"/>領隊： <text:s text:c="12"/>教練：</text:p>
      <text:p text:style-name="P4">管理： <text:s text:c="16"/>電話：</text:p>
      <text:p text:style-name="P4">e-mail：</text:p>
      <text:p text:style-name="P4">組別：□社男組 <text:s text:c="5"/>□社女組 <text:s text:c="5"/>□國男組 <text:s text:c="5"/>□國女組</text:p>
      <text:p text:style-name="P5">□國小高男 <text:s text:c="3"/>□國小高女 <text:s text:c="3"/>□國小中男 <text:s text:c="3"/>□國小中女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名　稱</text:p>
          </table:table-cell>
          <table:table-cell table:style-name="表格1.B1" office:value-type="string">
            <text:p text:style-name="P6">姓 <text:s text:c="2"/>名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6">隊　長</text:p>
          </table:table-cell>
          <table:table-cell table:style-name="表格1.B2" office:value-type="string">
            <text:p text:style-name="P7"/>
          </table:table-cell>
          <table:table-cell table:style-name="表格1.C2" table:number-rows-spanned="8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6">隊　員</text:p>
          </table:table-cell>
          <table:table-cell table:style-name="表格1.B2" office:value-type="string">
            <text:p text:style-name="P7"/>
          </table:table-cell>
          <table:covered-table-cell table:style-name="表格1.C2"/>
        </table:table-row>
        <table:table-row table:style-name="表格1.2">
          <table:table-cell table:style-name="表格1.A10" table:number-rows-spanned="3" table:number-columns-spanned="3" office:value-type="string">
            <text:p text:style-name="P8">※</text:p>
            <text:p text:style-name="P8">1、各隊職員報名人數:領隊1人、教練1至2人、管理1人</text:p>
            <text:p text:style-name="P11">2、隊員報名人數:社會組、國中組每隊最少6人，最多8人;國小組每隊最少5人、最多8人。</text:p>
            <text:p text:style-name="P8">3、超額隊職員主辦單位將自超額部份予以刪除。</text:p>
            <text:p text:style-name="P8"/>
            <text:p text:style-name="P8"/>
          </table:table-cell>
          <table:covered-table-cell/>
          <table:covered-table-cell/>
        </table:table-row>
        <table:table-row table:style-name="表格1.2">
          <table:covered-table-cell table:style-name="表格1.A10"/>
          <table:covered-table-cell/>
          <table:covered-table-cell/>
        </table:table-row>
        <table:table-row table:style-name="表格1.12">
          <table:covered-table-cell table:style-name="表格1.A10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寧鄉第○○屆○○盃桌球賽報名表</dc:title>
    <meta:initial-creator>TestUser</meta:initial-creator>
    <meta:creation-date>2023-09-26T12:48:00</meta:creation-date>
    <dc:creator>user</dc:creator>
    <dc:date>2023-10-18T10:32:46</dc:date>
    <meta:editing-cycles>2</meta:editing-cycles>
    <meta:document-statistic meta:table-count="1" meta:image-count="0" meta:object-count="0" meta:page-count="1" meta:paragraph-count="22" meta:word-count="189" meta:character-count="286" meta:non-whitespace-character-count="197"/>
    <meta:generator>LibreOffice/7.3.5.2$Windows_x86 LibreOffice_project/184fe81b8c8c30d8b5082578aee2fed2ea847c01</meta:generator>
    <meta:user-defined meta:name="ICV">227D953617534698A3E14E08633D8FF0_13</meta:user-defined>
    <meta:user-defined meta:name="KSOProductBuildVer">1033-12.2.0.13266</meta:user-defined>
  </office:meta>
</office:document-meta>
</file>