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2cm" fo:margin-top="0cm" fo:margin-bottom="0cm" table:align="center" style:writing-mode="lr-tb"/>
    </style:style>
    <style:style style:name="表格1.A" style:family="table-column">
      <style:table-column-properties style:column-width="4.267cm"/>
    </style:style>
    <style:style style:name="表格1.B" style:family="table-column">
      <style:table-column-properties style:column-width="6.853cm"/>
    </style:style>
    <style:style style:name="表格1.C" style:family="table-column">
      <style:table-column-properties style:column-width="4.038cm"/>
    </style:style>
    <style:style style:name="表格1.D" style:family="table-column">
      <style:table-column-properties style:column-width="2.861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1.3" style:family="table-row">
      <style:table-row-properties style:min-row-height="5.985cm" fo:keep-together="auto"/>
    </style:style>
    <style:style style:name="表格1.A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1.B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1.C3" style:family="table-cell">
      <style:table-cell-properties style:vertical-align="middle" fo:background-color="#ffffff" fo:padding-left="0.039cm" fo:padding-right="0.039cm" fo:padding-top="0cm" fo:padding-bottom="0cm" fo:border-left="2.25pt outset #000000" fo:border-right="2.25pt outset #000000" fo:border-top="none" fo:border-bottom="2.25pt outset #000000">
        <style:background-image/>
      </style:table-cell-properties>
    </style:style>
    <style:style style:name="P1" style:family="paragraph" style:parent-style-name="List_20_Paragraph" style:list-style-name="WWNum1">
      <loext:graphic-properties draw:fill="solid" draw:fill-color="#ffffff"/>
      <style:paragraph-properties fo:line-height="0.882cm"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left="1.233cm" fo:margin-right="0cm" fo:line-height="0.882cm" fo:text-indent="-1.208cm" style:auto-text-indent="false"/>
    </style:style>
    <style:style style:name="P5" style:family="paragraph" style:parent-style-name="Standard">
      <style:paragraph-properties fo:margin-left="0.674cm" fo:margin-right="0cm" fo:line-height="0.882cm" fo:text-align="justify" style:justify-single-word="false" fo:text-indent="-0.649cm" style:auto-text-indent="false"/>
    </style:style>
    <style:style style:name="P6" style:family="paragraph" style:parent-style-name="Standard">
      <style:paragraph-properties fo:margin-left="1.688cm" fo:margin-right="0cm" fo:line-height="0.882cm" fo:text-align="justify" style:justify-single-word="false" fo:text-indent="-1.244cm" style:auto-text-indent="false"/>
    </style:style>
    <style:style style:name="P7" style:family="paragraph" style:parent-style-name="Standard">
      <style:paragraph-properties fo:margin-left="1.679cm" fo:margin-right="0cm" fo:line-height="0.882cm" fo:text-align="justify" style:justify-single-word="false" fo:text-indent="-0.621cm" style:auto-text-indent="false"/>
    </style:style>
    <style:style style:name="P8" style:family="paragraph" style:parent-style-name="Standard">
      <style:paragraph-properties fo:margin-left="2.475cm" fo:margin-right="0cm" fo:line-height="0.882cm" fo:text-align="justify" style:justify-single-word="false" fo:text-indent="-2.372cm" style:auto-text-indent="false"/>
    </style:style>
    <style:style style:name="P9" style:family="paragraph" style:parent-style-name="Standard">
      <style:paragraph-properties fo:margin-left="1.789cm" fo:margin-right="0cm" fo:line-height="0.882cm" fo:text-align="justify" style:justify-single-word="false" fo:text-indent="-1.102cm" style:auto-text-indent="false"/>
    </style:style>
    <style:style style:name="P10" style:family="paragraph" style:parent-style-name="Standard">
      <style:paragraph-properties fo:margin-left="1.707cm" fo:margin-right="0cm" fo:line-height="0.882cm" fo:text-align="justify" style:justify-single-word="false" fo:text-indent="-0.649cm" style:auto-text-indent="false"/>
    </style:style>
    <style:style style:name="P11" style:family="paragraph" style:parent-style-name="Standard">
      <style:paragraph-properties fo:margin-left="2.485cm" fo:margin-right="0cm" fo:line-height="0.882cm" fo:text-align="justify" style:justify-single-word="false" fo:text-indent="-2.485cm" style:auto-text-indent="false"/>
    </style:style>
    <style:style style:name="P12" style:family="paragraph" style:parent-style-name="Standard">
      <style:paragraph-properties fo:margin-left="1.864cm" fo:margin-right="0cm" fo:line-height="0.882cm" fo:text-align="justify" style:justify-single-word="false" fo:orphans="2" fo:widows="2" fo:text-indent="-1.272cm" style:auto-text-indent="false"/>
    </style:style>
    <style:style style:name="P13" style:family="paragraph" style:parent-style-name="Standard">
      <style:paragraph-properties fo:margin-left="1.864cm" fo:margin-right="0cm" fo:line-height="0.882cm" fo:text-align="justify" style:justify-single-word="false" fo:orphans="2" fo:widows="2" fo:text-indent="-1.102cm" style:auto-text-indent="false"/>
    </style:style>
    <style:style style:name="P14" style:family="paragraph" style:parent-style-name="Standard">
      <style:paragraph-properties fo:margin-left="1.651cm" fo:margin-right="0cm" fo:line-height="0.882cm" fo:text-align="justify" style:justify-single-word="false" fo:orphans="2" fo:widows="2" fo:text-indent="-0.593cm" style:auto-text-indent="false"/>
    </style:style>
    <style:style style:name="P15" style:family="paragraph" style:parent-style-name="Standard">
      <style:paragraph-properties fo:margin-left="1.924cm" fo:margin-right="0cm" fo:line-height="0.882cm" fo:text-align="justify" style:justify-single-word="false" fo:orphans="2" fo:widows="2" fo:text-indent="-1.187cm" style:auto-text-indent="false"/>
    </style:style>
    <style:style style:name="P16" style:family="paragraph" style:parent-style-name="Standard">
      <style:paragraph-properties fo:margin-left="1.651cm" fo:margin-right="0cm" fo:line-height="0.882cm" fo:text-align="justify" style:justify-single-word="false" fo:text-indent="-0.593cm" style:auto-text-indent="false"/>
    </style:style>
    <style:style style:name="P17" style:family="paragraph" style:parent-style-name="Standard">
      <style:paragraph-properties fo:margin-left="1.924cm" fo:margin-right="0cm" fo:line-height="0.882cm" fo:text-align="justify" style:justify-single-word="false" fo:text-indent="-1.187cm" style:auto-text-indent="false"/>
    </style:style>
    <style:style style:name="P18" style:family="paragraph" style:parent-style-name="Standard">
      <style:paragraph-properties fo:margin-left="1.921cm" fo:margin-right="0cm" fo:line-height="0.882cm" fo:text-align="justify" style:justify-single-word="false" fo:text-indent="-1.159cm" style:auto-text-indent="false"/>
    </style:style>
    <style:style style:name="P19" style:family="paragraph" style:parent-style-name="Standard">
      <style:paragraph-properties fo:line-height="0.882cm" fo:text-align="justify" style:justify-single-word="false" fo:orphans="0" fo:widows="0"/>
    </style:style>
    <style:style style:name="P20" style:family="paragraph" style:parent-style-name="Standard">
      <style:paragraph-properties fo:margin-left="0.457cm" fo:margin-right="0cm" fo:line-height="0.882cm" fo:text-align="justify" style:justify-single-word="false" fo:orphans="0" fo:widows="0" fo:text-indent="-0.457cm" style:auto-text-indent="false"/>
    </style:style>
    <style:style style:name="P21" style:family="paragraph" style:parent-style-name="Standard">
      <style:paragraph-properties fo:margin-left="1.679cm" fo:margin-right="0cm" fo:line-height="0.882cm" fo:text-indent="-0.621cm" style:auto-text-indent="false"/>
    </style:style>
    <style:style style:name="P22" style:family="paragraph" style:parent-style-name="Standard">
      <style:paragraph-properties fo:margin-left="1.707cm" fo:margin-right="0cm" fo:line-height="0.882cm" fo:text-indent="-0.649cm" style:auto-text-indent="false"/>
    </style:style>
    <style:style style:name="P23" style:family="paragraph" style:parent-style-name="Standard">
      <style:paragraph-properties fo:margin-left="1.864cm" fo:margin-right="0cm" fo:line-height="0.882cm" fo:text-indent="-1.102cm" style:auto-text-indent="false"/>
    </style:style>
    <style:style style:name="P24" style:family="paragraph" style:parent-style-name="Standard">
      <style:paragraph-properties fo:margin-left="1.651cm" fo:margin-right="0cm" fo:line-height="0.882cm" fo:text-indent="-0.593cm" style:auto-text-indent="false"/>
    </style:style>
    <style:style style:name="P25" style:family="paragraph" style:parent-style-name="Standard">
      <style:paragraph-properties fo:margin-left="1.924cm" fo:margin-right="0cm" fo:line-height="0.882cm" fo:text-indent="-1.187cm" style:auto-text-indent="false"/>
    </style:style>
    <style:style style:name="P26" style:family="paragraph" style:parent-style-name="Standard">
      <style:paragraph-properties fo:margin-left="2.485cm" fo:margin-right="0cm" fo:line-height="0.882cm" fo:orphans="2" fo:widows="2" fo:text-indent="-2.485cm" style:auto-text-indent="false"/>
    </style:style>
    <style:style style:name="P27" style:family="paragraph" style:parent-style-name="Standard">
      <style:paragraph-properties fo:margin-left="2.372cm" fo:margin-right="0cm" fo:line-height="0.882cm" fo:orphans="2" fo:widows="2" fo:text-indent="-1.61cm" style:auto-text-indent="false"/>
    </style:style>
    <style:style style:name="P28" style:family="paragraph" style:parent-style-name="Standard">
      <loext:graphic-properties draw:fill="solid" draw:fill-color="#ffffff"/>
      <style:paragraph-properties fo:line-height="0.882cm" fo:orphans="2" fo:widows="2" fo:background-color="#ffffff"/>
    </style:style>
    <style:style style:name="P29" style:family="paragraph" style:parent-style-name="Standard">
      <loext:graphic-properties draw:fill="solid" draw:fill-color="#ffffff"/>
      <style:paragraph-properties fo:margin-left="1.249cm" fo:margin-right="-0.75cm" fo:line-height="0.882cm" fo:orphans="2" fo:widows="2" fo:text-indent="-0.995cm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1.249cm" fo:margin-right="-2.35cm" fo:line-height="0.882cm" fo:orphans="2" fo:widows="2" fo:text-indent="-0.995cm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1.503cm" fo:margin-right="0cm" fo:line-height="0.882cm" fo:orphans="2" fo:widows="2" fo:text-indent="-0.69cm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0.083cm" fo:margin-right="0cm" fo:line-height="0.882cm" fo:orphans="2" fo:widows="2" fo:text-indent="-0.333cm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1.667cm" fo:margin-right="0cm" fo:line-height="0.882cm" fo:orphans="2" fo:widows="2" fo:text-indent="-1.667cm" style:auto-text-indent="false" fo:background-color="#ffffff"/>
    </style:style>
    <style:style style:name="P34" style:family="paragraph" style:parent-style-name="Standard">
      <style:paragraph-properties fo:margin-left="2.372cm" fo:margin-right="0cm" fo:line-height="0.882cm" fo:text-indent="-1.61cm" style:auto-text-indent="false"/>
    </style:style>
    <style:style style:name="P35" style:family="paragraph" style:parent-style-name="Standard">
      <style:paragraph-properties fo:margin-left="1.921cm" fo:margin-right="0cm" fo:line-height="0.882cm" fo:text-indent="-1.159cm" style:auto-text-indent="false"/>
    </style:style>
    <style:style style:name="P36" style:family="paragraph" style:parent-style-name="Standard">
      <style:paragraph-properties fo:margin-left="1.085cm" fo:margin-right="0cm" fo:line-height="0.882cm" fo:text-indent="-1.085cm" style:auto-text-indent="false"/>
    </style:style>
    <style:style style:name="P37" style:family="paragraph" style:parent-style-name="Standard">
      <style:paragraph-properties fo:line-height="0.882cm" fo:text-align="center" style:justify-single-word="false" fo:orphans="0" fo:widows="0"/>
    </style:style>
    <style:style style:name="P38" style:family="paragraph" style:parent-style-name="Standard">
      <loext:graphic-properties draw:fill="solid" draw:fill-color="#ffffff"/>
      <style:paragraph-properties fo:margin-left="1.374cm" fo:margin-right="0cm" fo:orphans="2" fo:widows="2" fo:text-indent="-0.87cm" style:auto-text-indent="false" fo:background-color="#ffffff"/>
    </style:style>
    <style:style style:name="P39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40" style:family="paragraph" style:parent-style-name="Standard">
      <style:paragraph-properties fo:line-height="0.882cm" fo:orphans="0" fo:widows="0"/>
      <style:text-properties fo:color="#343434" loext:opacity="100%" style:font-name="標楷體" fo:font-size="16pt" fo:font-weight="bold" style:letter-kerning="false" style:font-name-asian="標楷體1" style:font-size-asian="16pt" style:font-weight-asian="bold" style:font-name-complex="Arial1" style:font-size-complex="16pt"/>
    </style:style>
    <style:style style:name="T1" style:family="text">
      <style:text-properties fo:color="#343434" loext:opacity="100%" style:font-name="標楷體" fo:font-size="18pt" fo:font-weight="bold" style:letter-kerning="false" style:font-name-asian="標楷體1" style:font-size-asian="18pt" style:font-weight-asian="bold" style:font-name-complex="Arial1" style:font-size-complex="18pt" style:font-weight-complex="bold"/>
    </style:style>
    <style:style style:name="T2" style:family="text">
      <style:text-properties fo:color="#343434" loext:opacity="100%" style:font-name="標楷體" fo:font-size="18pt" fo:font-weight="bold" style:letter-kerning="false" style:font-name-asian="標楷體1" style:font-size-asian="18pt" style:font-weight-asian="bold" style:font-name-complex="Arial1" style:font-size-complex="18pt"/>
    </style:style>
    <style:style style:name="T3" style:family="text">
      <style:text-properties fo:color="#343434" loext:opacity="100%" style:font-name="標楷體" fo:font-size="16pt" fo:font-weight="bold" style:letter-kerning="false" style:font-name-asian="標楷體1" style:font-size-asian="16pt" style:font-weight-asian="bold" style:font-name-complex="Arial1" style:font-size-complex="16pt"/>
    </style:style>
    <style:style style:name="T4" style:family="text">
      <style:text-properties fo:color="#343434" loext:opacity="100%" style:font-name="標楷體" fo:font-size="16pt" fo:font-weight="bold" style:letter-kerning="false" style:font-name-asian="標楷體1" style:font-size-asian="16pt" style:font-weight-asian="bold" style:font-name-complex="Arial1" style:font-size-complex="16pt" style:font-weight-complex="bold"/>
    </style:style>
    <style:style style:name="T5" style:family="text">
      <style:text-properties fo:color="#343434" loext:opacity="100%" style:font-name="標楷體" fo:font-size="16pt" fo:font-weight="bold" style:letter-kerning="false" style:font-name-asian="標楷體1" style:font-size-asian="16pt" style:font-weight-asian="bold" style:font-name-complex="微軟正黑體" style:font-size-complex="16pt"/>
    </style:style>
    <style:style style:name="T6" style:family="text">
      <style:text-properties fo:color="#343434" loext:opacity="100%" style:font-name="Arial" fo:font-size="14pt" style:letter-kerning="false" style:font-name-asian="新細明體1" style:font-size-asian="14pt" style:font-name-complex="Arial1" style:font-size-complex="14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letter-kerning="false" style:font-name-asian="標楷體1" style:font-size-asian="16pt" style:font-weight-asian="bold" style:font-name-complex="Arial1" style:font-size-complex="16pt"/>
    </style:style>
    <style:style style:name="T9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1" style:family="text">
      <style:text-properties style:font-name="新細明體" fo:font-size="16pt" fo:font-weight="bold" style:font-name-asian="新細明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金門縣金寧鄉公所113年度清潔隊員甄選簡章</text:span></text:p>
      <text:p text:style-name="P3"><text:span text:style-name="T7">金寧鄉公所（以下簡稱本所），為公平、公開進用清潔隊員，並杜絕關說，提升素質，特依金寧鄉公所清潔隊隊員甄選辦</text:span><text:span text:style-name="T10">法</text:span><text:span text:style-name="T7">及相關法令規定，對外招考清潔隊員。</text:span></text:p>
      <text:p text:style-name="P4"><text:span text:style-name="T7">一、上網公告及報名時間：113年1月29日至同年2月2日。</text:span></text:p>
      <text:p text:style-name="P5"><text:span text:style-name="T7">二、具備資格：</text:span></text:p>
      <text:p text:style-name="P6"><text:span text:style-name="T7">(一）設籍於本鄉之中華民國國民，男女不拘，男性需役畢或免服兵役者需檢附退伍令或證明文件（含國民兵、補充兵、代役），女性免付。</text:span></text:p>
      <text:p text:style-name="P6"><text:span text:style-name="T7">（二）年齡：年滿二十歲以上，身體健康、精神正常、四肢無殘 缺、無色盲或無法定傳染病者。</text:span></text:p>
      <text:p text:style-name="P6"><text:span text:style-name="T7">（三）國民小學（含）以上學校畢業或具同等學歷程度者。</text:span></text:p>
      <text:p text:style-name="P6"><text:span text:style-name="T7">（四）品行端正無不良良嗜好，足以勝任指派之工作。</text:span></text:p>
      <text:p text:style-name="P6"><text:span text:style-name="T7">（五）報名時需繳交公立醫院或健保特約醫院最近三個月之一班勞工體檢（表）證明一份（檢查合格體驗項目需含肺部X光透視檢查無法定傳染病及嗎啡、安非他命尿液等毒性反應檢驗項目）。</text:span></text:p>
      <text:p text:style-name="P6"><text:span text:style-name="T7">（六）甄試人員準用公務人員任用規定，有下列情事之一者，不得報名雇用為清潔隊員：</text:span></text:p>
      <text:p text:style-name="P7"><text:span text:style-name="T7">1.未具或喪失中華民國國籍。</text:span></text:p>
      <text:p text:style-name="P21"><text:soft-page-break/><text:span text:style-name="T7">2.具中華民國國籍兼具外國國籍。但本法或其他法律另有規定者，不在此限。</text:span></text:p>
      <text:p text:style-name="P21"><text:span text:style-name="T7">3.動員戡亂時期終止後，曾犯內亂罪、外患罪，經有罪判決確定或通緝有案尚未結案。</text:span></text:p>
      <text:p text:style-name="P21"><text:span text:style-name="T7">4.曾服公務有貪污行為，經有罪判決確定或通緝有案尚未結案。</text:span></text:p>
      <text:p text:style-name="P21"><text:span text:style-name="T7">5.犯前二款以外之罪，判處有期徒刑以上之刑確定，尚未執行或執行未畢者。但受緩刑宣告者，不在此限。</text:span></text:p>
      <text:p text:style-name="P21"><text:span text:style-name="T7">6.曾受免除職務懲戒處分。</text:span></text:p>
      <text:p text:style-name="P21"><text:span text:style-name="T7">7.依法停止任用。</text:span></text:p>
      <text:p text:style-name="P21"><text:span text:style-name="T7">8.褫奪公權尚未復權。</text:span></text:p>
      <text:p text:style-name="P21"><text:span text:style-name="T7">9.經合格醫師證明有精神病者。</text:span></text:p>
      <text:p text:style-name="P21"><text:span text:style-name="T7">10.依其他法律規定不得任用為公務人員。</text:span></text:p>
      <text:p text:style-name="P21"><text:span text:style-name="T7">11.受監護或輔助宣告，尚未撤銷。</text:span></text:p>
      <text:p text:style-name="P38"><text:span text:style-name="T6"> </text:span></text:p>
      <text:p text:style-name="P8"><text:span text:style-name="T7">三、報名資訊及相關規定：</text:span></text:p>
      <text:p text:style-name="P9"><text:span text:style-name="T7">(一)報名資訊：公開於本所網站。</text:span></text:p>
      <text:p text:style-name="P9"><text:span text:style-name="T7">(二)報名應缴文件：應繳表件不齊全者，一律不受理報名。參加甄試者之報名資格或繳交之證明文件，於錄取後發現有填寫不實或與規定不合者，取消其錄取資格。</text:span></text:p>
      <text:p text:style-name="P10"><text:span text:style-name="T7">1.甄選報名表1份。</text:span></text:p>
      <text:p text:style-name="P10"><text:soft-page-break/><text:span text:style-name="T7">2.國民身分證影本、個人戶籍謄本正本。</text:span></text:p>
      <text:p text:style-name="P10"><text:span text:style-name="T7">3.專業執照影本黏貼表1份。</text:span></text:p>
      <text:p text:style-name="P10"><text:span text:style-name="T7">4.切結書1份。</text:span></text:p>
      <text:p text:style-name="P10"><text:span text:style-name="T7">5.最高學歷證件影本1份。</text:span></text:p>
      <text:p text:style-name="P22"><text:span text:style-name="T7">6.男性需役畢或免服兵役者需檢附退伍令或證明文件影本一份(女性免附)。</text:span></text:p>
      <text:p text:style-name="P22"><text:span text:style-name="T7">7.體檢證明1份(近期公立醫院三個月內)，倘若報名時無法繳交應於考試日繳交</text:span><text:span text:style-name="T11">。</text:span></text:p>
      <text:p text:style-name="P11"><text:span text:style-name="T7">四、甄選方式：</text:span></text:p>
      <text:p text:style-name="P23"><text:span text:style-name="T8">(一)甄試項目：總分合計100分。計有學歷、專業、筆試、面試等或其他項目業經專案簽奉核准。</text:span></text:p>
      <text:p text:style-name="P12"><text:span text:style-name="T9">（二）注意事項：甄試項目逾時與面試時間進行經三次唱名未到者視同棄權，取消資格，不得異議。(面試順序以准考證報名先後為順序)。</text:span></text:p>
      <text:p text:style-name="P13"><text:span text:style-name="T9">(三)由本所組成甄選小組，其考核項目如下：</text:span></text:p>
      <text:p text:style-name="P14"><text:span text:style-name="T9">1.甄選小組審核：甄選簡章及面試等項目。</text:span></text:p>
      <text:p text:style-name="P16"><text:span text:style-name="T9">2.成績計算：依評分內容成績加總平均計算至小數點以下第二位，滿分為一百分，及格為六十分，未達六十分者不予錄取。</text:span></text:p>
      <text:p text:style-name="P14"><text:soft-page-break/><text:span text:style-name="T7">3.</text:span><text:span text:style-name="T9">甄選結果：錄取人員接到錄取通知後於指定時間至本所辦理到職手續事宜，指定時間未至本所辦理到職報到，而逾期以棄權論。(資格不符或未獲遴用恕不另行通知及退件)。</text:span></text:p>
      <text:p text:style-name="P24"><text:span text:style-name="T9">4.其他事項。</text:span></text:p>
      <text:p text:style-name="P11"><text:span text:style-name="T9">五、錄取及進用：</text:span></text:p>
      <text:p text:style-name="P15"><text:span text:style-name="T9">(一)甄選結果按成績高低依序錄取正取1名、備取2名。</text:span></text:p>
      <text:p text:style-name="P15"><text:span text:style-name="T9">(二)錄取人員接到通知後依規定時間辦理到職手續事宜，逾期以棄權論。</text:span></text:p>
      <text:p text:style-name="P17"><text:span text:style-name="T9">(三)錄取人員報名資格或繳交之證明文件，經甄選錄取後發現體檢證明不合格者或與甄選規定不符者，即取消其取資格。</text:span></text:p>
      <text:p text:style-name="P15"><text:span text:style-name="T9">(四)錄取人員應檢附切結書並遵守不得經營商業、投資營利事業、兼職行為或登記為公司(行號)負責人，且切結與首長、主任秘書及業務主管(隊長)未具三親等以內之關係，經發現與首長、主任秘書及業務主管(隊長)具三親等以內之關係，立即取消其錄取資格。</text:span></text:p>
      <text:p text:style-name="P25"><text:span text:style-name="T9">(五)新進人員應先予試用三個月，期滿成績合格者，由本所發給僱用通知書予以正式進用，其試用期間不能勝任或品性不端者，得隨時註銷錄取資格。</text:span></text:p>
      <text:p text:style-name="P26"><text:span text:style-name="T9">六、工作內容：依本所清潔隊實際業務需求，統一指揮調度工作，不得有異議。</text:span></text:p>
      <text:p text:style-name="P27"><text:soft-page-break/><text:span text:style-name="T9">(一)垃圾收運、廚餘回收、資源回收清運分類。</text:span></text:p>
      <text:p text:style-name="P27"><text:span text:style-name="T9">(二)道路清掃、側溝清理、小廣告清除、髒亂點清除。</text:span></text:p>
      <text:p text:style-name="P27"><text:span text:style-name="T9">(三)大型傢俱清運、消毒及其他環保整飭市容觀瞻。</text:span></text:p>
      <text:p text:style-name="P27"><text:span text:style-name="T9">(四)天然災害環境整頓及善後事宜。</text:span></text:p>
      <text:p text:style-name="P27"><text:span text:style-name="T9">(五)上級單位、長官臨時交辦事項。</text:span></text:p>
      <text:p text:style-name="P34"><text:span text:style-name="T9">(六)依據廢棄物清理法及其相關法令規定辦理。</text:span></text:p>
      <text:p text:style-name="P11"><text:span text:style-name="T7">七、工作待遇及福利：</text:span></text:p>
      <text:p text:style-name="P18"><text:span text:style-name="T7">(一)凡經告錄取者，其所涉之權利義務，應依本甄試簡章暨本所相關規定辦理。</text:span></text:p>
      <text:p text:style-name="P35"><text:span text:style-name="T7">(二)進用清潔隊員依工友管理要點『各機關學校工友工餉核支標準表』薪點起支。</text:span></text:p>
      <text:p text:style-name="P36"><text:span text:style-name="T7">八、</text:span><text:span text:style-name="T3">符合甄選資格者，請將上述證明文件及甄試書面項目依序裝訂裝妥後，一律親自報名，並請攜帶相關正本證件提供檢驗，檢核後歸還，報名時間：。逕至金門縣金寧鄉公所報名，聯絡人及電話：張先生082-325610轉221，本次招考錄取者均從事外勤作業，須具備緊急應變能力及體力，足以勝任所指派之工作。</text:span></text:p>
      <text:p text:style-name="P39"><text:span text:style-name="T3">九、</text:span><text:span text:style-name="T4">甄選方式：</text:span></text:p>
      <text:p text:style-name="P28"><text:span text:style-name="T3"> (一)甄試項目：以下合計總分100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7"><text:span text:style-name="T3">書 <text:s/>面 30%</text:span></text:p>
          </table:table-cell>
          <table:covered-table-cell/>
          <table:table-cell table:style-name="表格1.A1" office:value-type="string">
            <text:p text:style-name="P37"><text:span text:style-name="T3">筆試30%</text:span></text:p>
          </table:table-cell>
          <table:table-cell table:style-name="表格1.A1" office:value-type="string">
            <text:p text:style-name="P37"><text:span text:style-name="T3">面試40%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7"><text:span text:style-name="T3">學歷10%</text:span></text:p>
          </table:table-cell>
          <table:table-cell table:style-name="表格1.A1" office:value-type="string">
            <text:p text:style-name="P37"><text:span text:style-name="T3">專業20%</text:span></text:p>
          </table:table-cell>
          <table:table-cell table:style-name="表格1.A1" table:number-rows-spanned="2" office:value-type="string">
            <text:p text:style-name="P37"><text:span text:style-name="T3">環保基本常識</text:span></text:p>
            <text:p text:style-name="P37"><text:span text:style-name="T3">＊請自行上網參閱111年台北市政府環保局環保常識試題題庫。</text:span></text:p>
          </table:table-cell>
          <table:table-cell table:style-name="表格1.A1" table:number-rows-spanned="2" office:value-type="string">
            <text:p text:style-name="P37"><text:span text:style-name="T3">面   試</text:span></text:p>
          </table:table-cell>
        </table:table-row>
        <table:table-row table:style-name="表格1.3">
          <table:table-cell table:style-name="表格1.A3" office:value-type="string">
            <text:p text:style-name="P19"><text:span text:style-name="T3">大學-10分</text:span></text:p>
            <text:p text:style-name="P19"><text:span text:style-name="T3">專科-8分</text:span></text:p>
            <text:p text:style-name="P19"><text:span text:style-name="T3">高中（職)以上 －6分</text:span></text:p>
            <text:p text:style-name="P19"><text:span text:style-name="T3">國中小－4分</text:span></text:p>
            <text:p text:style-name="P19"><text:span text:style-name="T5">※</text:span><text:span text:style-name="T3">應繳交畢業證件影本(報名時請攜帶相關正本證件提供檢驗)</text:span></text:p>
          </table:table-cell>
          <table:table-cell table:style-name="表格1.B3" office:value-type="string">
            <text:p text:style-name="P19"><text:span text:style-name="T3">1.必具備大貨車執照－10分。</text:span></text:p>
            <text:p text:style-name="P20"><text:span text:style-name="T3">2.持有車輛維修、挖掘機、堆高機、鏟裝機、起重機、丙級以上水電匠、乙級以上職安證照；有以上證照者每1張加2分最高加至10分）。</text:span></text:p>
            <text:p text:style-name="P19"><text:span text:style-name="T5">※</text:span><text:span text:style-name="T3">應繳交有效證照影本(報名時請攜帶相關正本證件提供檢驗)本項最高20分。</text:span></text:p>
          </table:table-cell>
          <table:covered-table-cell table:style-name="表格1.C3"/>
          <table:covered-table-cell table:style-name="表格1.A1"/>
        </table:table-row>
      </table:table>
      <text:p text:style-name="P29"><text:span text:style-name="T3">(二)注意事項：甄試項目逾時與面試時間進行經三次唱名未到者視同棄權，取消資格，不得異議。（面試順序以准考證報名先後為順序）。</text:span></text:p>
      <text:p text:style-name="P30"><text:span text:style-name="T3">(三)由本所組成甄選小組，其考核項目如下：</text:span></text:p>
      <text:p text:style-name="P31"><text:span text:style-name="T3">1.甄選小組審核：甄選簡章及面試等項目。</text:span></text:p>
      <text:p text:style-name="P31"><text:soft-page-break/><text:span text:style-name="T3">2.成績計算：依評分內容成績加總平均計算至小數點以下第二位，以成績最高者前一名正取，滿分為一百分，及格為六十分，未達六十分者不予錄取。</text:span></text:p>
      <text:p text:style-name="P31"><text:span text:style-name="T3">3.同分者之處理：同分者依相關職能證照加分，大貨車執照者為10分，另如持機械機具證照者（持有車輛維修、挖掘機、堆高機、鏟裝機、起重機、丙級以上水電匠、乙級以上職安證照，具有以上證照每1項加2分最高加至10分。若再同分者以學歷進行評比，若同等學歷者，再依評分內容項目依序評比，最終若仍同分者以抽籤決定錄取。</text:span></text:p>
      <text:p text:style-name="P32"><text:span text:style-name="T3"> 十</text:span><text:span text:style-name="T4">、甄選面試：</text:span><text:span text:style-name="T3">面試日期於報名後再行通知甄選日期及筆試地點。</text:span></text:p>
      <text:p text:style-name="P33"><text:span text:style-name="T4">十一</text:span><text:span text:style-name="T3">、本次甄選資訊如下:</text:span></text:p>
      <text:list xml:id="list2036664679" text:style-name="WWNum1">
        <text:list-item>
          <text:p text:style-name="P1"><text:span text:style-name="T3">甄選公告及報名書表於甄選公告及報名於中華民國113年1 月29日至同年2月2日公告及報名，上班期間報名於2月2日下午5時30分截止，（例假日除外），報名書表請至本所網站下載或逕至本所清潔隊索取（每人最多領取一份，恕不郵寄）。洽詢電話082-325610＃221 。</text:span></text:p>
        </text:list-item>
        <text:list-item>
          <text:p text:style-name="P1"><text:span text:style-name="T3">甄選考試:</text:span><text:span text:style-name="T7"> 考試時間</text:span><text:bookmark text:name="_GoBack"/><text:span text:style-name="T7">擇期通知</text:span><text:span text:style-name="T3">。</text:span></text:p>
        </text:list-item>
      </text:list>
      <text:p text:style-name="P33"><text:span text:style-name="T7">十二、榜示日期：經甄選後公佈本所網站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dmin</meta:initial-creator>
    <dc:creator>user</dc:creator>
    <meta:editing-cycles>4</meta:editing-cycles>
    <meta:print-date>2024-01-26T07:40:00</meta:print-date>
    <meta:creation-date>2024-01-26T07:53:00</meta:creation-date>
    <dc:date>2024-01-26T07:58:00</dc:date>
    <meta:editing-duration>PT5M</meta:editing-duration>
    <meta:generator>LibreOffice/7.3.5.2$Windows_x86 LibreOffice_project/184fe81b8c8c30d8b5082578aee2fed2ea847c01</meta:generator>
    <meta:document-statistic meta:table-count="1" meta:image-count="0" meta:object-count="0" meta:page-count="7" meta:paragraph-count="85" meta:word-count="2591" meta:character-count="2689" meta:non-whitespace-character-count="2675"/>
    <meta:user-defined meta:name="AppVersion">14.0000</meta:user-defined>
    <meta:template xlink:type="simple" xlink:actuate="onRequest" xlink:title="Normal.dotm" xlink:href=""/>
  </office:meta>
</office:document-meta>
</file>