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.423cm" fo:margin-bottom="0.423cm" style:contextual-spacing="false" fo:text-align="center" style:justify-single-word="false" fo:text-indent="0.84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23cm" fo:margin-bottom="0.423cm" style:contextual-spacing="false" fo:text-indent="0.847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.423cm" fo:margin-bottom="0.423cm" style:contextual-spacing="false" fo:background-color="#ffffff"/>
    </style:style>
    <style:style style:name="T1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24pt" style:font-name-asian="標楷體1" style:font-size-asian="24pt" style:font-size-complex="18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1.5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Cambria Math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3金寧鄉石蚵文化</text:span><text:bookmark text:name="_GoBack"/><text:span text:style-name="T1">季石蚵藝術創意競賽</text:span><text:span text:style-name="Strong"><text:span text:style-name="T2">競賽辦法</text:span></text:span></text:p>
      <text:p text:style-name="P2"><text:span text:style-name="T4">金寧鄉石蚵文化季規劃「石蚵藝術創意競賽」。主要以「海洋」及「生態」為主題發想，利用在地素材蚵殼、創造屬於在地的藝術創作。特規畫此活動讓全民發揮創意發想與創作，提升地方文創豐富性與在地性。報名時間即日起至4月14日截止(不限組數)，採線上報名方式，免繳報名費用，歡迎踴躍報名投遞作品參加競賽。</text:span></text:p>
      <text:p text:style-name="P2"><text:span text:style-name="T4">金寧鄉公所表示，將「石蚵殼」導入創意競賽形式成為主軸，將回收的蚵殼以藝術創作呈現新樣貌，做環保玩創意，也能喚起全民重視保護海洋生態的重要性。競賽主題：創作材料必定要有蚵殼元素，作品可平放置於桌上，並製作牢固為原則，創作出具有趣味性、創意性及教育性等，並不違背善良風俗之創意作品。</text:span></text:p>
      <text:p text:style-name="P1"><text:span text:style-name="Strong"><text:span text:style-name="T4">競賽辦法</text:span></text:span></text:p>
      <text:p text:style-name="P3"><text:span text:style-name="T4">(一)以自訂作品為設計主題，石蚵藝術創作以50CM高*50CM寬為限。</text:span></text:p>
      <text:p text:style-name="P3"><text:span text:style-name="T4">(二)由參賽各組自行設計及相關道具裝飾。</text:span></text:p>
      <text:p text:style-name="P3"><text:span text:style-name="T4">(三)創作材料必定要有蚵殼，作品可平放置於桌上，並製作牢固為原則，創作  出具有趣味性、創意性及教育性等，並不違背善良風俗之創意作品。</text:span></text:p>
      <text:p text:style-name="P3"><text:span text:style-name="T4">(四)比賽後之成品將由主辦單位回收保管，恕不退還，故裝飾素材請以運用回收資源、環保物品為佳，勿以新品或貴重材料製作。</text:span></text:p>
      <text:p text:style-name="P3"><text:span text:style-name="T4">(五)設計理念解說名牌請自行準備約紙張規格A4大小並固定。</text:span></text:p>
      <text:p text:style-name="P3"><text:span text:style-name="T4">(六)比賽佈置位置序號依繳交報名文件先後順序決定。</text:span></text:p>
      <text:p text:style-name="P3"><text:span text:style-name="T4">評審與獎勵方式：</text:span></text:p>
      <text:p text:style-name="P3"><text:span text:style-name="T4">(一)由主辦單位邀請相關人員共同組成評審小組於4月22日進行評分。</text:span></text:p>
      <text:p text:style-name="P3"><text:span text:style-name="T4">(二)評分標準：(1)創意30% (2)環保30% (3)藝術美感30% (2)堅固10%。</text:span></text:p>
      <text:p text:style-name="P3"><text:soft-page-break/><text:span text:style-name="T4">(三)得獎公布：評審結果將於金寧鄉公所網站公告，並電話通知，於112年金寧鄉石蚵文化季活動(22號)晚會活動進行頒獎，得獎作品並將於石蚵文化季公開展出，未得獎者不另行通知。</text:span></text:p>
      <text:p text:style-name="P3"><text:span text:style-name="T4">( 四 )得獎者除獎金外，另頒發獎狀乙紙。</text:span></text:p>
      <text:p text:style-name="P3"><text:span text:style-name="T4">獎項：</text:span></text:p>
      <text:p text:style-name="P3"><text:bookmark-start text:name="_Hlk130452805"/><text:span text:style-name="T4">(</text:span><text:bookmark-end text:name="_Hlk130452805"/><text:span text:style-name="T4">一)第一名：新臺幣5,000元獎金。</text:span></text:p>
      <text:p text:style-name="P3"><text:span text:style-name="T4">(二)第二名：新臺幣3,000元獎金。</text:span></text:p>
      <text:p text:style-name="P3"><text:span text:style-name="T4">(三)第三名：新臺幣2,000元獎金。</text:span></text:p>
      <text:p text:style-name="P3"><text:span text:style-name="T4">(四)佳作(10名)：各新臺幣1000元獎金。</text:span></text:p>
      <text:p text:style-name="P3"><text:span text:style-name="T5">◎</text:span><text:span text:style-name="T4">各獎項獎金依中華民國所得稅法扣繳所得稅</text:span></text:p>
      <text:p text:style-name="P3"><text:span text:style-name="T4">注意事項：</text:span></text:p>
      <text:p text:style-name="P3"><text:span text:style-name="T4">(一)參賽作品未達標準，獎項得從缺或減之，不遞補。</text:span></text:p>
      <text:p text:style-name="P3"><text:span text:style-name="T4">(二)參賽作品歸主辦單位所有，得獎作品將於金寧鄉石蚵文化季公開展示。</text:span></text:p>
      <text:p text:style-name="P3"><text:span text:style-name="T4">(三)參賽者請詳閱本競賽辦法相關規定，凡報名參加者，即同意本辦法各項內容及規定。</text:span></text:p>
      <text:p text:style-name="P3"><text:span text:style-name="T4">(四)各獎項獎金依中華民國所得稅法扣繳所得稅</text:span></text:p>
      <text:p text:style-name="P3"><text:span text:style-name="T4">(五)如有未盡事宜，由本所修正，將以最新公告為主。</text:span></text:p>
      <text:p text:style-name="P3"><text:span text:style-name="T4">(六)洽詢電話：</text:span><text:bookmark-start text:name="_Hlk130453287"/><text:span text:style-name="T4">0980835850簡小姐</text:span><text:bookmark-end text:name="_Hlk130453287"/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育豪 陳</meta:initial-creator>
    <dc:creator>asus</dc:creator>
    <meta:editing-cycles>10</meta:editing-cycles>
    <meta:creation-date>2023-03-23T00:09:00</meta:creation-date>
    <dc:date>2023-03-25T02:23:00</dc:date>
    <meta:editing-duration>PT36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28" meta:word-count="950" meta:character-count="1016" meta:non-whitespace-character-count="1009"/>
    <meta:user-defined meta:name="AppVersion">14.0000</meta:user-defined>
    <meta:template xlink:type="simple" xlink:actuate="onRequest" xlink:title="Normal.dotm" xlink:href=""/>
  </office:meta>
</office:document-meta>
</file>