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7cm" fo:margin-top="0cm" fo:margin-bottom="0cm" fo:break-before="page" table:align="center" style:writing-mode="lr-tb"/>
    </style:style>
    <style:style style:name="表格1.A" style:family="table-column">
      <style:table-column-properties style:column-width="3.953cm"/>
    </style:style>
    <style:style style:name="表格1.B" style:family="table-column">
      <style:table-column-properties style:column-width="6.096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6.207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background-color="#f7caac" style:border-line-width-left="0.018cm 0.018cm 0.018cm" style:border-line-width-top="0.026cm 0.026cm 0.106cm" fo:padding-left="0.049cm" fo:padding-right="0.049cm" fo:padding-top="0cm" fo:padding-bottom="0cm" fo:border-left="1.5pt double #00000a" fo:border-right="0.5pt solid #00000a" fo:border-top="4.5pt double #00000a" fo:border-bottom="0.5pt solid #00000a">
        <style:background-image/>
      </style:table-cell-properties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3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912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1.399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1.215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8" style:family="table-cell">
      <style:table-cell-properties style:vertical-align="botto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line-height="0.706cm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8" style:family="paragraph" style:parent-style-name="Standard">
      <style:paragraph-properties fo:margin-left="1.27cm" fo:margin-right="0cm" fo:line-height="0.635cm" fo:text-indent="0cm" style:auto-text-indent="false" style:snap-to-layout-grid="false"/>
    </style:style>
    <style:style style:name="P9" style:family="paragraph" style:parent-style-name="Standard">
      <style:paragraph-properties fo:margin-left="1.748cm" fo:margin-right="0cm" fo:line-height="0.635cm" fo:text-indent="-0.478cm" style:auto-text-indent="false" style:snap-to-layout-grid="false"/>
    </style:style>
    <style:style style:name="P10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11" style:family="paragraph" style:parent-style-name="Standard">
      <style:paragraph-properties fo:margin-left="0.212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751cm" fo:margin-right="-0.293cm" fo:text-indent="-0.751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.751cm" fo:margin-right="-0.293cm" fo:margin-top="0cm" fo:margin-bottom="0.318cm" loext:contextual-spacing="false" fo:text-indent="-0.751cm" style:auto-text-indent="false" style:snap-to-layout-grid="false"/>
    </style:style>
    <style:style style:name="P14" style:family="paragraph" style:parent-style-name="Standard">
      <style:paragraph-properties fo:margin-left="0.499cm" fo:margin-right="0cm" fo:margin-top="0cm" fo:margin-bottom="0.318cm" loext:contextual-spacing="false" fo:text-indent="-0.499cm" style:auto-text-indent="false" style:snap-to-layout-grid="false"/>
    </style:style>
    <style:style style:name="P15" style:family="paragraph" style:parent-style-name="Standard">
      <style:paragraph-properties fo:margin-top="0cm" fo:margin-bottom="0.318cm" loext:contextual-spacing="false" style:snap-to-layout-grid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7" style:family="paragraph" style:parent-style-name="List_20_Paragraph" style:list-style-name="WWNum1">
      <style:paragraph-properties fo:line-height="0.635cm" style:snap-to-layout-grid="false"/>
    </style:style>
    <style:style style:name="P18" style:family="paragraph" style:parent-style-name="List_20_Paragraph" style:list-style-name="WWNum2">
      <style:paragraph-properties fo:line-height="0.635cm" style:snap-to-layout-grid="false"/>
    </style:style>
    <style:style style:name="P19" style:family="paragraph" style:parent-style-name="List_20_Paragraph" style:list-style-name="WWNum3">
      <style:paragraph-properties fo:line-height="0.635cm" style:snap-to-layout-grid="false"/>
    </style:style>
    <style:style style:name="P20" style:family="paragraph" style:parent-style-name="List_20_Paragraph" style:list-style-name="WWNum3">
      <style:paragraph-properties fo:line-height="0.635cm" fo:orphans="2" fo:widows="2" style:snap-to-layout-grid="false"/>
    </style:style>
    <style:style style:name="P21" style:family="paragraph" style:parent-style-name="List_20_Paragraph" style:list-style-name="WWNum4">
      <style:paragraph-properties fo:margin-left="2cm" fo:margin-right="0cm" fo:line-height="0.635cm" fo:text-indent="-0.73cm" style:auto-text-indent="false" style:snap-to-layout-gri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style:font-name-asian="標楷體1" style:language-asian="zh" style:country-asian="HK" style:font-size-complex="14pt"/>
    </style:style>
    <style:style style:name="T7" style:family="text">
      <style:text-properties style:font-name="標楷體" fo:font-weight="bold" style:font-name-asian="標楷體1" style:font-weight-asian="bold" style:font-size-complex="14pt"/>
    </style:style>
    <style:style style:name="T8" style:family="text">
      <style:text-properties style:font-name="標楷體" fo:background-color="#ffffff" loext:char-shading-value="0" style:font-name-asian="標楷體1" style:font-size-complex="14pt"/>
    </style:style>
    <style:style style:name="T9" style:family="text">
      <style:text-properties style:font-name="標楷體" fo:background-color="#ffffff" loext:char-shading-value="0" style:font-name-asian="標楷體1" style:language-asian="zh" style:country-asian="HK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4pt" fo:letter-spacing="0.018cm" style:font-name-asian="標楷體1" style:font-size-asian="14pt" style:font-size-complex="14pt"/>
    </style:style>
    <style:style style:name="T15" style:family="text">
      <style:text-properties fo:color="#000000" style:font-name="標楷體" fo:font-size="14pt" fo:letter-spacing="0.018cm" style:font-name-asian="標楷體1" style:font-size-asian="14pt" style:language-asian="zh" style:country-asian="HK" style:font-size-complex="14pt"/>
    </style:style>
    <style:style style:name="T16" style:family="text">
      <style:text-properties fo:color="#000000" style:font-name="標楷體" fo:font-size="14pt" fo:letter-spacing="0.018cm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000000" style:font-name="標楷體" fo:font-size="14pt" fo:background-color="#d8d8d8" loext:char-shading-value="38" style:font-name-asian="標楷體1" style:font-size-asian="14pt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2022金寧鄉石蚵小麥文化季活動</text:span></text:p>
      <text:p text:style-name="P7"><text:span text:style-name="T1">攤位區攤位招商須知</text:span></text:p>
      <text:p text:style-name="P1"/>
      <text:list xml:id="list2328736539736618595" text:style-name="WWNum1">
        <text:list-item>
          <text:p text:style-name="P17"><text:span text:style-name="T5">主辦單位：金寧鄉公所</text:span></text:p>
        </text:list-item>
        <text:list-item>
          <text:p text:style-name="P17"><text:span text:style-name="T5">承辦單位：圓盛國際藝能有限公司</text:span></text:p>
        </text:list-item>
        <text:list-item>
          <text:p text:style-name="P17"><text:span text:style-name="T5">活動時間：</text:span></text:p>
        </text:list-item>
      </text:list>
      <text:p text:style-name="P8"><text:span text:style-name="T5">1.日期：111年4月23日(六)-24日(日</text:span><text:span text:style-name="T6">)</text:span></text:p>
      <text:p text:style-name="P8"><text:span text:style-name="T5">2.營運時間：上午09:00~下午17:30。</text:span></text:p>
      <text:p text:style-name="P9"><text:span text:style-name="T5">3.</text:span><text:span text:style-name="T6">當日</text:span><text:span text:style-name="T5">07:30</text:span><text:span text:style-name="T6">開放進場開始前置作業，並於</text:span><text:span text:style-name="T5">08:15前所有車輛務必撤離會場</text:span><text:span text:style-name="T6">。每</text:span><text:span text:style-name="T5">日17</text:span><text:span text:style-name="T6">:45前收攤離開。</text:span></text:p>
      <text:list xml:id="list82020601340884" text:continue-numbering="true" text:style-name="WWNum1">
        <text:list-item>
          <text:p text:style-name="P17"><text:span text:style-name="T5">活動地點：金寧古寧頭和平紀念公園(配合主辦單位變更設攤位置)</text:span></text:p>
        </text:list-item>
        <text:list-item>
          <text:p text:style-name="P17"><text:span text:style-name="T5">報名資格：符合在地青年創業、在地特色美食、童玩及具獨特性商品之廠商。(需設籍金門)</text:span></text:p>
        </text:list-item>
        <text:list-item>
          <text:p text:style-name="P17"><text:span text:style-name="T6">報名時間：自</text:span><text:span text:style-name="T5">3</text:span><text:span text:style-name="T6">月</text:span><text:span text:style-name="T5">29</text:span><text:span text:style-name="T6">日起至</text:span><text:span text:style-name="T5">4</text:span><text:span text:style-name="T6">月</text:span><text:span text:style-name="T5">6</text:span><text:span text:style-name="T6">日</text:span><text:span text:style-name="T5">17:30</text:span><text:span text:style-name="T6">止。</text:span></text:p>
        </text:list-item>
        <text:list-item>
          <text:p text:style-name="P17"><text:span text:style-name="T5">報名方式：</text:span></text:p>
        </text:list-item>
      </text:list>
      <text:list xml:id="list8816237562282606053" text:style-name="WWNum2">
        <text:list-item>
          <text:p text:style-name="P18"><text:span text:style-name="T6">請逕自下載報名表，並勾選欲參加之攤位類別，每攤僅能勾選一項，填妥後</text:span><text:span text:style-name="T5">以電子郵件方式繳交報名文件，信件主旨註明</text:span><text:span text:style-name="T7">「2022金寧鄉石蚵小麥文化季攤位區報名」</text:span><text:span text:style-name="T5">，同時拍照身份證或戶口名簿檔案上傳，寄至指定電子信箱tierd9586@gmail.com，請</text:span><text:span text:style-name="T4">務必來電確認；電話：0952-117950湯小姐。</text:span></text:p>
        </text:list-item>
        <text:list-item>
          <text:p text:style-name="P18"><text:span text:style-name="T5">符合資格之攤商</text:span><text:span text:style-name="T6">將</text:span><text:span text:style-name="T5">於111年4月10日</text:span><text:span text:style-name="T6">前</text:span><text:span text:style-name="T5">，以電話(簡訊)及電子郵件通知。</text:span></text:p>
        </text:list-item>
        <text:list-item>
          <text:p text:style-name="P18"><draw:custom-shape text:anchor-type="paragraph" draw:z-index="0" draw:name="直線單箭頭接點 477" draw:style-name="gr1" draw:text-style-name="P22" svg:width="0.001cm" svg:height="0.027cm" svg:x="9.708cm" svg:y="1.196cm"><text:p/><draw:enhanced-geometry draw:mirror-horizontal="false" draw:mirror-vertical="true" svg:viewBox="0 0 21600 21600" draw:type="mso-spt32" draw:enhanced-path="M 0 0 L 21600 21600 N"/></draw:custom-shape><text:span text:style-name="T5">通過評選之攤商，需於111年4月11日上午10:30~12:00假金門縣金寧鄉公所三樓會議室參加說明會並繳交保證金。</text:span></text:p>
        </text:list-item>
        <text:list-item>
          <text:p text:style-name="P18"><text:span text:style-name="T5">另宣導攤位則於111年4月11日上午09:00~10:30假金門縣金寧鄉公所三樓會議室參加說明會。</text:span></text:p>
        </text:list-item>
      </text:list>
      <text:list xml:id="list82021706413850" text:continue-list="list82020601340884" text:style-name="WWNum1">
        <text:list-item>
          <text:p text:style-name="P17"><text:span text:style-name="T5">招商須知：</text:span></text:p>
        </text:list-item>
      </text:list>
      <text:list xml:id="list9011742240548742195" text:style-name="WWNum4">
        <text:list-item>
          <text:p text:style-name="P21"><text:span text:style-name="T5">攤位數量：對外召幕攤商分別為美食25攤、童玩2攤、文創2攤、身心障礙社團1攤。另設特色胖卡5攤。(攤位數量、種類，本所依實際需求調整)</text:span></text:p>
        </text:list-item>
        <text:list-item>
          <text:p text:style-name="P21"><text:span text:style-name="T5">當各項攤別報名超過規定數額時，將於說明會當日依據報名時間依序公開抽籤。無法出席者由主辦單位代為抽籤，攤商不得有異議。</text:span></text:p>
        </text:list-item>
        <text:list-item>
          <text:p text:style-name="P21"><text:span text:style-name="T5">現場設備：每一攤位提供3米阿里山帳棚1頂、摺疊桌1張及塑膠椅2椅；提供110V電源插座。</text:span></text:p>
        </text:list-item>
      </text:list>
      <text:list xml:id="list82022032919185" text:continue-list="list82021706413850" text:style-name="WWNum1">
        <text:list-item>
          <text:p text:style-name="P17"><text:span text:style-name="T5">注意事項:</text:span></text:p>
        </text:list-item>
      </text:list>
      <text:list xml:id="list6145346977922818105" text:style-name="WWNum3">
        <text:list-item>
          <text:p text:style-name="P19"><text:span text:style-name="T8">凡通過招商之攤商，需繳交1,000元保證金，報名匯款後不參加或不配合活動規則、遲到早退者恕不退</text:span><text:span text:style-name="T9">還</text:span><text:span text:style-name="T8">保證金；活動結束後確實配合規定將攤位整理乾淨報備後離開者，將於現場退還保證金。</text:span></text:p>
        </text:list-item>
        <text:list-item>
          <text:p text:style-name="P19"><text:span text:style-name="T5">攤商不可販售以下物品：菸、檳榔、鞭炮、過期商品及任何違法之物質、食物飲料等商品。如經檢舉屬實，主辦單位得沒收該商品並撤銷展售資格。</text:span></text:p>
        </text:list-item>
        <text:list-item>
          <text:p text:style-name="P19"><text:span text:style-name="T8">如遇颱風或天災等不可抗拒之因素，視實際狀況取消或延期活動，將再行公告。(依大會公布為準)</text:span></text:p>
        </text:list-item>
        <text:list-item>
          <text:p text:style-name="P19"><text:span text:style-name="T8">應遵守機關所規範之販售方式，不得大聲叫賣，且每日需負責各攤場地環境清潔。</text:span></text:p>
        </text:list-item>
        <text:list-item>
          <text:p text:style-name="P20"><text:soft-page-break/><text:span text:style-name="T5">如有未盡事宜之項目，本單位有權隨時調整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11">2022金寧鄉石蚵小麥文化季攤位 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13">申請者/攤位名稱</text:span>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C2" office:value-type="string">
            <text:p text:style-name="P2"><text:span text:style-name="T13">負責人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><text:span text:style-name="T13">聯絡人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2"><text:span text:style-name="T13">行動電話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><text:span text:style-name="T13">LINE ID</text:span>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2"><text:span text:style-name="T13">E-mail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"><text:span text:style-name="T13">戶籍地址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13">攤位類型</text:span></text:p>
          </table:table-cell>
          <table:table-cell table:style-name="表格1.B7" table:number-columns-spanned="3" office:value-type="string">
            <text:p text:style-name="P11"><text:span text:style-name="T20"></text:span><text:span text:style-name="T13"> </text:span><text:span text:style-name="T14">美食 (水果、飲料、一般熟食、碳烤、食品等)</text:span></text:p>
            <text:p text:style-name="P11"><text:span text:style-name="T20"></text:span><text:span text:style-name="T13"> </text:span><text:span text:style-name="T15">童玩</text:span></text:p>
            <text:p text:style-name="P11"><text:span text:style-name="T20"></text:span><text:span text:style-name="T13"> </text:span><text:span text:style-name="T14">文創</text:span></text:p>
            <text:p text:style-name="P11"><text:span text:style-name="T20"></text:span><text:span text:style-name="T13"> 特色胖卡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13">主要展售內容</text:span></text:p>
          </table:table-cell>
          <table:table-cell table:style-name="表格1.B8" table:number-columns-spanned="3" office:value-type="string">
            <text:p text:style-name="P5"/>
            <text:p text:style-name="P5"/>
            <text:p text:style-name="P5"/>
            <text:p text:style-name="P6"><text:span text:style-name="T13"><text:s/></text:span><text:span text:style-name="T17">請填寫主要展售內容之物品名稱及種類</text:span></text:p>
          </table:table-cell>
          <table:covered-table-cell/>
          <table:covered-table-cell/>
        </table:table-row>
      </table:table>
      <text:p text:style-name="P12"/>
      <text:p text:style-name="P13"><text:span text:style-name="T10">※</text:span><text:span text:style-name="T18">有意參加者請填妥電子檔報名表，於111年4月6日17:30前，以E-MAIL交報名表及身份證明文件檔案</text:span><text:span text:style-name="T19">。</text:span></text:p>
      <text:p text:style-name="P14"><text:span text:style-name="T10">※確認報名成功即代表同意以上說明及規範，如有未符合之情形主辦單位有權取消入選資格。</text:span></text:p>
      <text:p text:style-name="P15"><text:span text:style-name="T10">※</text:span><text:span text:style-name="T12">如有問題</text:span><text:span text:style-name="T13">請來電洽詢：0952-117-950 湯小姐。LINE ID：tbh9332</text:span><text:bookmark text:name="_GoBack"/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內文1" style:family="paragraph" style:parent-style-name="Standard" style:default-outline-level="">
      <style:paragraph-properties fo:margin-left="1cm" fo:margin-right="0cm" style:line-height-at-least="0.847cm" fo:text-align="justify" style:justify-single-word="false" fo:text-indent="1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ty</meta:initial-creator>
    <dc:creator>asus</dc:creator>
    <meta:editing-cycles>12</meta:editing-cycles>
    <meta:creation-date>2022-03-27T01:44:00</meta:creation-date>
    <dc:date>2022-03-28T01:47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4" meta:word-count="1102" meta:character-count="1274" meta:non-whitespace-character-count="1264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