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459cm" fo:margin-left="1.222cm" fo:margin-top="0cm" fo:margin-bottom="0cm" table:align="left" style:writing-mode="lr-tb"/>
    </style:style>
    <style:style style:name="表格1.A" style:family="table-column">
      <style:table-column-properties style:column-width="14.459cm"/>
    </style:style>
    <style:style style:name="表格1.1" style:family="table-row">
      <style:table-row-properties style:min-row-height="9.74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4.515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4.515cm" style:rel-column-width="8229*"/>
    </style:style>
    <style:style style:name="表格2.1" style:family="table-row">
      <style:table-row-properties style:min-row-height="12.2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-0.27cm" fo:margin-top="0.212cm" fo:margin-bottom="0cm" loext:contextual-spacing="false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-0.27cm" fo:margin-top="0.212cm" fo:margin-bottom="0cm" loext:contextual-spacing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-0.27cm" fo:margin-top="0.212cm" fo:margin-bottom="0cm" loext:contextual-spacing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-0.27cm" fo:margin-top="0.212cm" fo:margin-bottom="0cm" loext:contextual-spacing="false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padding="0cm" fo:border="non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color="#a6a6a6"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金寧鄉公所111年清潔隊員甄試 報名表 (附件四)</text:span></text:p>
      <text:p text:style-name="P2"><text:span text:style-name="T2"><text:s text:c="48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(專業執照黏貼處)</text:span></text:p>
          </table:table-cell>
        </table:table-row>
      </table:table>
      <text:p text:style-name="P3"/>
      <text:p text:style-name="P2"><draw:frame draw:style-name="fr1" draw:name="框架1" text:anchor-type="paragraph" svg:x="1.277cm" svg:y="-0.138cm" svg:width="14.515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3">(專業執照黏貼處)</text:span></text:p></table:table-cell></table:table-row></table:table></draw:text-box></draw:frame><text:span text:style-name="T2"> <text:s text:c="3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2-22T08:28:00</meta:creation-date>
    <dc:date>2022-02-22T08:2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5" meta:word-count="42" meta:character-count="98" meta:non-whitespace-character-count="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