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寧鄉公所清潔隊員應考人切結書</text:span><text:span text:style-name="T2"> <text:s text:c="5"/></text:span><text:span text:style-name="T3">(附件二)</text:span></text:p>
      <text:p text:style-name="Standard"><text:span text:style-name="T3">本人姓名:</text:span><text:span text:style-name="T4"> <text:s text:c="7"/></text:span><text:span text:style-name="T3">立書切結如有下列情形無條件取消錄取資格，錄取後如爾後查獲無條件終止勞動契約：</text:span></text:p>
      <text:list xml:id="list8143724173766696574" text:style-name="WWNum1">
        <text:list-item>
          <text:p text:style-name="P4"><text:span text:style-name="T3">遵守不得經營商業、投資營利事業、兼職行為或登記為公司（行號）負責人及與本所機關首長（鄉長）主任秘書及單位主管（隊長）為其配偶及三親等以內血親、姻親者。 <text:s text:c="6"/></text:span></text:p>
        </text:list-item>
      </text:list>
      <text:p text:style-name="Standard"><text:span text:style-name="T3">二、報名繳交之證明文件如有填寫不實與規定不合者。</text:span></text:p>
      <text:p text:style-name="Standard"><text:span text:style-name="T3">三、患有法定傳染病未經治癒且須強制隔離治療者。患有精神疾病，不能處理日常 </text:span></text:p>
      <text:p text:style-name="Standard"><text:span text:style-name="T3"><text:s text:c="4"/>事務，或有明顯傷害他人或自己之虞，或有傷害行為。其他嚴重疾患，無法治</text:span></text:p>
      <text:p text:style-name="Standard"><text:span text:style-name="T3"><text:s text:c="4"/>癒，致不堪勝任工作者。</text:span></text:p>
      <text:p text:style-name="Standard"><text:span text:style-name="T3">四、大陸地區人民經許可進入臺灣地區者，須符合臺灣地區與大陸地區人民關係條</text:span></text:p>
      <text:p text:style-name="Standard"><text:span text:style-name="T3"><text:s text:c="4"/>例第二十一條第一項規定，始得僱用為職工者。</text:span></text:p>
      <text:p text:style-name="P2"/>
      <text:p text:style-name="Standard"><text:span text:style-name="T3"><text:s text:c="28"/>切結人姓名： <text:s text:c="10"/>（簽章） </text:span></text:p>
      <text:p text:style-name="Standard"><text:span text:style-name="T3"><text:s text:c="28"/>身份證號碼:</text:span></text:p>
      <text:p text:style-name="Standard"><text:span text:style-name="T3"><text:s text:c="28"/>出生年月日:</text:span></text:p>
      <text:p text:style-name="P2"/>
      <text:p text:style-name="P1"><text:span text:style-name="T3">中華民國 <text:s text:c="5"/>年 <text:s text:c="5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2-22T08:26:00</meta:creation-date>
    <dc:date>2022-02-22T08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331" meta:character-count="480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