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 style:list-style-name="WW8Num2">
      <style:paragraph-properties style:line-height-at-least="0.847cm"/>
    </style:style>
    <style:style style:name="P3" style:family="paragraph" style:parent-style-name="Standard" style:list-style-name="WW8Num2">
      <style:paragraph-properties style:line-height-at-least="0.847cm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4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top="0.212cm" fo:margin-bottom="0cm" loext:contextual-spacing="false" style:line-height-at-least="0cm"/>
    </style:style>
    <style:style style:name="P7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WW8Num2">
      <style:paragraph-properties fo:margin-left="2.251cm" fo:margin-right="0cm" style:line-height-at-least="0.847cm" fo:text-indent="-1.686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6pt"/>
    </style:style>
    <style:style style:name="T2" style:family="text">
      <style:text-properties fo:font-size="14pt" style:font-name-asian="標楷體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0" draw:style-name="gr1" draw:text-style-name="P10" svg:width="0.865cm" svg:height="8.582cm" draw:transform="rotate (1.5707963267949) translate (15.2399444444444cm 1.51165277777778cm)"><draw:text-box><text:p/></draw:text-box></draw:frame><draw:frame text:anchor-type="char" draw:z-index="1" draw:style-name="gr1" draw:text-style-name="P10" svg:width="1.44cm" svg:height="9.739cm" draw:transform="rotate (1.5707963267949) translate (15.4518333333333cm 2.19075cm)"><draw:text-box><text:p/></draw:text-box></draw:frame><text:span text:style-name="T3">金門縣金寧鄉公所 <text:s/>公告</text:span></text:p>
      <text:p text:style-name="P1"><text:span text:style-name="T3">主旨：本所110年辦理非環保署公告應回收廢棄物公開標售。</text:span></text:p>
      <text:p text:style-name="P4">公告事項：</text:p>
      <text:list xml:id="list2373124179533994001" text:style-name="WW8Num2">
        <text:list-item>
          <text:p text:style-name="P2"><text:span text:style-name="T3">標售項目及數量：廢紙、廢塑膠袋、廢塑膠膜、廢馬達、廢鐵、廢鋁、廢白鐵、光碟、手機、青銅、廢電線</text:span><text:span text:style-name="T5">等14項</text:span><text:span text:style-name="T3">(詳如項目及數量如本所108年11月-109年10月變賣該項回收月平均表)，實際數量依本所回收場地磅過磅重量為準。</text:span></text:p>
        </text:list-item>
        <text:list-item>
          <text:p text:style-name="P2"><text:span text:style-name="T3">履約期限：自簽約日至110年12月31日止。 </text:span></text:p>
        </text:list-item>
        <text:list-item>
          <text:p text:style-name="P2"><text:span text:style-name="T3">看標的物時間及地點：自即日起至民國109年 12 月23日下午17時止【金寧鄉伯玉路一段240巷99號，金寧鄉資源回收場】。 </text:span></text:p>
        </text:list-item>
        <text:list-item>
          <text:p text:style-name="P6"><text:span text:style-name="T3">投標廠商資格：具廢棄物清除、清理或處理許可證之業者，其許可項目至少需符合廢棄物代碼「D-13、D-25、D-26，E-02」等四項。</text:span></text:p>
        </text:list-item>
        <text:list-item>
          <text:p text:style-name="P2"><text:span text:style-name="T3">投標文件領取時間、地點及方式：有意投標者，</text:span><text:span text:style-name="T6">請於109年12 月23日17時以前，</text:span><text:span text:style-name="T3">在辦公時間內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2"><text:span text:style-name="T3">截標時間：民國</text:span><text:span text:style-name="T6">109年12月23日下午17時</text:span><text:span text:style-name="T3">前以「掛號、快捷或親送」方式送達本所收發室（金門縣金寧鄉仁愛新村一號），逾時不受理，請廠商自行評估郵遞往返時間。 </text:span></text:p>
        </text:list-item>
        <text:list-item>
          <text:p text:style-name="P2"><text:span text:style-name="T3">開標時間及地點：109年12月24日上午9時20分，於本所三樓會議室（金門縣金寧鄉仁愛新村一號）。 </text:span></text:p>
        </text:list-item>
        <text:list-item>
          <text:p text:style-name="P2"><text:span text:style-name="T3">決標方式：以合於招標規定資格文件，且以各項目之總合最高價並高於底價為得標廠商，得標廠商各項單價低於本所各項單價時，於單價分析時，應參考本所底價，按相同比率為單價增減。</text:span><text:span text:style-name="T1">公告底價金額新台幣995</text:span><text:span text:style-name="T1">,</text:span><text:span text:style-name="T1">956元</text:span><text:span text:style-name="T3"> </text:span></text:p>
        </text:list-item>
        <text:list-item>
          <text:p text:style-name="P5">餘項及有關規定依投標須知辦理。</text:p>
        </text:list-item>
        <text:list-item>
          <text:p text:style-name="P2"><text:span text:style-name="T3">本公告公開於本所網站及行政院公共工程委員會政府電子採購網（網址：http://web.pcc.gov.tw/）。</text:span></text:p>
        </text:list-item>
        <text:list-item>
          <text:p text:style-name="P3"><text:span text:style-name="T3">聯絡電話：(082)</text:span><text:span text:style-name="T3">3</text:span><text:span text:style-name="T3">2</text:span><text:span text:style-name="T3">5</text:span><text:span text:style-name="T3">610#223 聯絡人：李育芳。</text:span></text:p>
        </text:list-item>
        <text:list-item>
          <text:p text:style-name="P7"><text:span text:style-name="T3">109年得標本所資收物之廠商，得標物資未清運完畢，不得參加110年標售案。</text:span></text:p>
        </text:list-item>
        <text:list-item>
          <text:p text:style-name="P8">備註：本公告所定截標或開標時間，如遇颱風過境或其他重大災害，經政府有關機關宣佈停止上班者，即予順延或改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783cm" fo:margin-left="0.829cm" fo:margin-right="0.829cm" fo:border="0.51pt solid #ffffff" fo:padding-top="0.153cm" fo:padding-bottom="0cm" fo:padding-left="0.654cm" fo:padding-right="0.65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2T11:06:00</meta:creation-date>
    <dc:creator>ADMIN</dc:creator>
    <dc:date>2020-12-14T11:05:00</dc:date>
    <meta:print-date>2020-12-14T10:43:00</meta:print-date>
    <meta:editing-cycles>28</meta:editing-cycles>
    <meta:editing-duration>PT2H34M</meta:editing-duration>
    <meta:document-statistic meta:table-count="0" meta:image-count="0" meta:object-count="0" meta:page-count="1" meta:paragraph-count="16" meta:word-count="787" meta:character-count="892" meta:non-whitespace-character-count="881"/>
    <meta:generator>LibreOffice/5.1.2.2$Windows_x86 LibreOffice_project/d3bf12ecb743fc0d20e0be0c58ca359301eb705f</meta:generator>
  </office:meta>
</office:document-meta>
</file>