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PMingLiu" svg:font-family="PMingLiu"/>
    <style:font-face style:name="標楷體" svg:font-family="標楷體" style:font-family-generic="script"/>
    <style:font-face style:name="Arial" svg:font-family="Arial" style:font-family-generic="swiss"/>
    <style:font-face style:name="PMingLiu1" svg:font-family="PMingLiu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45.26mm"/>
    </style:style>
    <style:style style:name="co13" style:family="table-column">
      <style:table-column-properties fo:break-before="auto" style:column-width="67.73mm"/>
    </style:style>
    <style:style style:name="co14" style:family="table-column">
      <style:table-column-properties fo:break-before="auto" style:column-width="7.14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4.87mm"/>
    </style:style>
    <style:style style:name="ro1" style:family="table-row">
      <style:table-row-properties style:row-height="8.08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72mm" fo:break-before="auto" style:use-optimal-row-height="false"/>
    </style:style>
    <style:style style:name="ro5" style:family="table-row">
      <style:table-row-properties style:row-height="96.71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1.8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1080422車輛公開表件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7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5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PMingLiu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PMingLiu" style:font-family-generic-asian="roman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PMingLiu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PMingLiu" style:font-family-generic-asian="roman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422車輛公開表件" table:style-name="ta1" table:print-ranges="1080422車輛公開表件.A1:1080422車輛公開表件.R1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number-columns-repeated="6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金門縣金寧鄉公所109年度公務小客車及客貨兩用車之車輛配置與實際使用情形表</text:p>
          </table:table-cell>
          <table:covered-table-cell table:number-columns-repeated="17" table:style-name="ce12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3"/>
          <table:table-cell table:style-name="ce34" table:number-columns-repeated="6"/>
          <table:table-cell table:style-name="ce36" office:value-type="string" calcext:value-type="string" table:number-columns-spanned="2" table:number-rows-spanned="1">
            <text:p>單位：輛、日</text:p>
          </table:table-cell>
          <table:covered-table-cell table:style-name="ce37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2">機關、學校、營業及非營業特種基金名稱</text:span></text:p>
            <text:p><text:span text:style-name="T3">(公布範圍不含首長專用車及專用車、特種車、代用客車、各型貨車及機車等)</text:span></text:p>
          </table:table-cell>
          <table:table-cell table:style-name="ce14" office:value-type="string" calcext:value-type="string" table:number-columns-spanned="1" table:number-rows-spanned="4">
            <text:p>車輛配置數</text:p>
          </table:table-cell>
          <table:table-cell table:style-name="ce19" office:value-type="string" calcext:value-type="string" table:number-columns-spanned="8" table:number-rows-spanned="1">
            <text:p>現有車輛使用情形</text:p>
          </table:table-cell>
          <table:covered-table-cell table:number-columns-repeated="6" table:style-name="ce22"/>
          <table:covered-table-cell table:style-name="ce26"/>
          <table:table-cell table:style-name="ce19" office:value-type="string" calcext:value-type="string" table:number-columns-spanned="7" table:number-rows-spanned="1">
            <text:p>租賃車輛使用情形(查填範圍詳註3)</text:p>
          </table:table-cell>
          <table:covered-table-cell table:number-columns-repeated="5" table:style-name="ce22"/>
          <table:covered-table-cell table:style-name="ce26"/>
          <table:table-cell table:style-name="ce19" office:value-type="string" calcext:value-type="string" table:number-columns-spanned="1" table:number-rows-spanned="4">
            <text:p>備註</text:p>
          </table:table-cell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2">
          <table:covered-table-cell table:style-name="ce4"/>
          <table:covered-table-cell table:style-name="ce15"/>
          <table:table-cell table:style-name="ce19" office:value-type="string" calcext:value-type="string" table:number-columns-spanned="6" table:number-rows-spanned="1">
            <text:p>現有車輛數</text:p>
          </table:table-cell>
          <table:covered-table-cell table:number-columns-repeated="4" table:style-name="ce22"/>
          <table:covered-table-cell table:style-name="ce26"/>
          <table:table-cell table:style-name="ce19" office:value-type="string" calcext:value-type="string" table:number-columns-spanned="1" table:number-rows-spanned="3">
            <office:annotation office:display="true" draw:style-name="gr1" draw:text-style-name="P2" svg:width="39.69mm" svg:height="29.37mm" svg:x="209.01mm" svg:y="84.6mm" draw:caption-point-x="3.08mm" draw:caption-point-y="-64.91mm">
              <dc:date>2021-03-11T00:00:00</dc:date>
              <text:p text:style-name="P1">請依業管單位，自行管理之派車單或行車紀錄表相關文件統計查填。</text:p>
            </office:annotation>
            <text:p>平均每輛每月實際使用日數</text:p>
            <text:p/>
          </table:table-cell>
          <table:table-cell table:style-name="ce32" office:value-type="string" calcext:value-type="string" table:number-columns-spanned="1" table:number-rows-spanned="3">
            <office:annotation draw:style-name="gr2" draw:text-style-name="P4" svg:width="40.22mm" svg:height="20.66mm" svg:x="231.24mm" svg:y="16.94mm" draw:caption-point-x="2.02mm" draw:caption-point-y="2.75mm">
              <dc:date>2021-03-11T00:00:00</dc:date>
              <text:p text:style-name="P3">請依業管單位，自行管理之派車單或行車紀錄表相關文件統計查填。</text:p>
            </office:annotation>
            <text:p>平均每輛每月實際里程數</text:p>
          </table:table-cell>
          <table:table-cell table:style-name="ce19" office:value-type="string" calcext:value-type="string" table:number-columns-spanned="6" table:number-rows-spanned="1">
            <text:p>租賃車輛數</text:p>
          </table:table-cell>
          <table:covered-table-cell table:number-columns-repeated="4" table:style-name="ce22"/>
          <table:covered-table-cell table:style-name="ce26"/>
          <table:table-cell table:style-name="ce19" office:value-type="string" calcext:value-type="string" table:number-columns-spanned="1" table:number-rows-spanned="3">
            <text:p>平均每輛每月實際使用日數</text:p>
          </table:table-cell>
          <table:covered-table-cell table:style-name="ce33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2">
          <table:covered-table-cell table:style-name="ce4"/>
          <table:covered-table-cell table:style-name="ce15"/>
          <table:table-cell table:style-name="ce20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3" table:number-rows-spanned="1">
            <text:p>燃油車及油氣雙燃料車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1" table:number-rows-spanned="2">
            <text:p>電動車</text:p>
          </table:table-cell>
          <table:table-cell table:style-name="ce32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 table:style-name="ce33"/>
          <table:table-cell table:style-name="ce20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3" table:number-rows-spanned="1">
            <text:p>燃油車及油氣雙燃料車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1" table:number-rows-spanned="2">
            <text:p>電動車</text:p>
          </table:table-cell>
          <table:table-cell table:style-name="ce32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 table:style-name="ce33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4">
          <table:covered-table-cell table:style-name="ce5"/>
          <table:covered-table-cell table:style-name="ce16"/>
          <table:covered-table-cell table:style-name="ce21"/>
          <table:table-cell table:style-name="ce24" office:value-type="string" calcext:value-type="string">
            <text:p>1,800cc以下小客車</text:p>
          </table:table-cell>
          <table:table-cell table:style-name="ce24" office:value-type="string" calcext:value-type="string">
            <office:annotation office:display="true" draw:style-name="gr3" draw:text-style-name="P2" svg:width="38.89mm" svg:height="21.16mm" svg:x="82.8mm" svg:y="93.33mm" draw:caption-point-x="41.71mm" draw:caption-point-y="-62.24mm">
              <dc:date>2021-03-11T00:00:00</dc:date>
              <text:p text:style-name="P1">此欄不區分排氣量及座位數，為客貨兩用車之總量數。</text:p>
            </office:annotation>
            <text:p>以下客貨兩用車</text:p>
          </table:table-cell>
          <table:table-cell table:style-name="ce27" office:value-type="string" calcext:value-type="string">
            <office:annotation office:display="true" draw:style-name="gr4" draw:text-style-name="P2" svg:width="34.39mm" svg:height="17.99mm" svg:x="125.93mm" svg:y="94.13mm" draw:caption-point-x="36.95mm" draw:caption-point-y="-63.04mm">
              <dc:date>2021-03-11T00:00:00</dc:date>
              <text:p text:style-name="P1">1,800cc以上之小客車數量。</text:p>
              <text:p text:style-name="P1"><text:span text:style-name="T1"/></text:p>
            </office:annotation>
            <text:p>除前2欄外之車輛<text:span text:style-name="T4">(請於備註欄說明屬當108年度購置之車輛排氣量與理由，及屬以前年度購置之總輛數)</text:span></text:p>
          </table:table-cell>
          <table:covered-table-cell table:number-columns-repeated="5" table:style-name="ce21"/>
          <table:table-cell table:style-name="ce24" office:value-type="string" calcext:value-type="string">
            <text:p>1,800cc以下小客車</text:p>
          </table:table-cell>
          <table:table-cell table:style-name="ce24" office:value-type="string" calcext:value-type="string">
            <text:p>2,500cc以下客貨兩用車</text:p>
          </table:table-cell>
          <table:table-cell table:style-name="ce27" office:value-type="string" calcext:value-type="string">
            <office:annotation office:display="true" draw:style-name="gr5" draw:text-style-name="P2" svg:width="43.92mm" svg:height="19.05mm" svg:x="259.02mm" svg:y="94.66mm" draw:caption-point-x="51.76mm" draw:caption-point-y="-63.57mm">
              <dc:date>2021-03-11T00:00:00</dc:date>
              <text:p text:style-name="P1">2,500cc以上之租賃小客車、客貨兩用車輛數量。</text:p>
            </office:annotation>
            <text:p>除前2欄外之車輛<text:span text:style-name="T4">(請於備註欄說明排氣量及租賃理由)</text:span></text:p>
          </table:table-cell>
          <table:covered-table-cell table:number-columns-repeated="4" table:style-name="ce21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5">
          <table:table-cell table:style-name="ce6" office:value-type="string" calcext:value-type="string">
            <text:p>範例</text:p>
            <text:p>(查填範圍可參考表件最下方欄位備註說明)</text:p>
          </table:table-cell>
          <table:table-cell table:style-name="ce17" table:formula="of:=SUM([.C7]+[.K7])" office:value-type="float" office:value="14" calcext:value-type="float">
            <text:p><text:s/>14 </text:p>
          </table:table-cell>
          <table:table-cell table:style-name="ce17" table:formula="of:=[.D7]+[.E7]+[.F7]+[.G7]+[.H7]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8" office:value-type="float" office:value="3" calcext:value-type="float">
            <office:annotation draw:style-name="gr6" draw:text-style-name="P2" svg:width="26.72mm" svg:height="27.41mm" svg:x="99.09mm" svg:y="45.63mm" draw:caption-point-x="63.79mm" draw:caption-point-y="9.18mm">
              <dc:date>2021-03-11T00:00:00</dc:date>
              <text:p text:style-name="P1">此欄填寫車輛數，請於備註欄查填說明。(如查填範例)</text:p>
            </office:annotation>
            <text:p><text:s/>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411" calcext:value-type="float">
            <text:p><text:s/>411 </text:p>
          </table:table-cell>
          <table:table-cell table:style-name="ce17" table:formula="of:=SUM([.L7]+[.M7]+[.N7]+[.O7]+[.P7])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5" office:value-type="float" office:value="6" calcext:value-type="float">
            <office:annotation draw:style-name="gr7" draw:text-style-name="P2" svg:width="39.69mm" svg:height="17.37mm" svg:x="314.85mm" svg:y="56.92mm" draw:caption-point-x="-4.07mm" draw:caption-point-y="-2.11mm">
              <dc:date>2021-03-11T00:00:00</dc:date>
              <text:p text:style-name="P1">此欄填寫車輛數，請於備註欄查填說明。(如查填範例)</text:p>
            </office:annotation>
            <text:p><text:s/>6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38" office:value-type="string" calcext:value-type="string">
            <text:p><text:span text:style-name="T5"> -查填範例(</text:span><text:span text:style-name="T6">對應F欄之車輛數1800.CC以上小客車</text:span><text:span text:style-name="T7">)-</text:span></text:p>
            <text:p><text:span text:style-name="T5">1. 108年度(含)以前購置者：總數量3輛。</text:span></text:p>
            <text:p><text:span text:style-name="T8">  (1)97年撥入-小客車1輛(3,456cc)。</text:span></text:p>
            <text:p><text:span text:style-name="T8">  (2)96年購入-小客車2輛(1,998cc)。</text:span></text:p>
            <text:p><text:span text:style-name="T5">2. 109年度購置者：總數量2輛。</text:span></text:p>
            <text:p><text:span text:style-name="T8">  (1)小客車1輛(1,995cc)。</text:span></text:p>
            <text:p><text:span text:style-name="T8">    購置理由：因逾年限15年，且車輛故障頻繁，經車輛先期審查會同意辦理年度汰換。</text:span></text:p>
            <text:p><text:span text:style-name="T8">  (2)小客車1輛(2,000cc(柴油))</text:span></text:p>
            <text:p><text:span text:style-name="T8">    購置理由：原公務車，已使用20年，雖按時定期保養，惟因車齡已舊，且常需行駛於田間小道，車況不良，且常有機械零件故障情形，影響人員安全及業務運作至鉅。</text:span></text:p>
            <text:p><text:span text:style-name="T5">3.租賃車輛：總數量6輛。(</text:span><text:span text:style-name="T6">對應N欄之車輛數2500.CC以上小客車及客貨兩用車</text:span><text:span text:style-name="T7">)-</text:span></text:p>
            <text:p><text:span text:style-name="T8">  (1)小客車5輛(1900、2487、2494cc)、客貨兩用車1輛(3456cc)。</text:span></text:p>
            <text:p><text:span text:style-name="T8">    租賃理由：為辦理太陽能光電市場使用稽查、水質水量保護區巡查及路修、區段徵收及重劃等土地開發工程使用。</text:span></text:p>
          </table:table-cell>
          <table:table-cell table:style-name="ce42"/>
          <table:table-cell table:style-name="ce34"/>
          <table:table-cell table:style-name="ce11" table:number-columns-repeated="6"/>
          <table:table-cell table:number-columns-repeated="998"/>
        </table:table-row>
        <table:table-row table:style-name="ro6">
          <table:table-cell table:style-name="ce7" office:value-type="string" calcext:value-type="string">
            <text:p>範例2</text:p>
          </table:table-cell>
          <table:table-cell table:style-name="ce17" table:formula="of:=SUM([.C8]+[.K8])" office:value-type="float" office:value="1" calcext:value-type="float">
            <text:p><text:s/>1 </text:p>
          </table:table-cell>
          <table:table-cell table:style-name="ce17" table:formula="of:=[.D8]+[.E8]+[.F8]+[.G8]+[.H8]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17" table:formula="of:=SUM([.L8]+[.M8]+[.N8]+[.O8]+[.P8])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38"/>
          <table:table-cell table:style-name="ce42"/>
          <table:table-cell table:style-name="ce34"/>
          <table:table-cell table:style-name="ce11" table:number-columns-repeated="6"/>
          <table:table-cell table:number-columns-repeated="998"/>
        </table:table-row>
        <table:table-row table:style-name="ro2">
          <table:table-cell table:style-name="ce8" office:value-type="string" calcext:value-type="string">
            <text:p>金寧鄉公所</text:p>
          </table:table-cell>
          <table:table-cell table:style-name="ce17" table:formula="of:=SUM([.B10:.B13])" office:value-type="float" office:value="0" calcext:value-type="float">
            <text:p><text:s/>- <text:s text:c="2"/></text:p>
          </table:table-cell>
          <table:table-cell table:style-name="ce17" table:formula="of:=SUM([.C10:.C13])" office:value-type="float" office:value="0" calcext:value-type="float">
            <text:p><text:s/>- <text:s text:c="2"/></text:p>
          </table:table-cell>
          <table:table-cell table:style-name="ce17" table:formula="of:=SUM([.D10:.D13])" office:value-type="float" office:value="0" calcext:value-type="float">
            <text:p><text:s/>- <text:s text:c="2"/></text:p>
          </table:table-cell>
          <table:table-cell table:style-name="ce17" table:formula="of:=SUM([.E10:.E13])" office:value-type="float" office:value="0" calcext:value-type="float">
            <text:p><text:s/>- <text:s text:c="2"/></text:p>
          </table:table-cell>
          <table:table-cell table:style-name="ce17" table:formula="of:=SUM([.F10:.F13])" office:value-type="float" office:value="0" calcext:value-type="float">
            <text:p><text:s/>- <text:s text:c="2"/></text:p>
          </table:table-cell>
          <table:table-cell table:style-name="ce17" table:formula="of:=SUM([.G10:.G13])" office:value-type="float" office:value="0" calcext:value-type="float">
            <text:p><text:s/>- <text:s text:c="2"/></text:p>
          </table:table-cell>
          <table:table-cell table:style-name="ce17" table:formula="of:=SUM([.H10:.H13])" office:value-type="float" office:value="0" calcext:value-type="float">
            <text:p><text:s/>- <text:s text:c="2"/></text:p>
          </table:table-cell>
          <table:table-cell table:style-name="ce17" table:formula="of:=SUM([.I10:.I13])" office:value-type="float" office:value="0" calcext:value-type="float">
            <text:p><text:s/>- <text:s text:c="2"/></text:p>
          </table:table-cell>
          <table:table-cell table:style-name="ce17" table:formula="of:=SUM([.J10:.J13])" office:value-type="float" office:value="0" calcext:value-type="float">
            <text:p><text:s/>- <text:s text:c="2"/></text:p>
          </table:table-cell>
          <table:table-cell table:style-name="ce17" table:formula="of:=SUM([.K10:.K13])" office:value-type="float" office:value="0" calcext:value-type="float">
            <text:p><text:s/>- <text:s text:c="2"/></text:p>
          </table:table-cell>
          <table:table-cell table:style-name="ce17" table:formula="of:=SUM([.L10:.L13])" office:value-type="float" office:value="0" calcext:value-type="float">
            <text:p><text:s/>- <text:s text:c="2"/></text:p>
          </table:table-cell>
          <table:table-cell table:style-name="ce17" table:formula="of:=SUM([.M10:.M13])" office:value-type="float" office:value="0" calcext:value-type="float">
            <text:p><text:s/>- <text:s text:c="2"/></text:p>
          </table:table-cell>
          <table:table-cell table:style-name="ce17" table:formula="of:=SUM([.N10:.N13])" office:value-type="float" office:value="0" calcext:value-type="float">
            <text:p><text:s/>- <text:s text:c="2"/></text:p>
          </table:table-cell>
          <table:table-cell table:style-name="ce17" table:formula="of:=SUM([.O10:.O13])" office:value-type="float" office:value="0" calcext:value-type="float">
            <text:p><text:s/>- <text:s text:c="2"/></text:p>
          </table:table-cell>
          <table:table-cell table:style-name="ce17" table:formula="of:=SUM([.P10:.P13])" office:value-type="float" office:value="0" calcext:value-type="float">
            <text:p><text:s/>- <text:s text:c="2"/></text:p>
          </table:table-cell>
          <table:table-cell table:style-name="ce17" table:formula="of:=SUM([.Q10:.Q13])" office:value-type="float" office:value="0" calcext:value-type="float">
            <text:p><text:s/>- <text:s text:c="2"/></text:p>
          </table:table-cell>
          <table:table-cell table:style-name="ce39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2">
          <table:table-cell table:style-name="ce9" office:value-type="string" calcext:value-type="string">
            <text:p>建設課</text:p>
          </table:table-cell>
          <table:table-cell table:style-name="ce17" table:number-columns-repeated="4"/>
          <table:table-cell table:style-name="ce29"/>
          <table:table-cell table:style-name="ce17" table:number-columns-repeated="11"/>
          <table:table-cell table:style-name="ce39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2">
          <table:table-cell table:style-name="ce9" office:value-type="string" calcext:value-type="string">
            <text:p>農觀課</text:p>
          </table:table-cell>
          <table:table-cell table:style-name="ce17" table:number-columns-repeated="4"/>
          <table:table-cell table:style-name="ce29"/>
          <table:table-cell table:style-name="ce17" table:number-columns-repeated="11"/>
          <table:table-cell table:style-name="ce39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2">
          <table:table-cell table:style-name="ce9" office:value-type="string" calcext:value-type="string">
            <text:p>清潔隊</text:p>
          </table:table-cell>
          <table:table-cell table:style-name="ce17" table:number-columns-repeated="4"/>
          <table:table-cell table:style-name="ce29"/>
          <table:table-cell table:style-name="ce17" table:number-columns-repeated="11"/>
          <table:table-cell table:style-name="ce39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2">
          <table:table-cell table:style-name="ce9" office:value-type="string" calcext:value-type="string">
            <text:p>行政課</text:p>
          </table:table-cell>
          <table:table-cell table:style-name="ce17" table:number-columns-repeated="4"/>
          <table:table-cell table:style-name="ce29"/>
          <table:table-cell table:style-name="ce17" table:number-columns-repeated="11"/>
          <table:table-cell table:style-name="ce39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2">
          <table:table-cell table:style-name="ce9"/>
          <table:table-cell table:style-name="ce17" table:formula="of:=SUM([.C14]+[.K14])" office:value-type="float" office:value="0" calcext:value-type="float">
            <text:p><text:s/>- <text:s text:c="2"/></text:p>
          </table:table-cell>
          <table:table-cell table:style-name="ce17" table:formula="of:=[.D14]+[.E14]+[.F14]+[.G14]+[.H14]" office:value-type="float" office:value="0" calcext:value-type="float">
            <text:p><text:s/>- <text:s text:c="2"/></text:p>
          </table:table-cell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17">
            <office:annotation draw:style-name="gr8" draw:text-style-name="P6" svg:width="67.47mm" svg:height="11.51mm" svg:x="205.57mm" svg:y="238.53mm" draw:caption-point-x="6.52mm" draw:caption-point-y="-47.93mm">
              <dc:date>2021-03-11T00:00:00</dc:date>
              <text:p text:style-name="P5">108年度總使用次數/12/車輛數</text:p>
            </office:annotation>
          </table:table-cell>
          <table:table-cell table:style-name="ce17">
            <office:annotation draw:style-name="gr8" draw:text-style-name="P6" svg:width="77.52mm" svg:height="11.51mm" svg:x="219.6mm" svg:y="238.53mm" draw:caption-point-x="13.66mm" draw:caption-point-y="-47.93mm">
              <dc:date>2021-03-11T00:00:00</dc:date>
              <text:p text:style-name="P5">108年度總行駛里程數/12/車輛數</text:p>
            </office:annotation>
          </table:table-cell>
          <table:table-cell table:style-name="ce17" table:formula="of:=SUM([.L14]+[.M14]+[.N14]+[.O14]+[.P14])" office:value-type="float" office:value="0" calcext:value-type="float">
            <text:p><text:s/>- <text:s text:c="2"/></text:p>
          </table:table-cell>
          <table:table-cell table:style-name="ce17" table:number-columns-repeated="6"/>
          <table:table-cell table:style-name="ce40">
            <office:annotation draw:style-name="gr9" draw:text-style-name="P6" svg:width="133.36mm" svg:height="87.84mm" svg:x="448.45mm" svg:y="238.53mm" draw:caption-point-x="50.18mm" draw:caption-point-y="-47.93mm">
              <dc:date>2021-03-11T00:00:00</dc:date>
              <text:p text:style-name="P5">1.只需填寫小客車部分，客貨兩用不需填入。</text:p>
              <text:p text:style-name="P5">2.可參 大同之家 欄位 寫法。</text:p>
            </office:annotation>
          </table:table-cell>
          <table:table-cell table:style-name="ce34" office:value-type="string" calcext:value-type="string">
            <text:p>承辦人 冠廷</text:p>
          </table:table-cell>
          <table:table-cell table:style-name="ce34"/>
          <table:table-cell table:style-name="ce11" table:number-columns-repeated="6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18" table:number-rows-spanned="1">
            <text:p>註：1.依行政院107年5月22日函修正後「中央政府各機關學校購置及租賃公務車輛作業要點」(以下簡稱中央購車要點)第12點規定，地方政府購置公務車輛準用該要點規定，其中</text:p>
            <text:p>      各機關之公務小客車及客貨兩用車配置數由各市縣政府核定之，又其核定應先考量機關所在地與業務管轄區域之交通可及性、員額、業務性質、車輛使用情形、財政狀況等</text:p>
            <text:p>      因素，建立公務小客車及客貨兩用車配置原則辦理。為加強落實車輛配置機制，各市縣政府自109年度起，應於每年5月底前依本表格式查填上一年度相關資料並上載於各該</text:p>
            <text:p>      市縣政府網站，俾利資訊公開透明以供各界參考。</text:p>
            <text:p>    2.本表查填範圍不含大客車與依「共同性費用編列基準表」及中央購車要點第2點第1款規定，得依實際需要辦理增購或汰換之專用車、特種車、代用客車、各型貨車及機車。</text:p>
            <text:p>    3.本表租賃車輛僅以「採每月特定日數或不特定日期租賃之特定車輛，每月租用日數達18日以上者，或未達18日，而該特定車輛於非約定使用日期無須或未交還出租人者」為</text:p>
            <text:p>      查填範圍。   </text:p>
          </table:table-cell>
          <table:covered-table-cell table:number-columns-repeated="17" table:style-name="ce18"/>
          <table:table-cell table:style-name="ce34" table:number-columns-repeated="2"/>
          <table:table-cell table:style-name="ce11" table:number-columns-repeated="6"/>
          <table:table-cell table:number-columns-repeated="998"/>
        </table:table-row>
        <table:table-row table:style-name="ro2" table:number-rows-repeated="925">
          <table:table-cell table:style-name="ce11" table:number-columns-repeated="5"/>
          <table:table-cell table:style-name="ce30"/>
          <table:table-cell table:style-name="ce11" table:number-columns-repeated="11"/>
          <table:table-cell table:style-name="ce41"/>
          <table:table-cell table:style-name="ce11" table:number-columns-repeated="8"/>
          <table:table-cell table:number-columns-repeated="998"/>
        </table:table-row>
        <table:table-row table:style-name="ro8" table:number-rows-repeated="10476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080422車輛公開表件.$A$1" table:cell-range-address="$1080422車輛公開表件.$A$1:.$R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PMingLiu" svg:font-family="PMingLiu"/>
    <style:font-face style:name="標楷體" svg:font-family="標楷體" style:font-family-generic="script"/>
    <style:font-face style:name="Arial" svg:font-family="Arial" style:font-family-generic="swiss"/>
    <style:font-face style:name="PMingLiu1" svg:font-family="PMingLiu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19.05mm" fo:margin-left="0mm" fo:margin-right="0mm" fo:margin-bottom="14.8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22車輛公開表件" style:display-name="PageStyle_1080422車輛公開表件" style:page-layout-name="Mpm3">
      <style:header>
        <style:region-left>
          <text:p><text:span text:style-name="MT1">附表</text:span><text:span text:style-name="MT1">2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執中</meta:initial-creator>
    <dc:creator>歐陽海明</dc:creator>
    <meta:creation-date>2021-02-22T06:24:16</meta:creation-date>
    <dc:date>2021-03-11T04:13:52</dc:date>
    <meta:generator>LibreOffice/5.1.2.2$Windows_x86 LibreOffice_project/d3bf12ecb743fc0d20e0be0c58ca359301eb705f</meta:generator>
    <meta:document-statistic meta:table-count="1" meta:cell-count="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