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386cm"/>
    </style:style>
    <style:style style:name="表格1.W" style:family="table-column">
      <style:table-column-properties style:column-width="0.953cm"/>
    </style:style>
    <style:style style:name="表格1.X" style:family="table-column">
      <style:table-column-properties style:column-width="0.799cm"/>
    </style:style>
    <style:style style:name="表格1.Y" style:family="table-column">
      <style:table-column-properties style:column-width="2.1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559cm" fo:keep-together="auto"/>
    </style:style>
    <style:style style:name="表格1.15" style:family="table-row">
      <style:table-row-properties style:min-row-height="0.295cm" fo:keep-together="auto"/>
    </style:style>
    <style:style style:name="表格1.16" style:family="table-row">
      <style:table-row-properties style:min-row-height="0.58cm" fo:keep-together="auto"/>
    </style:style>
    <style:style style:name="表格1.M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23" style:family="table-row">
      <style:table-row-properties style:min-row-height="0.714cm" fo:keep-together="auto"/>
    </style:style>
    <style:style style:name="表格1.27" style:family="table-row">
      <style:table-row-properties style:min-row-height="0.527cm" fo:keep-together="auto"/>
    </style:style>
    <style:style style:name="表格1.28" style:family="table-row">
      <style:table-row-properties style:min-row-height="0.545cm" fo:keep-together="auto"/>
    </style:style>
    <style:style style:name="表格1.29" style:family="table-row">
      <style:table-row-properties style:min-row-height="0.531cm" fo:keep-together="auto"/>
    </style:style>
    <style:style style:name="表格1.31" style:family="table-row">
      <style:table-row-properties style:min-row-height="0.935cm" fo:keep-together="auto"/>
    </style:style>
    <style:style style:name="表格1.32" style:family="table-row">
      <style:table-row-properties style:min-row-height="1.032cm" fo:keep-together="auto"/>
    </style:style>
    <style:style style:name="表格1.42" style:family="table-row">
      <style:table-row-properties style:min-row-height="0.609cm" fo:keep-together="auto"/>
    </style:style>
    <style:style style:name="表格1.A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3" style:family="table-row">
      <style:table-row-properties style:min-row-height="1.57cm" fo:keep-together="auto"/>
    </style:style>
    <style:style style:name="表格1.44" style:family="table-row">
      <style:table-row-properties style:min-row-height="1.226cm" fo:keep-together="auto"/>
    </style:style>
    <style:style style:name="表格1.A44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11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59cm" fo:text-align="center" style:justify-single-word="false"/>
    </style:style>
    <style:style style:name="P14" style:family="paragraph" style:parent-style-name="Standard">
      <style:paragraph-properties fo:line-height="0.494cm" style:snap-to-layout-grid="false"/>
    </style:style>
    <style:style style:name="P15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fo:color="#000000" style:font-name-asian="標楷體"/>
    </style:style>
    <style:style style:name="P17" style:family="paragraph" style:parent-style-name="Standard">
      <style:paragraph-properties fo:margin-left="2.117cm" fo:margin-right="0cm" fo:line-height="0.494cm" fo:text-indent="-2.117cm" style:auto-text-indent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style:font-name="Arial" style:font-name-asian="標楷體" style:font-name-complex="標楷體"/>
    </style:style>
    <style:style style:name="T11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3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金門縣金寧鄉公所辦事員職務代理人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/>
        <table:table-column table:style-name="表格1.H"/>
        <table:table-column table:style-name="表格1.G"/>
        <table:table-column table:style-name="表格1.H" table:number-columns-repeated="2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3">性別</text:p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U1" table:number-rows-spanned="3" table:number-columns-spanned="5" office:value-type="string">
            <text:p text:style-name="P4"/>
            <text:p text:style-name="P3"/>
            <text:p text:style-name="P3">請</text:p>
            <text:p text:style-name="P3">貼</text:p>
            <text:p text:style-name="P3">照</text:p>
            <text:p text:style-name="P3">片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5">國民身分證統一編號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出生日期</text:p>
          </table:table-cell>
          <table:covered-table-cell/>
          <table:covered-table-cell/>
          <table:covered-table-cell/>
          <table:table-cell table:style-name="表格1.B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3">護照</text:p>
            <text:p text:style-name="P3">號碼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3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table-cell table:style-name="表格1.B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table:number-rows-spanned="3" office:value-type="string">
            <text:p text:style-name="P3">通訊處</text:p>
          </table:table-cell>
          <table:table-cell table:style-name="表格1.B1" table:number-columns-spanned="3" office:value-type="string">
            <text:p text:style-name="P2">戶籍地</text:p>
          </table:table-cell>
          <table:covered-table-cell/>
          <table:covered-table-cell/>
          <table:table-cell table:style-name="表格1.B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3" table:number-columns-spanned="2" office:value-type="string">
            <text:p text:style-name="P5">電話號碼</text:p>
          </table:table-cell>
          <table:covered-table-cell/>
          <table:table-cell table:style-name="表格1.U1" table:number-rows-spanned="3" table:number-columns-spanned="3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1" table:number-columns-spanned="3" office:value-type="string">
            <text:p text:style-name="P2">現居住所</text:p>
          </table:table-cell>
          <table:covered-table-cell/>
          <table:covered-table-cell/>
          <table:table-cell table:style-name="表格1.B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B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5" office:value-type="string">
            <text:p text:style-name="P8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1"><text:span text:style-name="T1">科系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2">畢業</text:p>
          </table:table-cell>
          <table:covered-table-cell/>
          <table:table-cell table:style-name="表格1.B1" table:number-rows-spanned="2" table:number-columns-spanned="2" office:value-type="string">
            <text:p text:style-name="P2">肆業</text:p>
          </table:table-cell>
          <table:covered-table-cell/>
          <table:table-cell table:style-name="表格1.B1" table:number-rows-spanned="2" table:number-columns-spanned="4" office:value-type="string">
            <text:p text:style-name="P3">教育程度(學位)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1">起(年、月)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1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U1" table:number-columns-spanned="25" office:value-type="string">
            <text:p text:style-name="P8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6" office:value-type="string">
            <text:p text:style-name="P3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13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U1" table:number-columns-spanned="25" office:value-type="string">
            <text:p text:style-name="P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1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1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>備註</text:p>
          </table:table-cell>
          <table:covered-table-cell/>
        </table:table-row>
        <table:table-row table:style-name="表格1.16"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23"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U1" table:number-columns-spanned="25" office:value-type="string">
            <text:p text:style-name="P8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rows-spanned="2" table:number-columns-spanned="2" office:value-type="string">
            <text:p text:style-name="P3">專長項目</text:p>
          </table:table-cell>
          <table:covered-table-cell/>
          <table:table-cell table:style-name="表格1.B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B1" table:number-columns-spanned="9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7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3" office:value-type="string">
            <text:p text:style-name="P3">認證機關</text:p>
          </table:table-cell>
          <table:covered-table-cell/>
          <table:covered-table-cell/>
          <table:table-cell table:style-name="表格1.U1" table:number-rows-spanned="2" office:value-type="string">
            <text:p text:style-name="P3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3">月</text:p>
          </table:table-cell>
          <table:covered-table-cell/>
          <table:covered-table-cell/>
          <table:table-cell table:style-name="表格1.B1" table:number-columns-spanned="2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28"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29"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U1" office:value-type="string">
            <text:p text:style-name="P4"/>
          </table:table-cell>
        </table:table-row>
        <text:soft-page-break/>
        <table:table-row table:style-name="表格1.28"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U1" office:value-type="string">
            <text:p text:style-name="P4"/>
          </table:table-cell>
        </table:table-row>
        <table:table-row table:style-name="表格1.31">
          <table:table-cell table:style-name="表格1.U1" table:number-columns-spanned="25" office:value-type="string">
            <text:p text:style-name="P8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U1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U1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U1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U1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U1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U1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U1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U1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U1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U1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42" table:number-columns-spanned="25" office:value-type="string">
            <text:p text:style-name="P17"><text:span text:style-name="T4">繳交證件：□</text:span><text:span text:style-name="T8">國民身分證影</text:span><text:span text:style-name="T4">本</text:span><text:span text:style-name="T9">□</text:span><text:span text:style-name="T8">學歷證件或畢業證書影本</text:span><text:span text:style-name="T9">□</text:span><text:span text:style-name="T8">相關經歷證明影本</text:span><text:span text:style-name="T9">□</text:span><text:span text:style-name="T8">相關證照影本</text:span><text:span text:style-name="T9">□</text:span><text:span text:style-name="T8">退伍令或免役證明影本（女性免附）</text:span><text:span text:style-name="T9">□</text:span><text:span text:style-name="T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42" table:number-columns-spanned="25" office:value-type="string">
            <text:p text:style-name="P1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44" table:number-columns-spanned="25" office:value-type="string">
            <text:p text:style-name="P14"><text:span text:style-name="T6">資格審查：</text:span><text:span text:style-name="T7">□</text:span><text:span text:style-name="T11">合格</text:span><text:span text:style-name="T13"> <text:s text:c="4"/></text:span><text:span text:style-name="T7">□</text:span><text:span text:style-name="T11">不</text:span><text:span text:style-name="T11">合格</text:span><text:span text:style-name="T13"> <text:s text:c="10"/></text:span><text:span text:style-name="T11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註：本表如不敷使用，請自行延長。</text:span></text:p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非編制人員甄選報名表</dc:title>
    <meta:initial-creator>張嘉青</meta:initial-creator>
    <meta:creation-date>2020-04-22T14:31:00</meta:creation-date>
    <dc:creator>user</dc:creator>
    <dc:date>2020-04-22T14:31:00</dc:date>
    <meta:print-date>2016-05-26T17:16:00</meta:print-date>
    <meta:editing-cycles>2</meta:editing-cycles>
    <meta:editing-duration>PT1M</meta:editing-duration>
    <meta:document-statistic meta:table-count="1" meta:image-count="0" meta:object-count="0" meta:page-count="2" meta:paragraph-count="55" meta:word-count="313" meta:character-count="372" meta:non-whitespace-character-count="313"/>
    <meta:generator>LibreOffice/5.1.2.2$Windows_x86 LibreOffice_project/d3bf12ecb743fc0d20e0be0c58ca359301eb705f</meta:generator>
  </office:meta>
</office:document-meta>
</file>