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master-page-name="Standard">
      <style:paragraph-properties style:page-number="auto"/>
    </style:style>
    <style:style style:name="T1" style:family="text">
      <style:text-properties style:font-name="微軟正黑體" style:font-name-asian="微軟正黑體" style:font-name-complex="微軟正黑體"/>
    </style:style>
    <style:style style:name="T2" style:family="text">
      <style:text-properties style:font-name="微軟正黑體" style:font-name-asian="微軟正黑體" style:font-name-complex="微軟正黑體"/>
    </style:style>
    <style:style style:name="T3" style:family="text">
      <style:text-properties fo:color="#333333" style:font-name="微軟正黑體" fo:font-size="11.5pt" style:font-name-asian="微軟正黑體" style:font-size-asian="11.5pt" style:font-name-complex="Helvetica" style:font-size-complex="11.5pt"/>
    </style:style>
    <style:style style:name="T4" style:family="text">
      <style:text-properties fo:color="#333333" style:font-name="微軟正黑體" style:font-name-asian="微軟正黑體" style:font-name-complex="Helvetic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3">發佈單位：金門縣金寧鄉公所 <text:line-break/>壹、 依據：行政院暨所屬機關約僱人員僱用辦法第7條暨各機關職務代理應行注意</text:span></text:p>
      <text:p text:style-name="Standard"><text:span text:style-name="T3">事項第5點規定辦理。 <text:line-break/>貳、 工作期限：</text:span><text:span text:style-name="T4">經錄取人員於報到日起至109年特種考試地方政府公務人員考試錄取人員分發報到前1日為止，即予解僱，</text:span><text:span text:style-name="member_5f_tex200"><text:span text:style-name="T1">未獲分配錄取人員或分配錄取人員未報到均自公布分配結果第11日起，無條件解僱</text:span></text:span><text:span text:style-name="member_5f_tex200"><text:span text:style-name="T1">，</text:span></text:span><text:span text:style-name="T4">不得以任何理由要求留用或救助。 <text:line-break/></text:span><text:span text:style-name="T3">參、 錄取人員自通知到職日起10日內報到，逾期喪失錄取資格；備取人員其候用資格自錄取公告日起，保留候用資格3月。 <text:line-break/>肆、 核薪標準：依據金門縣政府暨所屬機關約僱人員比照分類職位公務人員薪點支給報酬標準表，以五等約僱人員280薪點(新台幣44688)，另享有勞、健保。 <text:line-break/>伍、 甄選職稱、名額及應試資格： <text:line-break/>一、 甄選職稱、名額：技士職代人員：正取1名、備取1名。 <text:line-break/>二、 應試資格： <text:line-break/>1. 中華民國國民未取得外國國籍者。 <text:line-break/>2. 無公務人員任用法第26條、28條各款情事之一者。 <text:line-break/>3. 學歷為大學以上學系畢業者；具備相關工作經驗者尤佳。 <text:line-break/>陸、 主要工作項目：辦理鄉村整建等及臨時交辦業務。 <text:line-break/>柒、 工作地點：金門縣金寧鄉公所 <text:line-break/>捌、 甄選方式： <text:line-break/>一、 學歷審查：佔總成績30％。 <text:line-break/></text:span><text:span text:style-name="T4">1. 高中（職）學校畢業10分 <text:line-break/>2. 專科學校畢業15分 <text:line-break/>3. 大學畢業：20分。 <text:line-break/>4. 具碩士學位：30分。</text:span><text:span text:style-name="T3"> <text:line-break/>二、 經歷：佔總成績20％。 <text:line-break/>曾擔任行政機關學校或私人企業、公司，從事建築、景觀設計等實務經驗，持有經歷證明文件者，累計滿1年採計5分，不足1年者不計；最高採計20分。 <text:line-break/>三、 面試：佔總成績50％。 <text:line-break/>玖、 報名日期：109年4月29日至5月4日上班時間內<text:line-break/>壹拾、 面試日期：電話另行通知。 <text:line-break/>壹拾壹、 面試地點：金門縣金寧鄉公所（金門縣金寧鄉盤山村仁愛新村1號） <text:line-break/>壹拾貳、 報名繳交資料： <text:line-break/>一、 報名表1份(請參考附件下載使用)。 <text:line-break/>二、 學歷證件或畢業證書影本乙份。 <text:line-break/>三、 國民身份證影本1份（正反面）。 <text:line-break/>四、 經歷證明文件及退伍令或免役證明（女性免附）。 <text:line-break/>壹拾參、 報名方式：採親自報名或通訊報名【報名日期最後一日下班前寄(送)達】。</text:span><text:soft-page-break/><text:span text:style-name="T3">（地址：金門縣金寧鄉盤山村仁愛新村1號）。 <text:line-break/>壹拾肆、 聯絡電話：（082）325610洽楊先生。 <text:line-break/>相關檔案：金門縣金寧鄉公所職務代理人甄選報名表</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預設段落字型" style:family="text"/>
    <style:style style:name="_20_字元_20_字元1" style:display-name=" 字元 字元1" style:family="text">
      <style:text-properties style:letter-kerning="true"/>
    </style:style>
    <style:style style:name="_20_字元_20_字元" style:display-name=" 字元 字元" style:family="text">
      <style:text-properties style:letter-kerning="true"/>
    </style:style>
    <style:style style:name="member_5f_tex200" style:display-name="member_tex200"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2016-05-</dc:title>
    <meta:initial-creator>楊清聰</meta:initial-creator>
    <meta:creation-date>2020-04-22T15:02:00</meta:creation-date>
    <dc:creator>fox</dc:creator>
    <dc:date>2020-04-29T09:20:00</dc:date>
    <meta:print-date>2020-04-24T14:12:00</meta:print-date>
    <meta:editing-cycles>5</meta:editing-cycles>
    <meta:editing-duration>PT7M</meta:editing-duration>
    <meta:document-statistic meta:table-count="0" meta:image-count="0" meta:object-count="0" meta:page-count="2" meta:paragraph-count="2" meta:word-count="850" meta:character-count="981" meta:non-whitespace-character-count="888"/>
    <meta:generator>LibreOffice/5.1.2.2$Windows_x86 LibreOffice_project/d3bf12ecb743fc0d20e0be0c58ca359301eb705f</meta:generator>
  </office:meta>
</office:document-meta>
</file>