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background-color="#767171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fo:font-size="16pt" style:font-size-asian="16pt" style:font-size-complex="16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style:font-name="新細明體" fo:font-size="18pt" style:font-size-asian="18pt" style:font-size-complex="18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ffffff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＊</text:span><text:span text:style-name="T3">為鼓勵本鄉各社區成立『幸福資收站』，取代『兌換幣集點換好禮活動』，自109年1月1日起成立社區資收站，清潔隊每月將代為清運一次，各項回收物資按秤重計費，如能提供儲存場地之資收站，回收單位得90%，清潔隊得10%；未提供儲存場地之資收站，回收單位得80%，清潔隊得20%。藉由民眾與社區志工一起做回收，回收所得也能直接回饋社區。</text:span></text:p>
      <text:p text:style-name="P1"><text:span text:style-name="T1">＊</text:span><text:span text:style-name="T3">另本鄉將於109年推動第三輛車專車回收廢紙，並於每周一、四為盤山-四埔線及盤山-榜林線；週二、五為古寧-湖下線及后盤-安美線增加一車回收廢紙，其餘時日不收廢紙，</text:span><text:bookmark text:name="_GoBack"/><text:span text:style-name="T3">資源回收車僅收其他回收物資，請鄉親配合辦理，一起做好垃圾分類，共同營造美好家園。</text:span></text:p>
      <text:p text:style-name="P2"><text:span text:style-name="T4">金寧鄉垃圾清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<text:span text:style-name="T2">盤山四埔線</text:span></text:p>
          </table:table-cell>
          <table:table-cell table:style-name="表格1.B1" office:value-type="string">
            <text:p text:style-name="P2"><text:span text:style-name="T2">盤山榜林線</text:span></text:p>
          </table:table-cell>
          <table:table-cell table:style-name="表格1.B1" office:value-type="string">
            <text:p text:style-name="P2"><text:span text:style-name="T2">古寧湖下線</text:span></text:p>
          </table:table-cell>
          <table:table-cell table:style-name="表格1.B1" office:value-type="string">
            <text:p text:style-name="P2"><text:span text:style-name="T2">后盤安美線</text:span></text:p>
          </table:table-cell>
        </table:table-row>
        <table:table-row table:style-name="表格1.2">
          <table:table-cell table:style-name="表格1.B1" office:value-type="string">
            <text:p text:style-name="Standard"><text:span text:style-name="T2">星期一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pan text:style-name="T6">廢紙專車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pan text:style-name="T6">廢紙專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</table:table-row>
        <table:table-row table:style-name="表格1.3">
          <table:table-cell table:style-name="表格1.B1" office:value-type="string">
            <text:p text:style-name="Standard"><text:span text:style-name="T2">星期二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oft-page-break/><text:span text:style-name="T6">廢紙專車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oft-page-break/><text:span text:style-name="T6">廢紙專車</text:span></text:p>
          </table:table-cell>
        </table:table-row>
        <table:table-row table:style-name="表格1.4">
          <table:table-cell table:style-name="表格1.B1" office:value-type="string">
            <text:p text:style-name="Standard"><text:span text:style-name="T2">星期三</text:span></text:p>
          </table:table-cell>
          <table:table-cell table:style-name="表格1.B1" table:number-columns-spanned="4" office:value-type="string">
            <text:p text:style-name="P2"><text:span text:style-name="T5">停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Standard"><text:span text:style-name="T2">星期四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pan text:style-name="T6">廢紙專車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pan text:style-name="T6">廢紙專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</table:table-row>
        <table:table-row table:style-name="表格1.6">
          <table:table-cell table:style-name="表格1.B1" office:value-type="string">
            <text:p text:style-name="Standard"><text:span text:style-name="T2">星期五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pan text:style-name="T6">廢紙專車</text:span></text:p>
          </table:table-cell>
          <table:table-cell table:style-name="表格1.B2" office:value-type="string">
            <text:p text:style-name="P4"><text:span text:style-name="T6">垃圾車</text:span></text:p>
            <text:p text:style-name="P4"><text:span text:style-name="T6">資源回收車</text:span></text:p>
            <text:p text:style-name="P4"><text:span text:style-name="T6">廢紙專車</text:span></text:p>
          </table:table-cell>
        </table:table-row>
        <table:table-row table:style-name="表格1.7">
          <table:table-cell table:style-name="表格1.B1" office:value-type="string">
            <text:p text:style-name="Standard"><text:span text:style-name="T2">星期六</text:span></text:p>
          </table:table-cell>
          <table:table-cell table:style-name="表格1.B1" table:number-columns-spanned="4" office:value-type="string">
            <text:p text:style-name="P4"><text:span text:style-name="T5">停收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Standard"><text:span text:style-name="T2">星期日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  <table:table-cell table:style-name="表格1.B1" office:value-type="string">
            <text:p text:style-name="P4"><text:span text:style-name="T5">垃圾車</text:span></text:p>
            <text:p text:style-name="P4"><text:span text:style-name="T5">資源回收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10</meta:editing-cycles>
    <meta:print-date>2019-11-22T07:43:00</meta:print-date>
    <meta:creation-date>2019-11-22T06:33:00</meta:creation-date>
    <dc:date>2019-11-25T23:58:00</dc:date>
    <meta:editing-duration>PT2H3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4" meta:word-count="518" meta:character-count="530" meta:non-whitespace-character-count="5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