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line-height-at-least="0.847cm"/>
    </style:style>
    <style:style style:name="P2" style:family="paragraph" style:parent-style-name="Standard">
      <style:paragraph-properties style:line-height-at-least="0.847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style:line-height-at-least="0.847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327cm" fo:margin-right="0cm" fo:line-height="0.882cm" fo:text-indent="-2.327cm" style:auto-text-indent="false"/>
    </style:style>
    <style:style style:name="P5" style:family="paragraph" style:parent-style-name="Standard" style:list-style-name="WW8Num2">
      <style:paragraph-properties fo:margin-left="1.997cm" fo:margin-right="0cm" style:line-height-at-least="0.847cm" fo:text-indent="-1.492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20pt"/>
    </style:style>
    <style:style style:name="T2" style:family="text">
      <style:text-properties fo:font-size="18pt" style:font-name-asian="Times New Roman" style:font-size-asian="18pt" style:font-size-complex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6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ff0000" fo:font-size="14pt" style:font-name-asian="標楷體" style:font-size-asian="14pt"/>
    </style:style>
    <style:style style:name="T16" style:family="text">
      <style:text-properties fo:color="#ff0000" fo:font-size="14pt" style:font-name-asian="標楷體" style:font-size-asian="14pt"/>
    </style:style>
    <style:style style:name="T17" style:family="text">
      <style:text-properties fo:color="#ff0000" fo:font-size="14pt" style:font-name-asian="Times New Roman" style:font-size-asian="14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char" draw:z-index="0" draw:style-name="gr1" draw:text-style-name="P7" svg:width="0.865cm" svg:height="8.582cm" draw:transform="rotate (1.5707963267949) translate (15.2398888888889cm 1.51165277777778cm)"><draw:text-box><text:p/></draw:text-box></draw:frame><draw:frame text:anchor-type="char" draw:z-index="1" draw:style-name="gr1" draw:text-style-name="P7" svg:width="1.44cm" svg:height="9.739cm" draw:transform="rotate (1.5707963267949) translate (15.4517777777778cm 2.19075cm)"><draw:text-box><text:p/></draw:text-box></draw:frame><text:span text:style-name="T1">金門縣金寧鄉公所</text:span><text:span text:style-name="T2"> <text:s/></text:span><text:span text:style-name="T1">公告</text:span></text:p>
      <text:p text:style-name="P4"><text:span text:style-name="T3">主旨：本所</text:span><text:span text:style-name="T8">109年辦理環保署公告應回收項目回收物標售</text:span><text:span text:style-name="T3">。</text:span></text:p>
      <text:p text:style-name="P2">公告事項：</text:p>
      <text:list xml:id="list7313498020891256528" text:style-name="WW8Num2">
        <text:list-item>
          <text:p text:style-name="P1"><text:span text:style-name="T3">標售項目及數量：</text:span><text:span text:style-name="T9">廢保特瓶、</text:span><text:span text:style-name="T12">廢鐵容器、廢鋁容器、廢玻璃容器、廢其他塑膠容器、廢鋁箔包、乾電池、廢資訊物品、廢電子電器等1</text:span><text:span text:style-name="T12">9</text:span><text:span text:style-name="T12">項</text:span><text:span text:style-name="T9">(詳如項目及數量如本所107</text:span><text:span text:style-name="T9">年</text:span><text:span text:style-name="T9">11</text:span><text:span text:style-name="T9">月</text:span><text:span text:style-name="T9">-108年10月變賣該項回收月平均表)，實際數量依本所回收場地磅過磅重量為準。</text:span></text:p>
        </text:list-item>
        <text:list-item>
          <text:p text:style-name="P1"><text:span text:style-name="T3">履約期限：自簽約日至</text:span><text:span text:style-name="T3">10</text:span><text:span text:style-name="T3">9年12月31日止。</text:span><text:span text:style-name="T7"> </text:span></text:p>
        </text:list-item>
        <text:list-item>
          <text:p text:style-name="P1"><text:span text:style-name="T3">看標的物時間及地點：自即日起至</text:span><text:span text:style-name="T15">民國</text:span><text:span text:style-name="T15">10</text:span><text:span text:style-name="T15">8年12月19 日下午17</text:span><text:span text:style-name="T3">時止【金寧鄉伯玉路一段240巷99號,金寧鄉資源回收場】。</text:span><text:span text:style-name="T7"> </text:span></text:p>
        </text:list-item>
        <text:list-item>
          <text:p text:style-name="P1"><text:span text:style-name="T9">投標廠商資格：</text:span><text:span text:style-name="T3">登記項目需與本案有關之應回收廢棄物回收業或處理業。其許可項目至少需符合五項以上。</text:span></text:p>
        </text:list-item>
        <text:list-item>
          <text:p text:style-name="P1"><text:span text:style-name="T3">投標文件領取時間、地點及方式：有意投標者，請於</text:span><text:span text:style-name="T15">10</text:span><text:span text:style-name="T15">8年12月19 日17時以前</text:span><text:span text:style-name="T3">，在上班時間逕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1"><text:span text:style-name="T3">截標時間：民國</text:span><text:span text:style-name="T15">10</text:span><text:span text:style-name="T15">8 年12月</text:span><text:span text:style-name="T17"> </text:span><text:span text:style-name="T15">19日下</text:span><text:span text:style-name="T3">午17時前以「掛號、快捷或親送」方式送達本所收發室（金門縣金寧鄉仁愛新村一號），逾時不受理，請廠商自行評估郵遞往返時間。</text:span><text:span text:style-name="T7"> </text:span></text:p>
        </text:list-item>
        <text:list-item>
          <text:p text:style-name="P1"><text:span text:style-name="T3">開標時間及地點：</text:span><text:span text:style-name="T15">10</text:span><text:span text:style-name="T15">8年12月</text:span><text:span text:style-name="T17"> </text:span><text:span text:style-name="T15">20日上午</text:span><text:span text:style-name="T15">10</text:span><text:span text:style-name="T15">時正</text:span><text:span text:style-name="T3">，於本所三樓會議室（金門縣金寧鄉仁愛新村一號）。</text:span></text:p>
        </text:list-item>
        <text:list-item>
          <text:p text:style-name="P1"><text:span text:style-name="T3">決標方式：以合於招標規定資格文件，</text:span><text:span text:style-name="T5">且以各項目之總合最高價並高於底價為得標廠商，得標廠商各項單價低於本所各項單價時，於單價分析時，應參考本所底價，按相同比率為單價增減。</text:span><text:span text:style-name="T7"> </text:span></text:p>
        </text:list-item>
        <text:list-item>
          <text:p text:style-name="P3">餘項及有關規定依投標須知辦理。</text:p>
        </text:list-item>
        <text:list-item>
          <text:p text:style-name="P1"><text:span text:style-name="T3">本公告公開於本所網站及行政院公共工程委員會政府電子採購網（網址：http://web.pcc.gov.tw/）。</text:span></text:p>
        </text:list-item>
        <text:list-item>
          <text:p text:style-name="P5"><text:span text:style-name="T3">聯絡電話：(082)35610</text:span><text:span text:style-name="T3">0#</text:span><text:span text:style-name="T3">221 聯絡人：曹隊長。</text:span></text:p>
        </text:list-item>
        <text:list-item>
          <text:p text:style-name="P5"><text:span text:style-name="T6">回收項目</text:span><text:span text:style-name="T14">廢玻璃容器之高粱酒瓶回收，得標者不得填裝內容物後販售。</text:span></text:p>
        </text:list-item>
        <text:list-item>
          <text:p text:style-name="P5"><text:span text:style-name="T14">108年得標本所資收物之廠商</text:span><text:span text:style-name="T6">，</text:span><text:span text:style-name="T14">得標物資未清運完畢</text:span><text:span text:style-name="T6">，不得參加109年標售案。</text:span></text:p>
        </text:list-item>
        <text:list-item>
          <text:p text:style-name="P5"><text:span text:style-name="T6">備註：本公告所定截標或開標時間，如遇颱風過境或其他重大災害，經政府有關機關宣佈停止上班者，即予順延或改期</text:span><text:span text:style-name="T1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83cm" fo:margin-bottom="0.483cm" fo:margin-left="0.829cm" fo:margin-right="0.829cm" fo:border="0.51pt solid #ffffff" fo:padding-top="0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公告   （稿）</dc:title>
    <meta:initial-creator>第二課</meta:initial-creator>
    <meta:creation-date>2015-12-04T16:47:00</meta:creation-date>
    <dc:creator>user</dc:creator>
    <dc:date>2019-12-09T15:26:00</dc:date>
    <meta:print-date>2019-11-19T09:01:00</meta:print-date>
    <meta:editing-cycles>26</meta:editing-cycles>
    <meta:editing-duration>PT42M</meta:editing-duration>
    <meta:document-statistic meta:table-count="0" meta:image-count="0" meta:object-count="0" meta:page-count="1" meta:paragraph-count="17" meta:word-count="811" meta:character-count="899" meta:non-whitespace-character-count="887"/>
    <meta:generator>LibreOffice/5.1.2.2$Windows_x86 LibreOffice_project/d3bf12ecb743fc0d20e0be0c58ca359301eb705f</meta:generator>
  </office:meta>
</office:document-meta>
</file>