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 style:snap-to-layout-grid="false"/>
    </style:style>
    <style:style style:name="P2" style:family="paragraph" style:parent-style-name="Standard">
      <style:paragraph-properties fo:line-height="0.811cm" fo:text-align="end" style:justify-single-word="false" style:snap-to-layout-grid="false"/>
    </style:style>
    <style:style style:name="P3" style:family="paragraph" style:parent-style-name="Standard" style:list-style-name="WW8Num1">
      <style:paragraph-properties fo:margin-left="1.413cm" fo:margin-right="0cm" fo:line-height="0.811cm" fo:text-align="justify" style:justify-single-word="false" fo:text-indent="-1.413cm" style:auto-text-indent="false" style:snap-to-layout-grid="false"/>
    </style:style>
    <style:style style:name="P4" style:family="paragraph" style:parent-style-name="Standard" style:list-style-name="WW8Num1">
      <style:paragraph-properties fo:margin-left="1.413cm" fo:margin-right="0cm" fo:line-height="0.811cm" fo:text-align="justify" style:justify-single-word="false" fo:text-indent="-1.413cm" style:auto-text-indent="false" style:snap-to-layout-grid="false"/>
      <style:text-properties style:font-size-complex="16pt"/>
    </style:style>
    <style:style style:name="P5" style:family="paragraph" style:parent-style-name="Standard" style:list-style-name="WW8Num1">
      <style:paragraph-properties fo:margin-left="1.302cm" fo:margin-right="0cm" fo:line-height="0.811cm" fo:text-align="justify" style:justify-single-word="false" fo:text-indent="-1.302cm" style:auto-text-indent="false" style:snap-to-layout-grid="false"/>
    </style:style>
    <style:style style:name="P6" style:family="paragraph" style:parent-style-name="Standard" style:master-page-name="Standard">
      <style:paragraph-properties fo:line-height="0.811cm" fo:text-align="center" style:justify-single-word="false" style:page-number="auto" style:snap-to-layout-grid="false"/>
    </style:style>
    <style:style style:name="T1" style:family="text">
      <style:text-properties fo:font-size="18pt" fo:letter-spacing="-0.025cm" style:font-size-asian="18pt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style:font-name="標楷體" style:font-name-complex="標楷體" style:font-size-complex="16pt" style:font-weight-complex="bold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letter-spacing="-0.025cm" style:font-name-complex="標楷體" style:font-size-complex="16pt" style:font-weight-complex="bold"/>
    </style:style>
    <style:style style:name="T8" style:family="text">
      <style:text-properties fo:letter-spacing="-0.025cm" style:font-size-complex="16pt" style:font-weight-complex="bold"/>
    </style:style>
    <style:style style:name="T9" style:family="text">
      <style:text-properties fo:letter-spacing="-0.025cm" style:font-name-asian="Times New Roman" style:font-size-complex="16pt" style:font-weight-complex="bold"/>
    </style:style>
    <style:style style:name="T10" style:family="text">
      <style:text-properties style:font-size-complex="16pt"/>
    </style:style>
    <style:style style:name="T11" style:family="text">
      <style:text-properties fo:font-size="14pt" fo:letter-spacing="-0.025cm" style:font-name-asian="Times New Roman" style:font-size-asian="14pt" style:font-size-complex="14pt" style:font-weight-complex="bold"/>
    </style:style>
    <style:style style:name="T12" style:family="text">
      <style:text-properties fo:font-size="12pt" fo:letter-spacing="-0.025cm" style:font-size-asian="12pt" style:font-weight-complex="bold"/>
    </style:style>
    <style:style style:name="T13" style:family="text">
      <style:text-properties fo:font-size="12pt" fo:letter-spacing="-0.025cm" style:font-name-asian="Times New Roman" style:font-size-asian="12pt" style:font-weight-complex="bold"/>
    </style:style>
    <style:style style:name="T14" style:family="text">
      <style:text-properties fo:color="#2f2f2f" style:font-name="新細明體" style:letter-kerning="true" style:font-name-complex="新細明體" style:font-size-complex="16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金門縣金寧鄉</text:span><text:span text:style-name="T1">公所辦公廳舍錄影監視系統管理</text:span></text:p>
      <text:p text:style-name="P1"><text:span text:style-name="T1">暨影像調閱作業要點</text:span><text:span text:style-name="T9"> </text:span></text:p>
      <text:p text:style-name="P2"><text:span text:style-name="T9"><text:s text:c="28"/></text:span><text:span text:style-name="T11"><text:s text:c="5"/></text:span><text:span text:style-name="T12">中華民國108年9月27日汗政字</text:span></text:p>
      <text:p text:style-name="P2"><text:span text:style-name="T12">第1080013779號函頒</text:span><text:span text:style-name="T13"> <text:s text:c="48"/></text:span></text:p>
      <text:list xml:id="list8285962465676831982" text:style-name="WW8Num1">
        <text:list-item>
          <text:p text:style-name="P3"><text:span text:style-name="T10">金寧鄉公所（以下簡稱本所）為</text:span><text:span text:style-name="T4">錄影監視系統之使用管 <text:s text:c="3"/>理、調閱規定</text:span><text:span text:style-name="T10">，並保障人民權益，達到防範犯罪、維護機關安全之目的，特訂定本</text:span><text:span text:style-name="T8">要點</text:span><text:span text:style-name="T10">。</text:span></text:p>
        </text:list-item>
        <text:list-item>
          <text:p text:style-name="P5"><text:span text:style-name="T7">本要點之管理單位如下：（一）本所行政大樓及周邊為行政課（二）圖書館為社會課 (三)清潔隊隊部(資源回收場)為清潔隊。以上管理單位應指派專人管理並</text:span><text:span text:style-name="T5">負責系統操作，其他人員非經許可不得操作</text:span><text:span text:style-name="T7">。各課(隊)指派專人管理須經首長核可後，報政風室備查。</text:span></text:p>
        </text:list-item>
        <text:list-item>
          <text:p text:style-name="P3"><text:span text:style-name="T10">錄影監視系統其所攝錄儲存之影像，除偵查案件需要調閱外，非因公務不得任意對外公開影像資料，如發現有不當使用情事，依有關規定懲處。</text:span></text:p>
        </text:list-item>
        <text:list-item>
          <text:p text:style-name="P5"><text:span text:style-name="T7">錄影監視系統</text:span><text:span text:style-name="T5">所得之影像資料，如因調查犯罪嫌疑或其他違法行為，</text:span><text:span text:style-name="T7">有保存之必要者，應複製2份由管理人員及政風室分別保管，如</text:span><text:span text:style-name="T5">無保存之必要，應予保存30日後銷毀</text:span><text:span text:style-name="T7">。</text:span></text:p>
        </text:list-item>
        <text:list-item>
          <text:p text:style-name="P3"><text:span text:style-name="T4">本所人員或民眾</text:span><text:span text:style-name="T3">如有必要需要</text:span><text:span text:style-name="T14">閱覽</text:span><text:span text:style-name="T4">錄影監視影像內容者，應填具「金門縣金寧鄉公所調閱錄影監視影像申請表」，敘明事由及用途向</text:span><text:span text:style-name="T10">管理單位</text:span><text:span text:style-name="T4">提出申請並知會政風室，經</text:span><text:span text:style-name="T10">首長核可後，方得調閱。</text:span></text:p>
        </text:list-item>
        <text:list-item>
          <text:p text:style-name="P3"><text:span text:style-name="T4">本所以外機關(構)</text:span><text:span text:style-name="T3"> 因公務需要</text:span><text:span text:style-name="T14">閱覽</text:span><text:span text:style-name="T4">錄影監視</text:span><text:span text:style-name="T8">影像</text:span><text:span text:style-name="T4">內容 <text:s text:c="3"/>者，應以公函或填具「金門縣金寧鄉公所調閱錄影監視影像申請表」，敘明事由及用途向</text:span><text:span text:style-name="T10">管理單位</text:span><text:span text:style-name="T4">提出申請並知會政風室，經</text:span><text:span text:style-name="T10">首長核可後，方得調閱。</text:span></text:p>
        </text:list-item>
        <text:list-item>
          <text:p text:style-name="P4">管理人員應熟悉錄影監視系統之操作並負責錄影影像調閱、列印或其他方式保存數位影像。</text:p>
        </text:list-item>
        <text:list-item>
          <text:p text:style-name="P3"><text:span text:style-name="T6">為維持本所錄影監視系統之正常運作，管理人員應定期維護，遇有故障應即僱請廠商進行修復保養</text:span><text:span text:style-name="T10">。</text:span></text:p>
        </text:list-item>
        <text:list-item>
          <text:p text:style-name="P3"><text:soft-page-break/><text:span text:style-name="T10">管理人員應負責本所錄影監視系統之正常運作及維護，若未善盡管理責任，致本所安全維護嚴重受損者，</text:span><text:span text:style-name="T5">應按情節輕重予以適當處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etter-spacing="-0.025cm" style:font-name-complex="標楷體" style:font-family-complex="標楷體" style:font-family-generic-complex="script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24" style:layout-grid-base-height="1.025cm" style:layout-grid-ruby-height="0cm" style:layout-grid-mode="both" style:layout-grid-ruby-below="false" style:layout-grid-print="false" style:layout-grid-display="false" style:layout-grid-base-width="0.62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地方法院監視錄影系統維護及調閱規定</dc:title>
    <meta:initial-creator>user</meta:initial-creator>
    <meta:creation-date>2019-08-20T10:33:00</meta:creation-date>
    <dc:creator>Administrator</dc:creator>
    <dc:date>2019-09-27T16:01:00</dc:date>
    <meta:print-date>2009-09-30T09:10:00</meta:print-date>
    <meta:editing-cycles>23</meta:editing-cycles>
    <meta:editing-duration>PT14M</meta:editing-duration>
    <meta:document-statistic meta:table-count="0" meta:image-count="0" meta:object-count="0" meta:page-count="2" meta:paragraph-count="14" meta:word-count="702" meta:character-count="808" meta:non-whitespace-character-count="715"/>
    <meta:generator>LibreOffice/5.1.2.2$Windows_x86 LibreOffice_project/d3bf12ecb743fc0d20e0be0c58ca359301eb705f</meta:generator>
  </office:meta>
</office:document-meta>
</file>