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82cm"/>
      <style:text-properties style:font-name="微軟正黑體" style:font-name-asian="微軟正黑體" style:font-name-complex="微軟正黑體" text:display="none"/>
    </style:style>
    <style:style style:name="P3" style:family="paragraph" style:parent-style-name="Standard" style:master-page-name="Standard">
      <style:paragraph-properties fo:line-height="0.847cm" style:page-number="auto"/>
    </style:style>
    <style:style style:name="P4" style:family="paragraph" style:parent-style-name="內文_20__28_Web_29_">
      <style:paragraph-properties fo:line-height="0.847cm"/>
      <style:text-properties style:font-name="微軟正黑體" style:font-name-asian="微軟正黑體" style:font-name-complex="微軟正黑體"/>
    </style:style>
    <style:style style:name="P5" style:family="paragraph" style:parent-style-name="內文_20__28_Web_29_">
      <style:paragraph-properties fo:line-height="0.423cm"/>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complex="Helvetica"/>
    </style:style>
    <style:style style:name="T4" style:family="text">
      <style:text-properties fo:color="#333333" style:font-name="微軟正黑體" style:font-name-asian="微軟正黑體" style:font-name-complex="Helvetica"/>
    </style:style>
    <style:style style:name="T5" style:family="text">
      <style:text-properties fo:color="#333333" style:font-name="微軟正黑體" style:font-name-asian="微軟正黑體" style:font-name-complex="Helvetica"/>
    </style:style>
    <style:style style:name="T6" style:family="text">
      <style:text-properties fo:color="#333333" style:font-name="微軟正黑體" style:font-name-asian="微軟正黑體" style:font-name-complex="微軟正黑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機關名稱：金門縣金寧鄉公所<text:line-break/>職系：一般行政<text:line-break/>職稱：辦事員<text:line-break/>官等職等：委任第3職等至委任第5職等<text:line-break/>名額：正取1名，候補1名（</text:span><text:span text:style-name="T4">得擇優增列候補1名，候補期間自甄選結果確定</text:span></text:p>
      <text:p text:style-name="P1"><text:span text:style-name="T6"><text:s text:c="6"/></text:span><text:span text:style-name="T4">之日起3個月內</text:span><text:span text:style-name="T4">）<text:line-break/>性別：不限<text:line-break/>工作地：金門縣金寧鄉公所</text:span></text:p>
      <text:p text:style-name="P1"><text:span text:style-name="T4">資格條件：<text:line-break/>1.公務人員普通考試以上(含)及格者，現職銓敘審定委任第三職等以上具有一般行政職系或相關可資轉任資格之現職公務人員。<text:line-break/>2.無公務人員任用法第28條不得任用之情事及公務人員陞遷法第12條各款情形之一者。<text:line-break/>工作項目：<text:line-break/>1.辦理文教體育活動等業務。<text:line-break/>2.其他臨時交辦事項。<text:line-break/>聯絡方式：</text:span><text:span text:style-name="T1">意者請檢</text:span><text:span text:style-name="T1">具</text:span><text:span text:style-name="T1">公務人員履歷表、最高學歷證件、考試及格證書、</text:span><text:span text:style-name="T1">現職</text:span><text:span text:style-name="T1">派令、最近一次銓審函</text:span><text:span text:style-name="T1">、</text:span><text:span text:style-name="T1">最近</text:span><text:span text:style-name="T1">五</text:span><text:span text:style-name="T1">年考績通知書</text:span><text:span text:style-name="T1">影本各乙份（103年-107年），</text:span><text:span text:style-name="T1">獎懲令(</text:span><text:span text:style-name="T1">103</text:span><text:span text:style-name="T1">.</text:span><text:span text:style-name="T1">9</text:span><text:span text:style-name="T1">.1-10</text:span><text:span text:style-name="T1">8</text:span><text:span text:style-name="T1">.</text:span><text:span text:style-name="T1">8</text:span><text:span text:style-name="T1">.</text:span><text:span text:style-name="T1">31），</text:span><text:span text:style-name="T1">請以A4紙張列印並依序夾訂整齊，勿裝訂於</text:span><text:span text:style-name="T1">108</text:span><text:span text:style-name="T1">年</text:span><text:span text:style-name="T1">9</text:span><text:span text:style-name="T1">月</text:span><text:span text:style-name="T1">24</text:span><text:span text:style-name="T1">日前寄</text:span><text:span text:style-name="T1">達「</text:span><text:span text:style-name="T1">金門縣金</text:span><text:span text:style-name="T1">寧鄉仁愛新村1</text:span><text:span text:style-name="T1">號</text:span><text:span text:style-name="T1">」</text:span><text:span text:style-name="T1">，</text:span><text:span text:style-name="T1">自行送件者，逕送本所收發室。</text:span><text:span text:style-name="T1">（請註明請註明應徵職缺聯絡電話、手機及通信地址）<text:line-break/>電話：（082）</text:span><text:span text:style-name="T1">325610楊先生</text:span></text:p>
      <text:p text:style-name="P4">甄選方式：</text:p>
      <text:p text:style-name="P5"><text:span text:style-name="T1">(一)、符合資格條件者，擇優通知口試。資格不合或未錄取者，恕不退件，亦不 <text:s text:c="19"/></text:span></text:p>
      <text:p text:style-name="P5"><text:span text:style-name="T1"><text:s text:c="5"/>另行通知；面試人員均無適當人選時，從缺</text:span><text:span text:style-name="T1">。</text:span></text:p>
      <text:p text:style-name="P5"><text:span text:style-name="T1">(二)、</text:span><text:span text:style-name="T1">未獲通知面試或錄取之應徵者書面應徵資料恕不予歸還。</text:span></text:p>
      <text:p text:style-name="P2">相關圖片：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16387c"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金門縣金城鎮公所</dc:title>
    <meta:initial-creator>楊清聰</meta:initial-creator>
    <meta:creation-date>2019-08-01T10:58:00</meta:creation-date>
    <dc:creator>user01</dc:creator>
    <dc:date>2019-09-11T13:52:00</dc:date>
    <meta:print-date>2019-09-11T12:05:00</meta:print-date>
    <meta:editing-cycles>9</meta:editing-cycles>
    <meta:editing-duration>PT57M</meta:editing-duration>
    <meta:document-statistic meta:table-count="0" meta:image-count="0" meta:object-count="0" meta:page-count="1" meta:paragraph-count="7" meta:word-count="484" meta:character-count="566" meta:non-whitespace-character-count="522"/>
    <meta:generator>LibreOffice/5.1.2.2$Windows_x86 LibreOffice_project/d3bf12ecb743fc0d20e0be0c58ca359301eb705f</meta:generator>
  </office:meta>
</office:document-meta>
</file>