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25.553cm" fo:margin-left="-0.058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1.374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表格1.D1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1.2" style:family="table-row">
      <style:table-row-properties style:min-row-height="6.719cm" fo:keep-together="auto"/>
    </style:style>
    <style:style style:name="表格1.A2" style:family="table-cell">
      <style:table-cell-properties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表格1.D2" style:family="table-cell">
      <style:table-cell-properties fo:padding-left="0.058cm" fo:padding-right="0.049cm" fo:padding-top="0cm" fo:padding-bottom="0cm" fo:border="0.5pt solid #000001"/>
    </style:style>
    <style:style style:name="表格1.E2" style:family="table-cell">
      <style:table-cell-properties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表格1.F2" style:family="table-cell">
      <style:table-cell-properties fo:background-color="#ffffff" fo:padding-left="0.058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.106cm" fo:margin-bottom="0.106cm" loext:contextual-spacing="false" style:line-height-at-least="0cm" fo:text-align="justify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2.5pt" style:font-name-asian="標楷體1" style:font-size-asian="12.5pt" style:font-size-complex="12.5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paragraph-properties fo:line-height="0.564cm" fo:text-align="justify" style:justify-single-word="false"/>
    </style:style>
    <style:style style:name="P7" style:family="paragraph" style:parent-style-name="Text_20_body">
      <style:paragraph-properties fo:margin-top="0.212cm" fo:margin-bottom="0.212cm" loext:contextual-spacing="false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Text_20_body">
      <style:paragraph-properties fo:margin-top="0.212cm" fo:margin-bottom="0.212cm" loext:contextual-spacing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Text_20_body" style:master-page-name="Standard">
      <style:paragraph-properties fo:margin-top="0.212cm" fo:margin-bottom="0.212cm" loext:contextual-spacing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華康仿宋體W6" fo:font-weight="bold" style:font-name-asian="華康仿宋體W61" style:font-weight-asian="bold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</text:span></text:p>
      <text:p text:style-name="P8"><text:span text:style-name="T2">應徵金門縣金寧鄉公所辦事員職缺人員簡歷表</text:span></text:p>
      <text:p text:style-name="P9"/>
      <text:p text:style-name="P7"><text:span text:style-name="T3">應徵職務：辦事員 <text:s text:c="21"/>出生： <text:s text:c="2"/>年 <text:s text:c="2"/>月 <text:s text:c="2"/>日</text:span></text:p>
      <text:p text:style-name="P7"><text:span text:style-name="T3">人員姓名： <text:s text:c="27"/>身份證字號：</text:span></text:p>
      <text:p text:style-name="P7"><text:span text:style-name="T3">現職機關： <text:s text:c="27"/>職稱：</text:span></text:p>
      <text:p text:style-name="P7"><text:span text:style-name="T3">官職等及俸級： <text:s text:c="23"/>職系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<text:span text:style-name="T5">國 內 外</text:span></text:p>
              <text:p text:style-name="P4"><text:span text:style-name="T5">最高學歷</text:span></text:p>
            </table:table-cell>
            <table:table-cell table:style-name="表格1.A1" office:value-type="string">
              <text:p text:style-name="P4"><text:span text:style-name="T5">考 <text:s text:c="3"/>試</text:span></text:p>
            </table:table-cell>
            <table:table-cell table:style-name="表格1.A1" office:value-type="string">
              <text:p text:style-name="P4"><text:span text:style-name="T5">經 <text:s text:c="3"/>歷</text:span></text:p>
            </table:table-cell>
            <table:table-cell table:style-name="表格1.D1" office:value-type="string">
              <text:p text:style-name="P4"><text:span text:style-name="T5">年 <text:s text:c="3"/>資</text:span></text:p>
            </table:table-cell>
            <table:table-cell table:style-name="表格1.A1" office:value-type="string">
              <text:p text:style-name="P4"><text:span text:style-name="T5">近5年</text:span></text:p>
              <text:p text:style-name="P4"><text:span text:style-name="T5">年終考績</text:span></text:p>
            </table:table-cell>
            <table:table-cell table:style-name="表格1.A1" office:value-type="string">
              <text:p text:style-name="P4"><text:span text:style-name="T5">備 <text:s text:c="3"/>註</text:span></text:p>
            </table:table-cell>
          </table:table-row>
          <table:table-row table:style-name="表格1.2">
            <table:table-cell table:style-name="表格1.A2" office:value-type="string">
              <text:p text:style-name="P5"/>
            </table:table-cell>
            <table:table-cell table:style-name="表格1.B2" office:value-type="string">
              <text:p text:style-name="P6"/>
            </table:table-cell>
            <table:table-cell table:style-name="表格1.C2" office:value-type="string">
              <text:p text:style-name="P2"/>
            </table:table-cell>
            <table:table-cell table:style-name="表格1.D2" office:value-type="string">
              <text:p text:style-name="P5"><text:span text:style-name="T4">委任年資：</text:span></text:p>
              <text:p text:style-name="P5"><text:span text:style-name="T4"><text:s text:c="4"/>年 <text:s text:c="4"/>個月</text:span></text:p>
              <text:p text:style-name="P3"/>
              <text:p text:style-name="P5"><text:span text:style-name="T4">薦任年資：</text:span></text:p>
              <text:p text:style-name="P5"><text:span text:style-name="T4"><text:s text:c="4"/>年 <text:s text:c="4"/>個月</text:span></text:p>
            </table:table-cell>
            <table:table-cell table:style-name="表格1.E2" office:value-type="string">
              <text:p text:style-name="P5"><text:span text:style-name="T4">103年：</text:span></text:p>
              <text:p text:style-name="P5"><text:span text:style-name="T4">104年：</text:span></text:p>
              <text:p text:style-name="P5"><text:span text:style-name="T4">105年：</text:span></text:p>
              <text:p text:style-name="P5"><text:span text:style-name="T4">106年：</text:span></text:p>
              <text:p text:style-name="P5"><text:span text:style-name="T4">107年：</text:span></text:p>
            </table:table-cell>
            <table:table-cell table:style-name="表格1.F2" office:value-type="string">
              <text:p text:style-name="P6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.501cm" fo:margin-bottom="1.27cm" fo:margin-left="2.501cm" fo:margin-right="2cm" style:writing-mode="lr-tb" style:layout-grid-color="#c0c0c0" style:layout-grid-lines="1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ec0302</meta:initial-creator>
    <dc:creator>user01</dc:creator>
    <meta:editing-cycles>4</meta:editing-cycles>
    <meta:print-date>2019-09-11T04:35:00</meta:print-date>
    <meta:creation-date>2019-09-11T03:55:00</meta:creation-date>
    <dc:date>2019-09-11T05:49:00</dc:date>
    <meta:editing-duration>PT1H1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118" meta:character-count="275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