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margin-left="0.988cm" fo:margin-right="0cm" style:line-height-at-least="0cm" fo:text-indent="-0.988cm" style:auto-text-indent="false"/>
    </style:style>
    <style:style style:name="P5" style:family="paragraph" style:parent-style-name="Text_20_body">
      <style:paragraph-properties fo:margin-left="2.074cm" fo:margin-right="0cm" style:line-height-at-least="0cm" fo:text-indent="-0.847cm" style:auto-text-indent="false"/>
    </style:style>
    <style:style style:name="P6" style:family="paragraph" style:parent-style-name="Text_20_body">
      <style:paragraph-properties fo:margin-left="2.223cm" fo:margin-right="0cm" style:line-height-at-least="0cm" fo:text-indent="-2.223cm" style:auto-text-indent="false"/>
    </style:style>
    <style:style style:name="P7" style:family="paragraph" style:parent-style-name="Text_20_body">
      <style:paragraph-properties fo:margin-left="2.223cm" fo:margin-right="0cm" style:line-height-at-least="0cm" fo:text-indent="-2.223cm" style:auto-text-indent="false"/>
    </style:style>
    <style:style style:name="P8" style:family="paragraph" style:parent-style-name="Text_20_body">
      <style:paragraph-properties fo:margin-left="2.469cm" fo:margin-right="0cm" style:line-height-at-least="0cm" fo:text-indent="-2.469cm" style:auto-text-indent="false"/>
    </style:style>
    <style:style style:name="P9" style:family="paragraph" style:parent-style-name="Text_20_body">
      <style:paragraph-properties fo:margin-left="2.469cm" fo:margin-right="0cm" style:line-height-at-least="0cm" fo:text-indent="-2.469cm" style:auto-text-indent="false"/>
    </style:style>
    <style:style style:name="P10" style:family="paragraph" style:parent-style-name="Text_20_body">
      <style:paragraph-properties fo:margin-left="0cm" fo:margin-right="0cm" style:line-height-at-least="0cm" fo:text-indent="1.244cm" style:auto-text-indent="false"/>
    </style:style>
    <style:style style:name="P11" style:family="paragraph" style:parent-style-name="Text_20_body">
      <style:paragraph-properties fo:margin-left="1.99cm" fo:margin-right="0cm" style:line-height-at-least="0cm" fo:text-indent="-0.847cm" style:auto-text-indent="false"/>
    </style:style>
    <style:style style:name="P12" style:family="paragraph" style:parent-style-name="Text_20_body">
      <style:paragraph-properties fo:margin-left="1.99cm" fo:margin-right="0cm" style:line-height-at-least="0cm" fo:text-indent="-0.847cm" style:auto-text-indent="false"/>
    </style:style>
    <style:style style:name="P13" style:family="paragraph" style:parent-style-name="Text_20_body">
      <style:paragraph-properties fo:margin-left="1.969cm" fo:margin-right="0cm" style:line-height-at-least="0cm" fo:text-indent="-0.741cm" style:auto-text-indent="false"/>
      <style:text-properties style:font-name="標楷體" style:font-name-complex="標楷體" style:font-size-complex="14pt"/>
    </style:style>
    <style:style style:name="P14" style:family="paragraph" style:parent-style-name="Text_20_body">
      <style:paragraph-properties fo:margin-left="2.173cm" fo:margin-right="0cm" style:line-height-at-least="0cm" fo:text-indent="-0.988cm" style:auto-text-indent="false"/>
      <style:text-properties style:font-name="標楷體" style:font-name-complex="標楷體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8pt" style:font-name-asian="Times New Roman" style:font-size-asian="8pt" style:font-size-complex="8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金寧鄉公所提供社區發展協會興辦各項活動經費補助要點</text:span></text:p>
      <text:p text:style-name="P1"><text:span text:style-name="T3"><text:s text:c="30"/></text:span><text:span text:style-name="T6"><text:s text:c="2"/></text:span><text:span text:style-name="T7">101年01月11日汗社字第1010000202號函</text:span></text:p>
      <text:p text:style-name="P1"><text:span text:style-name="T6"><text:s text:c="62"/></text:span><text:span text:style-name="T7">102年01月10日汗社字第1020000588號函修正</text:span><text:span text:style-name="T6"> <text:s/></text:span></text:p>
      <text:p text:style-name="P4">一、金寧鄉公所（以下簡稱本所）為推動金寧鄉（以下簡稱本鄉）多元福利化社區發展，結合社區力量推展各項社會福利服務，獎勵社區對於民俗節日、傳習、展演活動等，特訂定本要點。</text:p>
      <text:p text:style-name="P4">二、依本要點補助之社區民俗、藝文傳習項目如下：</text:p>
      <text:p text:style-name="P4"><text:span text:style-name="T4"><text:s text:c="3"/></text:span>（一）關於社區體育活動聯誼、推廣、訓練等。</text:p>
      <text:p text:style-name="P4"><text:span text:style-name="T4"><text:s text:c="3"/></text:span>（二）關於推展社會福利服務項目傳承及宣揚。</text:p>
      <text:p text:style-name="P4"><text:span text:style-name="T4"><text:s text:c="3"/></text:span>（三）關於春節元宵節搓湯圓、猜燈謎推廣活動等。</text:p>
      <text:p text:style-name="P4"><text:span text:style-name="T4"><text:s text:c="3"/></text:span>（四）關於端午節粽羽飄香慶端陽、包粽子、烤肉活動等。</text:p>
      <text:p text:style-name="P4"><text:span text:style-name="T4"><text:s text:c="3"/></text:span>（五）關於中秋節狀元餅傳文化交流等活動。</text:p>
      <text:p text:style-name="P4"><text:span text:style-name="T4"><text:s text:c="3"/></text:span>（六）關於重陽節搏狀元餅及敬老會餐等活動。</text:p>
      <text:p text:style-name="P4"><text:span text:style-name="T4"><text:s text:c="3"/></text:span>（七）其他經主管機關核定之體育、社區文化藝術事業項目。</text:p>
      <text:p text:style-name="P3">三、補助對象：</text:p>
      <text:p text:style-name="P5"><text:span text:style-name="T9">１、</text:span>立案且組織健全、會務推展正常之社區發展協會。</text:p>
      <text:p text:style-name="P5"><text:span text:style-name="T9">２、</text:span>申請單位未定期召開年度會員大會及理監事會者，未推動社區業務不予補助。</text:p>
      <text:p text:style-name="P4">四、申請時間及方式如下：</text:p>
      <text:p text:style-name="P6"><text:span text:style-name="T4"><text:s text:c="3"/></text:span>（一）本所每年受理各案申請，申請案件應於活動乙週前親自以公函送達或掛號寄達本所收發處，以郵戳為憑。</text:p>
      <text:p text:style-name="P6"><text:span text:style-name="T4"><text:s text:c="3"/></text:span>（二）申請社區應填具申請書，並檢附詳細計畫書。計畫書之內容應包括：</text:p>
      <text:p text:style-name="P8"><text:span text:style-name="T4"><text:s text:c="5"/></text:span><text:span text:style-name="T11">１</text:span><text:span text:style-name="T9">、</text:span>活動或執行計畫說明。</text:p>
      <text:p text:style-name="P10"><text:span text:style-name="T9">２、</text:span>經費預算表（如有其他機關團體提供補助者，應予註明）。</text:p>
      <text:p text:style-name="P10"><text:span text:style-name="T9">３、</text:span>其他有助於審查之資料。</text:p>
      <text:p text:style-name="P6"><text:span text:style-name="T4"><text:s text:c="3"/></text:span>（三）本所收受之所有申請資料及附件，不論是否給予補助，均不予退件，申請單位亦不得要求退還。</text:p>
      <text:p text:style-name="P3">五、補助金額：</text:p>
      <text:p text:style-name="P11"><text:span text:style-name="T9">１、</text:span>參加人數50人以上未滿150人或經費超過5萬元以下者、補助新台幣3仠至5仟元。</text:p>
      <text:p text:style-name="P11"><text:span text:style-name="T9">２、</text:span>參加人數150人以上或經費超過5萬元以上者、補助新台幣<text:span text:style-name="T12">5仠至1萬元。</text:span></text:p>
      <text:p text:style-name="P13">3、以社區區域、組織幅員之大小及活動參與人數多寡，得調整補助金額，其補助金額不在此限。</text:p>
      <text:p text:style-name="P13">4、社區推展業務運作正常者，得於預算編列賸餘額度內再提出申請一次，但補助經費每一年度已不超過新台幣二萬元整為原則。</text:p>
      <text:p text:style-name="P14"><text:soft-page-break/></text:p>
      <text:p text:style-name="P3">六、本所給予補助之撥款及核銷程序如下：</text:p>
      <text:p text:style-name="P6"><text:span text:style-name="T4"><text:s text:c="3"/></text:span>（一）獲得補助之申請案，本所得採事後撥款方式辦理，社區接受本所補助，若符合政府採購法第四條之規定者，其辦理採購及經費運用方式，應依該法及相關規定辦理。</text:p>
      <text:p text:style-name="P6"><text:span text:style-name="T4"><text:s text:c="3"/></text:span>（二）受補助者，應於計畫執行完畢後兩週內連同統一領款收據、接受公所補助經費明細表、成果照片、社區存褶封面影本函送本所辦理結報及核銷。</text:p>
      <text:p text:style-name="P8">七、受補助者應於計畫將本所列為贊助、指導或主、協辦單位。</text:p>
      <text:p text:style-name="P8">八、本要點所需經費於年度預算核補用罄後，即停止補助</text:p>
      <text:p text:style-name="P4">九、本要點奉核定後實施103年1月2日修正，若有未盡事宜，得隨時修訂補充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5%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公所社區活動補助要點</dc:title>
    <meta:initial-creator>a</meta:initial-creator>
    <meta:creation-date>2019-07-18T08:38:00</meta:creation-date>
    <dc:creator>jr</dc:creator>
    <dc:date>2019-07-18T08:38:00</dc:date>
    <meta:print-date>2013-10-17T08:58:00</meta:print-date>
    <meta:editing-cycles>2</meta:editing-cycles>
    <meta:editing-duration>PT1M</meta:editing-duration>
    <meta:document-statistic meta:table-count="0" meta:image-count="0" meta:object-count="0" meta:page-count="2" meta:paragraph-count="33" meta:word-count="1008" meta:character-count="1178" meta:non-whitespace-character-count="1041"/>
    <meta:generator>LibreOffice/5.1.2.2$Windows_x86 LibreOffice_project/d3bf12ecb743fc0d20e0be0c58ca359301eb705f</meta:generator>
  </office:meta>
</office:document-meta>
</file>