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background-color="#ffffff" style:font-name-asian="標楷體1" style:font-size-complex="12pt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4pt"/>
    </style:style>
    <style:style style:name="T2" style:family="text">
      <style:text-properties fo:color="#595959" style:font-name="標楷體" fo:background-color="#ffffff" loext:char-shading-value="0" style:font-name-asian="標楷體1" style:font-size-complex="12pt"/>
    </style:style>
    <style:style style:name="T3" style:family="text">
      <style:text-properties fo:color="#595959" style:font-name="標楷體" loext:char-shading-value="0" style:font-name-asian="標楷體1" style:font-size-complex="12pt" fo:background-color="#ffff00"/>
    </style:style>
    <style:style style:name="T4" style:family="text">
      <style:text-properties fo:color="#000000" style:font-name="標楷體" fo:background-color="#ffffff" loext:char-shading-value="0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石蚵小麥文化季宣導攤位登記辦法</text:span></text:p>
      <text:p text:style-name="Standard"><text:span text:style-name="T2">金門縣金寧鄉公所辦理「108年石蚵小麥文</text:span><text:span text:style-name="T4">化季」，將規劃於金門和平紀念園區設置</text:span><text:span text:style-name="T5">宣導攤位</text:span><text:span text:style-name="T4">，今年度預計招募4個攤位(採輪流擺攤制)，於中華民國108年03月25日上午08時起登記額滿即不受理。 </text:span></text:p>
      <text:p text:style-name="P1"/>
      <text:p text:style-name="P2"><text:span text:style-name="T4"> 「108年石蚵小麥文化季」活動，規劃於中華民國108年04月20日、04月21日辦理，</text:span><text:span text:style-name="T5">宣導攤位</text:span><text:span text:style-name="T4">地點選在金門和平紀念園區。登記方式:請自行上網填寫GOOGLE表單(網址:</text:span> <text:span text:style-name="T4">https://forms.gle/SQHDtuSdLrpCPeETA)以時段報名，並請各單位切勿於登記時段內提早離場。以報名順序登記額滿即不受理，若要重複報名請重複填寫表單，以利主辦方作業。可電洽0955228503劉先生或0982</text:span><text:bookmark text:name="_GoBack"/><text:span text:style-name="T4">596475進行查詢。</text:span></text:p>
      <text:p text:style-name="Standard"><text:span text:style-name="T2">2日各分為：</text:span></text:p>
      <text:p text:style-name="Standard"><text:span text:style-name="T2">０４月２０日：</text:span></text:p>
      <text:p text:style-name="Standard"><text:span text:style-name="T3">１０：００～１２：００</text:span><text:span text:style-name="T2">、</text:span><text:span text:style-name="T3">１２：００～１４：００</text:span><text:span text:style-name="T2">、</text:span><text:span text:style-name="T3">１４：００～１６：００</text:span></text:p>
      <text:p text:style-name="Standard"><text:span text:style-name="T2">０４月２１日：</text:span></text:p>
      <text:p text:style-name="Standard"><text:span text:style-name="T3">０９：００～１１：００</text:span><text:span text:style-name="T2">、</text:span><text:span text:style-name="T3">１１：００～１３：０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n</meta:initial-creator>
    <dc:creator>asus</dc:creator>
    <meta:editing-cycles>31</meta:editing-cycles>
    <meta:print-date>2019-03-22T01:21:00</meta:print-date>
    <meta:creation-date>2019-03-19T00:02:00</meta:creation-date>
    <dc:date>2019-03-22T01:54:00</dc:date>
    <meta:editing-duration>PT1H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327" meta:character-count="405" meta:non-whitespace-character-count="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