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 style:list-style-name="WWNum4"/>
    <style:style style:name="P4" style:family="paragraph" style:parent-style-name="Standard">
      <style:paragraph-properties fo:margin-left="1.905cm" fo:margin-right="0cm" fo:text-indent="0cm" style:auto-text-indent="false"/>
    </style:style>
    <style:style style:name="T1" style:family="text">
      <style:text-properties fo:color="#ff0000" loext:opacity="100%" style:font-size-complex="12pt"/>
    </style:style>
    <style:style style:name="T2" style:family="text">
      <style:text-properties fo:color="#ff0000" loext:opacity="100%" style:font-name="新細明體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補助學區聯合運動會.體育及民俗才藝藝文活動等相關經費</text:span></text:p>
      <text:p text:style-name="P1"><text:bookmark-start text:name="_GoBack"/><text:span text:style-name="T1">每次補助10000,每年上限2萬,20萬</text:span><text:span text:style-name="T2">預算核補用罄後即停止補助</text:span><text:bookmark-end text:name="_GoBack"/></text:p>
      <text:p text:style-name="P2"/>
      <text:p text:style-name="P1"><text:span text:style-name="T3">金門縣金寧鄉公所提供社會團體暨學校興辦各項活動經費補助要點</text:span></text:p>
      <text:p text:style-name="P2"/>
      <text:p text:style-name="Standard"><text:span text:style-name="T4">一、依據：金門縣政府對民間團體之補（捐）助經費辦理要點暨本所年度實施計畫制訂本要點。</text:span></text:p>
      <text:p text:style-name="Standard"><text:span text:style-name="T3">二</text:span><text:span text:style-name="T4">、</text:span><text:span text:style-name="T3">為促進社會和諧</text:span><text:span text:style-name="T4">、</text:span><text:span text:style-name="T3">提倡正當社會活動</text:span><text:span text:style-name="T4">，結合社會資源，鼓勵團體利用年節及紀念性節日興</text:span></text:p>
      <text:p text:style-name="Standard"><text:span text:style-name="T4"><text:s text:c="4"/>辦</text:span><text:span text:style-name="T2">各項文化教育體育藝文活動</text:span><text:span text:style-name="T4">，促使會員及民眾情感之交流，帶動社會繁榮、安康、祥和</text:span></text:p>
      <text:p text:style-name="Standard"><text:span text:style-name="T4"><text:s text:c="4"/>的景象，並以公正、公平的原則核列補助，特訂定本要點，據以規範與執行。</text:span></text:p>
      <text:p text:style-name="Standard"><text:span text:style-name="T3">三、對象</text:span><text:span text:style-name="T4">：</text:span><text:span text:style-name="T3">經立案之社會團體或學校組織</text:span><text:span text:style-name="T4">。</text:span></text:p>
      <text:p text:style-name="Standard"><text:span text:style-name="T3">四、程序</text:span><text:span text:style-name="T4">：</text:span><text:span text:style-name="T3">由申請單位檢具活動實施計畫</text:span><text:span text:style-name="T4">、經費需求概算表及立案證明文件等，備文送本所審 <text:s text:c="2"/></text:span></text:p>
      <text:p text:style-name="Standard"><text:span text:style-name="T4"><text:s text:c="4"/>核，依計畫性質及經費需求予以補助。</text:span></text:p>
      <text:p text:style-name="Standard"><text:span text:style-name="T3">五、補助條件丶經費用途及督導考核：</text:span></text:p>
      <text:p text:style-name="Standard"><text:span text:style-name="T4"><text:s text:c="3"/>（一）申請補助之人民團體應備函及經費概算表，於活動辦理前送本所審核。</text:span></text:p>
      <text:p text:style-name="Standard"><text:span text:style-name="T4"><text:s text:c="3"/>（二）依計畫及活動性質丶人數丶經費概算等，經審核符合規定者，每年補助以不超過新臺</text:span></text:p>
      <text:p text:style-name="Standard"><text:span text:style-name="T4"><text:s text:c="9"/>幣2萬元為原則。</text:span></text:p>
      <text:p text:style-name="Standard"><text:span text:style-name="T4"><text:s text:c="3"/>（三）本所得就每案活動計畫之目的與性質酌予補助，惟本所補（捐）助經費不得支用於自</text:span></text:p>
      <text:p text:style-name="Standard"><text:span text:style-name="T4"><text:s text:c="9"/>強活動、旅遊、門票丶餐費（便當除外）、贈品、點心丶國外旅費丶購置制服丶宣導</text:span></text:p>
      <text:p text:style-name="Standard"><text:span text:style-name="T4"><text:s text:c="9"/>品丶紀念品等。</text:span></text:p>
      <text:p text:style-name="Standard"><text:span text:style-name="T4"><text:s text:c="3"/>（四）本所對於受補（捐）助之社區及人民圍體，應建立適當之督導及考核機制。前項督導</text:span></text:p>
      <text:p text:style-name="Standard"><text:span text:style-name="T4"><text:s text:c="9"/>及考核機制應包持下列事項：</text:span></text:p>
      <text:list xml:id="list1993184775" text:style-name="WWNum4">
        <text:list-item>
          <text:p text:style-name="P3"><text:span text:style-name="T4">應定期或不定期採書面或實地方式查核，查核時應就其經費結報資料與原申請補</text:span></text:p>
        </text:list-item>
      </text:list>
      <text:p text:style-name="P4"><text:span text:style-name="T4"><text:s text:c="2"/>（捐）助計畫，詳實核對其經費運用之合理性，並切實檢討其辦理之活動是否依原 <text:s/></text:span></text:p>
      <text:p text:style-name="P4"><text:span text:style-name="T4"><text:s text:c="3"/>申請補（捐）助計畫執行及其執行成效是否符合原申請補（捐）助計畫所述之效</text:span></text:p>
      <text:p text:style-name="P4"><text:span text:style-name="T4"><text:s text:c="3"/>益等。</text:span></text:p>
      <text:list xml:id="list95104962147234" text:continue-numbering="true" text:style-name="WWNum4">
        <text:list-item>
          <text:p text:style-name="P3"><text:span text:style-name="T4">應覈實檢查受補（捐）助案件是否有重複申請或超出所需經費之情形，以避免有</text:span></text:p>
        </text:list-item>
      </text:list>
      <text:p text:style-name="P4"><text:span text:style-name="T4"><text:s text:c="3"/>隱匿不實、造假或未依補（捐）助用途支用、虛報等情事。</text:span></text:p>
      <text:p text:style-name="P4"><text:span text:style-name="T4">3. 前二款督導及考核結果，應作為下次或以後年度補（捐）助該民間團體或個人之</text:span></text:p>
      <text:p text:style-name="P4"><text:span text:style-name="T4"><text:s text:c="2"/>參據。</text:span></text:p>
      <text:p text:style-name="Standard"><text:span text:style-name="T4">六、撥款核銷作業：</text:span></text:p>
      <text:p text:style-name="Standard"><text:span text:style-name="T4"><text:s text:c="3"/>（一）受補助申請案，若符合政府採購法及會計結報程序之規定者，其辦理採購及經費運用</text:span></text:p>
      <text:p text:style-name="Standard"><text:span text:style-name="T4"><text:s text:c="9"/>方式，應該依法及相關規定辦理。</text:span></text:p>
      <text:p text:style-name="Standard"><text:span text:style-name="T4"><text:s text:c="3"/>（二）受補助申請案，本所得採事後撥款方式辦理，申請單位應於計畫執行完畢後，兩週內</text:span></text:p>
      <text:p text:style-name="Standard"><text:span text:style-name="T4"><text:s text:c="8"/>檢據（統一領款收據）、活動成果資料及存摺帳戶影本，函報本所辦理核銷撥款。</text:span></text:p>
      <text:p text:style-name="Standard"><text:span text:style-name="T4">七、效益：本補助辦法以落實推動社會參與及發展為目標，並以鼓勵性、贊助性補助原則，促</text:span></text:p>
      <text:p text:style-name="Standard"><text:span text:style-name="T4"><text:s text:c="4"/>使社會團體及學校推展各項文化教育體育藝文活動，提振團體發揮組織功能，提昇永續服</text:span></text:p>
      <text:p text:style-name="Standard"><text:span text:style-name="T4"><text:s text:c="4"/>務的理念。</text:span></text:p>
      <text:p text:style-name="Standard"><text:span text:style-name="T4">八、本補助辦法所需經費於年度預算核補用罄後即停止補助。</text:span></text:p>
      <text:p text:style-name="Standard"><text:span text:style-name="T4">九、本補助辦法奉核定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1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461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0.409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金寧鄉公所提供社會團體暨學校興辦各項活動經費補助要點</dc:title>
    <meta:initial-creator>user</meta:initial-creator>
    <dc:creator>pa</dc:creator>
    <meta:editing-cycles>2</meta:editing-cycles>
    <meta:creation-date>2020-09-23T10:08:00</meta:creation-date>
    <dc:date>2020-09-23T10:08:00</dc:date>
    <meta:editing-duration>PT1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37" meta:word-count="1032" meta:character-count="1152" meta:non-whitespace-character-count="1042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