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3.7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fo:margin-left="0cm" fo:margin-top="0cm" fo:margin-bottom="0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12.55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159cm" fo:keep-together="auto"/>
    </style:style>
    <style:style style:name="表格2.4" style:family="table-row">
      <style:table-row-properties style:min-row-height="0.877cm" fo:keep-together="auto"/>
    </style:style>
    <style:style style:name="表格2.5" style:family="table-row">
      <style:table-row-properties style:min-row-height="14.591cm" fo:keep-together="auto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5"/>
    <style:style style:name="P3" style:family="paragraph" style:parent-style-name="List_20_Paragraph" style:list-style-name="WWNum7"/>
    <style:style style:name="P4" style:family="paragraph" style:parent-style-name="List_20_Paragraph">
      <style:paragraph-properties fo:margin-left="2.249cm" fo:margin-right="0cm" fo:text-indent="-1.402cm" style:auto-text-indent="false"/>
    </style:style>
    <style:style style:name="P5" style:family="paragraph" style:parent-style-name="List_20_Paragraph">
      <style:paragraph-properties fo:margin-left="2.753cm" fo:margin-right="0cm" fo:text-indent="-0.751cm" style:auto-text-indent="false"/>
    </style:style>
    <style:style style:name="P6" style:family="paragraph" style:parent-style-name="List_20_Paragraph" style:list-style-name="WWNum8"/>
    <style:style style:name="P7" style:family="paragraph" style:parent-style-name="List_20_Paragraph" style:list-style-name="WWNum10">
      <style:paragraph-properties fo:margin-left="3.36cm" fo:margin-right="0cm" fo:text-indent="-1.461cm" style:auto-text-indent="false"/>
    </style:style>
    <style:style style:name="P8" style:family="paragraph" style:parent-style-name="List_20_Paragraph" style:list-style-name="WWNum9"/>
    <style:style style:name="P9" style:family="paragraph" style:parent-style-name="List_20_Paragraph" style:list-style-name="WWNum11"/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fo:orphans="0" fo:widows="0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.635cm" fo:margin-bottom="0cm" style:contextual-spacing="false" fo:text-align="center" style:justify-single-word="false" fo:break-before="pag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text-properties style:font-name="新細明體" fo:font-size="14pt" style:font-size-asian="14pt" style:font-size-complex="12pt"/>
    </style:style>
    <style:style style:name="P19" style:family="paragraph" style:parent-style-name="Standard">
      <style:paragraph-properties fo:margin-top="0.635cm" fo:margin-bottom="0cm" style:contextual-spacing="false" fo:text-align="center" style:justify-single-word="false"/>
      <style:text-properties fo:font-size="26pt" style:font-size-asian="26pt" style:font-size-complex="12pt"/>
    </style:style>
    <style:style style:name="P20" style:family="paragraph" style:parent-style-name="Standard">
      <style:paragraph-properties fo:margin-top="0.635cm" fo:margin-bottom="0cm" style:contextual-spacing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2" fo:widows="2"/>
      <style:text-properties fo:font-size="20pt" style:font-size-asian="20pt" style:font-size-complex="12pt"/>
    </style:style>
    <style:style style:name="P23" style:family="paragraph" style:parent-style-name="Standard">
      <style:paragraph-properties fo:margin-top="0.635cm" fo:margin-bottom="0cm" style:contextual-spacing="false" fo:text-align="start" style:justify-single-word="false" fo:orphans="0" fo:widows="0"/>
      <style:text-properties style:font-name="Calibri" fo:language="en" fo:country="US" style:font-name-asian="新細明體1" style:language-asian="zh" style:country-asian="TW" style:font-name-complex="Times New Roman" style:language-complex="ar" style:country-complex="SA"/>
    </style:style>
    <style:style style:name="P24" style:family="paragraph" style:parent-style-name="Standard">
      <style:paragraph-properties fo:margin-top="0.635cm" fo:margin-bottom="0cm" style:contextual-spacing="false" fo:text-align="center" style:justify-single-word="false" fo:orphans="0" fo:widows="0"/>
      <style:text-properties style:font-name="Calibri" fo:font-size="20pt" fo:language="en" fo:country="US" style:font-name-asian="新細明體1" style:font-size-asian="20pt" style:language-asian="zh" style:country-asian="TW" style:font-name-complex="Times New Roman" style:font-size-complex="12pt" style:language-complex="ar" style:country-complex="SA"/>
    </style:style>
    <style:style style:name="P25" style:family="paragraph" style:parent-style-name="Standard">
      <style:text-properties fo:font-size="14pt" style:font-size-asian="14pt" style:font-size-complex="12pt"/>
    </style:style>
    <style:style style:name="P26" style:family="paragraph" style:parent-style-name="Standard">
      <style:paragraph-properties fo:margin-top="0.635cm" fo:margin-bottom="0cm" style:contextual-spacing="false" fo:text-align="center" style:justify-single-word="false"/>
      <style:text-properties fo:font-size="14pt" style:font-size-asian="14pt" style:font-size-complex="12pt"/>
    </style:style>
    <style:style style:name="P27" style:family="paragraph" style:parent-style-name="Standard">
      <style:paragraph-properties fo:margin-top="0.635cm" fo:margin-bottom="0cm" style:contextual-spacing="false"/>
      <style:text-properties fo:font-size="14pt" style:font-size-asian="14pt" style:font-size-complex="12pt"/>
    </style:style>
    <style:style style:name="P28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line-height="0.882cm" fo:orphans="0" fo:widows="0"/>
    </style:style>
    <style:style style:name="P32" style:family="paragraph" style:parent-style-name="Standard" style:master-page-name="Converted1">
      <style:paragraph-properties style:page-number="auto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5" style:family="text">
      <style:text-properties fo:font-size="11pt" fo:font-weight="bold" style:font-size-asian="11pt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style:font-name="新細明體" fo:font-size="14pt" style:font-size-asian="14pt" style:font-size-complex="12pt"/>
    </style:style>
    <style:style style:name="T9" style:family="text">
      <style:text-properties fo:font-size="26pt" style:font-size-asian="26pt" style:font-size-complex="12pt"/>
    </style:style>
    <style:style style:name="T10" style:family="text">
      <style:text-properties fo:font-size="20pt" style:font-size-asian="20pt" style:font-size-complex="12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16cm" fo:min-width="1.314cm" fo:padding-top="0.127cm" fo:padding-bottom="0.127cm" fo:padding-left="0.254cm" fo:padding-right="0.254cm" fo:wrap-option="wrap" fo:margin-left="0cm" fo:margin-right="0.03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金門縣金寧鄉公所提供社會團體暨學校興辦各項活動經費補助要點</text:span></text:p>
      <text:p text:style-name="P12"><text:span text:style-name="T6">中華民國110年1月4日汗社字第1090019971</text:span><text:bookmark text:name="_GoBack"/><text:span text:style-name="T6">號函修正</text:span></text:p>
      <text:list xml:id="list3266451619" text:style-name="WWNum5">
        <text:list-item>
          <text:p text:style-name="P2"><text:span text:style-name="T7">本要點係依據</text:span><text:span text:style-name="T2">行政院訂頒之「中央對直轄市及縣（市）政府補助辦法」、「各機關單位預算執行要點」、「中央對直轄市與縣（市）政府計畫及預算考核要點」、「中央政府各機關對民間團體及個人補（捐）助預算執行應注意事項」及「</text:span><text:span text:style-name="T7">金門縣政府對民間團體之補（捐）助經費辦理要點」規定訂定之。</text:span></text:p>
        </text:list-item>
        <text:list-item>
          <text:p text:style-name="P2"><text:span text:style-name="T3">為促進社會和諧</text:span><text:span text:style-name="T8">、</text:span><text:span text:style-name="T3">提倡正當社會活動</text:span><text:span text:style-name="T8">，結合社會資源，鼓勵團體利用年節及紀念性節日興辦各項文化、教育、體育及藝文活動，促使會員及民眾情感之交流，帶動社會繁榮、安康、祥和的景象，並以公正、公平的原則核列補助，特訂定本要點，據以規範與執行。</text:span></text:p>
        </text:list-item>
      </text:list>
      <text:p text:style-name="List_20_Paragraph"><text:span text:style-name="T8">前項社會團體或學校組織申請補助之項目，若已為履行其承攬或委託等契約之內容而受有報酬或對價者，不在補助範圍內。</text:span></text:p>
      <text:list xml:id="list95155425308915" text:continue-numbering="true" text:style-name="WWNum5">
        <text:list-item>
          <text:p text:style-name="P2"><text:span text:style-name="T3">本要點補助對象如下</text:span><text:span text:style-name="T8">：</text:span></text:p>
        </text:list-item>
      </text:list>
      <text:list xml:id="list4273092603" text:style-name="WWNum7">
        <text:list-item>
          <text:p text:style-name="P3"><text:span text:style-name="T3">依法立案之社會團體。</text:span></text:p>
        </text:list-item>
        <text:list-item>
          <text:p text:style-name="P3"><text:span text:style-name="T3">學校組織</text:span><text:span text:style-name="T8">。</text:span></text:p>
        </text:list-item>
      </text:list>
      <text:list xml:id="list95154259256533" text:continue-list="list95155425308915" text:style-name="WWNum5">
        <text:list-item>
          <text:p text:style-name="P2"><text:span text:style-name="T3">本要點補助條件：</text:span></text:p>
        </text:list-item>
      </text:list>
      <text:p text:style-name="P4"><text:span text:style-name="T8">（一）補(捐)助經費，除須由申請補助團體提出計畫審核後，始核定補助額度外，其餘應於預算書上明列項目、對象及金額，不得對個人舉辦活動之贊助，或以定額分配方式處理。</text:span></text:p>
      <text:p text:style-name="P4"><text:span text:style-name="T8">（二）對於同一民間團體及個人之補（捐）助金額，每一年度以不超過新臺幣二萬元為原則。</text:span></text:p>
      <text:p text:style-name="P4"><text:span text:style-name="T8">（三）對下列民間團體之補（捐）助不適用前款規定：</text:span></text:p>
      <text:p text:style-name="P5"><text:span text:style-name="T8">1、依法令規定接受金門縣政府暨所屬各機關委託、協助或代為辦理其應辦業務之民間團體。</text:span></text:p>
      <text:p text:style-name="P5"><text:span text:style-name="T8">2、經主管機關依法許可設立之工會（包括總工會、職業工會）、農會、漁會、水利會、同業公會、體育會（含單項運動委員會）或申請補助之計畫具公益性質之教育、文化、社會福利團體。</text:span></text:p>
      <text:p text:style-name="P5"><text:span text:style-name="T8">3、配合中央政府各機關補助計畫所補助之民間團體。</text:span></text:p>
      <text:list xml:id="list95155010722556" text:continue-numbering="true" text:style-name="WWNum5">
        <text:list-item>
          <text:p text:style-name="P2"><text:span text:style-name="T3">申請程序及應備文件、經費用途及使用範圍：</text:span></text:p>
        </text:list-item>
      </text:list>
      <text:list xml:id="list165805917" text:style-name="WWNum8">
        <text:list-item>
          <text:p text:style-name="P6"><text:span text:style-name="T3">由申請單位</text:span><text:span text:style-name="T8">於計畫預定執行日一週前向本所提出申請，逾期不予受理，</text:span><text:span text:style-name="T3">檢具活動實施計畫</text:span><text:span text:style-name="T8">、經費需求概算表及立案證明文件等，備文送本所審核，依計畫性質及經費需求予以補助，申請案經簽奉鄉長或指定人員核准後，函復申請單位核定補助金額；計畫經核定補助後，申請單位即應確實據以執行，如有修正或變更時應向本所報准。</text:span></text:p>
        </text:list-item>
        <text:list-item>
          <text:p text:style-name="P6"><text:span text:style-name="T8">申請補助計畫內應敘明計畫名稱、目的、辦理單位、實施期間、實施地點、參加對象及人數、活動或工作內容、經費預算明細表、經費來源、預期效益、申請本所補助金額等內容，如附件一。</text:span></text:p>
        </text:list-item>
        <text:list-item>
          <text:p text:style-name="P6"><text:soft-page-break/><text:span text:style-name="T8">受補助單位應於計畫執行完竣後兩週內（至遲於核定當年度內核銷完畢，逾期不受理），備文檢附下列資料，函送本所辦理撥款及結報事宜：</text:span></text:p>
        </text:list-item>
      </text:list>
      <text:list xml:id="list3433126912" text:style-name="WWNum10">
        <text:list-item>
          <text:p text:style-name="P7"><text:span text:style-name="T8">檢具支出原始憑證（若原始憑證無法分割，請檢附支出分攤表）、所得登記表，如附件二。</text:span></text:p>
        </text:list-item>
        <text:list-item>
          <text:p text:style-name="P7"><text:span text:style-name="T8">領據(含統一編號、地址及存摺帳號)，如附件三。</text:span></text:p>
        </text:list-item>
        <text:list-item>
          <text:p text:style-name="P7"><text:span text:style-name="T8">活動成果報告表，檢附活動照片4張。本所針對不同類型活動，要求社團提出相關活動資料以供證明。如：會議、課程等需附上會議、課程之紙本資料；宣導活動須附上宣導品或海報等，如附件四。</text:span></text:p>
        </text:list-item>
        <text:list-item>
          <text:p text:style-name="P7"><text:span text:style-name="T8">收支結算表，如附件五。</text:span></text:p>
        </text:list-item>
        <text:list-item>
          <text:p text:style-name="P7"><text:span text:style-name="T8">存摺封面影本等資料。</text:span></text:p>
        </text:list-item>
      </text:list>
      <text:list xml:id="list95153365477274" text:continue-list="list165805917" text:style-name="WWNum8">
        <text:list-item>
          <text:p text:style-name="P6"><text:span text:style-name="T8">補(捐)助經費中如涉及財物或勞務之採購，應依預算法及政府採購法等相關規定辦理。</text:span></text:p>
        </text:list-item>
        <text:list-item>
          <text:p text:style-name="P6"><text:span text:style-name="T8">接受補(捐)助之民間團體及個人，對補(捐)助經費不得支用於自強活動、旅遊、門票、國外旅費、購置制服、宣導品、紀念品等。</text:span></text:p>
        </text:list-item>
      </text:list>
      <text:list xml:id="list95154668855017" text:continue-list="list95155010722556" text:style-name="WWNum5">
        <text:list-item>
          <text:p text:style-name="P2"><text:span text:style-name="T3">審查標準及作業、核銷程序</text:span></text:p>
        </text:list-item>
      </text:list>
      <text:list xml:id="list3748936118" text:style-name="WWNum9">
        <text:list-item>
          <text:p text:style-name="P8"><text:span text:style-name="T8">同一案件向二個以上機關提出申請補（捐）助，應列明全部經費內容，及向各機關申請補（捐）助之項目及金額，不得重複申請。如有隱匿不實或造假情事，應 撤銷該補（捐）助案件，並收回已撥付款項。</text:span></text:p>
        </text:list-item>
        <text:list-item>
          <text:p text:style-name="P8"><text:span text:style-name="T8">對補（捐）助款之運用考核，如發現成效不佳、未依補（捐）助用途支用、或虛報、浮報等情事，除應繳回該部分之補（捐）助經費外，得依情節輕重對該補（捐）助案件停止補（捐）助一年至五年。</text:span></text:p>
        </text:list-item>
        <text:list-item>
          <text:p text:style-name="P8"><text:span text:style-name="T8">受補（捐）助經費結報時，所檢附之支出憑證應依政府支出憑證處理要點規定辦理，並檢附收支清單(如附件五)應詳列支出用途及全部實支經費總額，同一案件由二個以上機關補（捐）助者，應列明各機關實際補（捐）助金額。</text:span></text:p>
        </text:list-item>
        <text:list-item>
          <text:p text:style-name="P8"><text:span text:style-name="T8">但各機關同意由受補(捐)助對象留存前款原始憑證者，得憑領據結報， 各機關並應建立控管及審核機制做成相關紀錄，定期通知審計機關。</text:span></text:p>
        </text:list-item>
        <text:list-item>
          <text:p text:style-name="P8"><text:span text:style-name="T8">受補(捐)助經費於補(捐)助案件結案時尚有結餘款，應按結餘實際繳回。</text:span></text:p>
        </text:list-item>
        <text:list-item>
          <text:p text:style-name="P8"><text:span text:style-name="T8">留存受補（捐）助團體之原始憑證，應依會計法規定妥善保存與銷毀， 已屆保存年限之銷毀，應函報原補（捐）助機關轉請審計機關同意。如遇有提前銷毀，或有毀損、滅失等情事時，應敘明原因及處理情形，函報原補（捐）助機關轉請審計機關同意。如經發現未確實辦理者，得依情節輕 重對該補（捐）助案件或受補（捐）助團</text:span><text:soft-page-break/><text:span text:style-name="T8">體酌減嗣後補（捐）助款或停止 補（捐）助一至五年。</text:span></text:p>
        </text:list-item>
        <text:list-item>
          <text:p text:style-name="P8"><text:span text:style-name="T8">受補（捐）助之民間團體及個人申請支付款項時，應本誠信原則對所提出支出憑證之支付事實及真實性負責，如有不實，應負相關責任。</text:span></text:p>
        </text:list-item>
      </text:list>
      <text:list xml:id="list95155106310155" text:continue-list="list95154668855017" text:style-name="WWNum5">
        <text:list-item>
          <text:p text:style-name="P2"><text:span text:style-name="T3">本所對於受補（捐）助之社區及人民圍體，應建立適當之督導及考核機制。</text:span></text:p>
        </text:list-item>
      </text:list>
      <text:p text:style-name="List_20_Paragraph"><text:span text:style-name="T3">前項督導及考核機制應包含下列事項：</text:span></text:p>
      <text:list xml:id="list411930672" text:style-name="WWNum11">
        <text:list-item>
          <text:p text:style-name="P9"><text:span text:style-name="T8">應定期或不定期採書面或實地方式查核，查核時應就其經費結報資料與原申請補（捐）助計畫，詳實核對其經費運用之合理性，並切實檢討其辦理之活動是否依原申請補（捐）助計畫執行及其執行成效是否符合原申請補（捐）助計畫所述之效益等。</text:span></text:p>
        </text:list-item>
        <text:list-item>
          <text:p text:style-name="P9"><text:span text:style-name="T8">應覈實檢查受補（捐）助案件是否有重複申請或超出所需經費之情形，以避免有隱匿不實、造假或未依補（捐）助用途支用、虛報等情事。</text:span></text:p>
        </text:list-item>
        <text:list-item>
          <text:p text:style-name="P9"><text:span text:style-name="T8">前二款督導及考核結果，應作為下次或以後年度補（捐）助該民間團體或個人之參據。</text:span></text:p>
        </text:list-item>
      </text:list>
      <text:list xml:id="list95155308443480" text:continue-list="list95155106310155" text:style-name="WWNum5">
        <text:list-item>
          <text:p text:style-name="P2"><text:span text:style-name="T8">效益：本補助辦法以落實推動社會參與及發展為目標，並以鼓勵性、贊助性補助原則，促使社會團體及學校推展各項文化教育體育藝文活動，提振團體發揮組織功能，提昇永續服務的理念。</text:span></text:p>
        </text:list-item>
      </text:list>
      <text:p text:style-name="Standard"><text:span text:style-name="T8">九、本補助辦法所需經費於年度預算核補用罄後即停止補助。</text:span></text:p>
      <text:p text:style-name="Standard"><text:span text:style-name="T8">十、本補助辦法奉核定後實施，修正時亦同。</text:span></text:p>
      <text:p text:style-name="P13"><draw:custom-shape text:anchor-type="char" draw:z-index="0" draw:name="文字方塊 3" draw:style-name="gr1" draw:text-style-name="P33" svg:width="1.821cm" svg:height="0.869cm" svg:x="14.764cm" svg:y="0.233cm"><text:p text:style-name="Frame_20_contents">附件1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金門縣金寧鄉公所獎補助經費申請計畫書</text:span></text:p>
      <text:p text:style-name="Standard"><text:span text:style-name="T8">壹、計畫名稱：</text:span></text:p>
      <text:p text:style-name="Standard"><text:span text:style-name="T8">貳、計畫目的：</text:span></text:p>
      <text:p text:style-name="Standard"><text:span text:style-name="T8">參、辦理單位：</text:span></text:p>
      <text:p text:style-name="Standard"><text:span text:style-name="T8"><text:s text:c="4"/>指導單位：</text:span></text:p>
      <text:p text:style-name="Standard"><text:span text:style-name="T8"><text:s text:c="4"/>主辦單位：</text:span></text:p>
      <text:p text:style-name="Standard"><text:span text:style-name="T8"><text:s text:c="4"/>協辦單位：</text:span></text:p>
      <text:p text:style-name="Standard"><text:span text:style-name="T8">肆、實施日期：</text:span></text:p>
      <text:p text:style-name="Standard"><text:span text:style-name="T8">伍、實施地點：</text:span></text:p>
      <text:p text:style-name="Standard"><text:span text:style-name="T8">陸、參加對象及預計人數：</text:span></text:p>
      <text:p text:style-name="Standard"><text:span text:style-name="T8">柒、計畫內容：</text:span></text:p>
      <text:p text:style-name="P18"/>
      <text:p text:style-name="Standard"><text:span text:style-name="T8">捌、經費概算明表：</text:span></text:p>
      <text:p text:style-name="Standard"><text:span text:style-name="T8">玖、經費來源：</text:span></text:p>
      <text:p text:style-name="Standard"><text:span text:style-name="T8">拾、預期效益：</text:span></text:p>
      <text:p text:style-name="P19"/>
      <text:p text:style-name="P19"/>
      <text:p text:style-name="P14"><draw:custom-shape text:anchor-type="char" draw:z-index="1" draw:name="文字方塊 4" draw:style-name="gr1" draw:text-style-name="P33" svg:width="1.821cm" svg:height="0.869cm" svg:x="14.998cm" svg:y="0.185cm"><text:p text:style-name="Frame_20_contents">附件2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金寧鄉公所所得登記表</text:span></text:p>
      <text:p text:style-name="P1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團體名稱: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<text:span text:style-name="T2">統一編號: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<text:span text:style-name="T2">地址:</text:span></text:p>
          </table:table-cell>
          <table:table-cell table:style-name="表格1.A1" office:value-type="string">
            <text:p text:style-name="P24"/>
          </table:table-cell>
        </table:table-row>
        <text:soft-page-break/>
        <table:table-row table:style-name="表格1.1">
          <table:table-cell table:style-name="表格1.A1" office:value-type="string">
            <text:p text:style-name="P23"><text:span text:style-name="T2">給付事由: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<text:span text:style-name="T2">日期: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<text:span text:style-name="T2">給付總額: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<text:span text:style-name="T2">扣繳稅額: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<text:span text:style-name="T2">給付淨額:</text:span></text:p>
          </table:table-cell>
          <table:table-cell table:style-name="表格1.A1" office:value-type="string">
            <text:p text:style-name="P24"/>
          </table:table-cell>
        </table:table-row>
      </table:table>
      <text:p text:style-name="P22"/>
      <text:p text:style-name="P15"><draw:custom-shape text:anchor-type="char" draw:z-index="2" draw:name="文字方塊 5" draw:style-name="gr1" draw:text-style-name="P33" svg:width="1.821cm" svg:height="0.869cm" svg:x="15.028cm" svg:y="0.023cm"><text:p text:style-name="Frame_20_contents">附件3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領<text:tab/>據</text:span></text:p>
      <text:p text:style-name="P20"><text:span text:style-name="T3">茲領取貴所補助本</text:span><text:span text:style-name="T4"> <text:s text:c="19"/></text:span><text:span text:style-name="T3">辦理「</text:span><text:span text:style-name="T4"> <text:s text:c="19"/></text:span><text:span text:style-name="T3">」計新台幣</text:span><text:span text:style-name="T4"> <text:s text:c="12"/></text:span><text:span text:style-name="T3">元整，屬實無訛。</text:span></text:p>
      <text:p text:style-name="P20"><text:span text:style-name="T3"><text:s/></text:span></text:p>
      <text:p text:style-name="P20"><text:span text:style-name="T3">此致<text:tab/>金門縣金寧鄉公所</text:span></text:p>
      <text:p text:style-name="Standard"><text:span text:style-name="T3">受補助對象名稱：</text:span></text:p>
      <text:p text:style-name="Standard"><text:span text:style-name="T3">負責人姓名：</text:span></text:p>
      <text:p text:style-name="Standard"><text:span text:style-name="T3">會 <text:s text:c="2"/>計：</text:span></text:p>
      <text:p text:style-name="Standard"><text:span text:style-name="T3">出 <text:s text:c="2"/>納：</text:span></text:p>
      <text:p text:style-name="Standard"><text:span text:style-name="T3">通訊處：</text:span></text:p>
      <text:p text:style-name="Standard"><text:span text:style-name="T3">電 <text:s text:c="2"/>話：</text:span></text:p>
      <text:p text:style-name="Standard"><text:span text:style-name="T3">戶名及局帳號：</text:span></text:p>
      <text:p text:style-name="Standard"><text:span text:style-name="T3">統一編號：</text:span></text:p>
      <text:p text:style-name="P25"/>
      <text:p text:style-name="P25"/>
      <text:p text:style-name="P25"/>
      <text:p text:style-name="P25"/>
      <text:p text:style-name="P16"><text:span text:style-name="T3">中 <text:s text:c="2"/>華 <text:s text:c="2"/>民 <text:s text:c="2"/>國<text:tab/> <text:s text:c="2"/>年 <text:s text:c="2"/>月 <text:s text:c="2"/>日</text:span></text:p>
      <text:p text:style-name="P26"/>
      <text:p text:style-name="P2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<draw:custom-shape text:anchor-type="char" draw:z-index="3" draw:name="文字方塊 8" draw:style-name="gr1" draw:text-style-name="P33" svg:width="1.821cm" svg:height="0.869cm" svg:x="15.222cm" svg:y="3.353cm"><text:p text:style-name="P1">附件4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活動成果報告表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12">活動</text:span><text:span text:style-name="T13">日期</text:span></text:p>
          </table:table-cell>
          <table:table-cell table:style-name="表格2.A1" office:value-type="string">
            <text:p text:style-name="P21"><text:span text:style-name="T12"><text:s text:c="6"/>年 <text:s text:c="5"/>月 <text:s text:c="4"/>日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T12">活動地點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1"><text:span text:style-name="T12">參加人數(或人次)</text:span></text:p>
          </table:table-cell>
          <table:table-cell table:style-name="表格2.A1" office:value-type="string">
            <text:p text:style-name="P21"><text:span text:style-name="T12"><text:s text:c="13"/>人(</text:span><text:span text:style-name="T13">人次)</text:span></text:p>
          </table:table-cell>
        </table:table-row>
        <text:soft-page-break/>
        <table:table-row table:style-name="表格2.5">
          <table:table-cell table:style-name="表格2.A1" table:number-columns-spanned="2" office:value-type="string">
            <text:p text:style-name="P21"><text:span text:style-name="T12">執行成果</text:span><text:span text:style-name="T13">及效益</text:span><text:span text:style-name="T12">說明:</text:span></text:p>
            <text:p text:style-name="P31"><text:span text:style-name="T14">（請以300-800字內說明執行情形及成果效益，亦可以剪報代替）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  <table:covered-table-cell/>
        </table:table-row>
      </table:table>
      <text:p text:style-name="Standard"><text:span text:style-name="T13">另請檢附</text:span><text:span text:style-name="T12">活動照片(至</text:span><text:span text:style-name="T13">少</text:span><text:span text:style-name="T12">4張)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寧鄉公所提供社會團體暨學校興辦各項活動經費補助要點</dc:title>
    <meta:initial-creator>user</meta:initial-creator>
    <dc:creator>admin</dc:creator>
    <meta:editing-cycles>35</meta:editing-cycles>
    <meta:print-date>2020-12-11T01:40:00</meta:print-date>
    <meta:creation-date>2020-10-26T01:58:00</meta:creation-date>
    <dc:date>2021-01-04T02:44:00</dc:date>
    <meta:editing-duration>PT10H48M</meta:editing-duration>
    <meta:generator>LibreOffice/7.3.5.2$Windows_x86 LibreOffice_project/184fe81b8c8c30d8b5082578aee2fed2ea847c01</meta:generator>
    <meta:document-statistic meta:table-count="2" meta:image-count="0" meta:object-count="0" meta:page-count="8" meta:paragraph-count="91" meta:word-count="2666" meta:character-count="2819" meta:non-whitespace-character-count="268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