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.245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-asian="標楷體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0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1"> <text:s text:c="50"/></text:span><text:span text:style-name="T5">日期：</text:span><text:span text:style-name="T1"> <text:s text:c="3"/></text:span><text:span text:style-name="T4">年</text:span><text:span text:style-name="T12"> <text:s text:c="3"/></text:span><text:span text:style-name="T4">月</text:span><text:span text:style-name="T12"> <text:s text:c="3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9-13T16:09:00</meta:creation-date>
    <dc:creator>李佳穎</dc:creator>
    <dc:date>2022-05-12T11:16:00</dc:date>
    <meta:print-date>2012-09-16T14:58:00</meta:print-date>
    <meta:editing-cycles>6</meta:editing-cycles>
    <meta:editing-duration>PT21M</meta:editing-duration>
    <meta:document-statistic meta:table-count="1" meta:image-count="0" meta:object-count="0" meta:page-count="1" meta:paragraph-count="24" meta:word-count="210" meta:character-count="407" meta:non-whitespace-character-count="341"/>
    <meta:generator>LibreOffice/5.1.2.2$Windows_x86 LibreOffice_project/d3bf12ecb743fc0d20e0be0c58ca359301eb705f</meta:generator>
  </office:meta>
</office:document-meta>
</file>