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style:font-size-asian="14pt" style:font-size-complex="12pt"/>
    </style:style>
    <style:style style:name="P2" style:family="paragraph" style:parent-style-name="Standard">
      <style:paragraph-properties fo:margin-top="0.635cm" fo:margin-bottom="0cm" loext:contextual-spacing="false" fo:text-align="center" style:justify-single-word="false"/>
      <style:text-properties fo:font-size="26pt" style:font-size-asian="26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4pt" style:font-size-asian="14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16cm" fo:min-width="1.314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3" draw:style-name="gr1" draw:text-style-name="P5" svg:width="1.821cm" svg:height="0.869cm" svg:x="14.764cm" svg:y="0.233cm"><text:p text:style-name="P4">附件1</text:p><text:p text:style-name="P4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金門縣金寧鄉公所獎補助經費申請計畫書</text:span><text:bookmark text:name="_GoBack"/></text:p>
      <text:p text:style-name="Standard"><text:span text:style-name="T1">壹、計畫名稱：</text:span></text:p>
      <text:p text:style-name="Standard"><text:span text:style-name="T1">貳、計畫目的：</text:span></text:p>
      <text:p text:style-name="Standard"><text:span text:style-name="T1">參、辦理單位：</text:span></text:p>
      <text:p text:style-name="Standard"><text:span text:style-name="T1"><text:s text:c="4"/>指導單位：</text:span></text:p>
      <text:p text:style-name="Standard"><text:span text:style-name="T1"><text:s text:c="4"/>主辦單位：</text:span></text:p>
      <text:p text:style-name="Standard"><text:span text:style-name="T1"><text:s text:c="4"/>協辦單位：</text:span></text:p>
      <text:p text:style-name="Standard"><text:span text:style-name="T1">肆、實施日期：</text:span></text:p>
      <text:p text:style-name="Standard"><text:span text:style-name="T1">伍、實施地點：</text:span></text:p>
      <text:p text:style-name="Standard"><text:span text:style-name="T1">陸、參加對象及預計人數：</text:span></text:p>
      <text:p text:style-name="Standard"><text:span text:style-name="T1">柒、計畫內容：</text:span></text:p>
      <text:p text:style-name="P1"/>
      <text:p text:style-name="Standard"><text:span text:style-name="T1">捌、經費概算明表：</text:span></text:p>
      <text:p text:style-name="Standard"><text:span text:style-name="T1">玖、經費來源：</text:span></text:p>
      <text:p text:style-name="Standard"><text:span text:style-name="T1">拾、預期效益：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1-01-11T01:22:00</meta:creation-date>
    <dc:date>2021-01-11T01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13" meta:character-count="125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