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12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16cm" fo:min-width="1.314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5" draw:style-name="gr1" draw:text-style-name="P6" svg:width="1.821cm" svg:height="0.869cm" svg:x="15.028cm" svg:y="0.023cm"><text:p text:style-name="P5">附件3</text:p><text:p text:style-name="P5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領<text:tab/>據</text:span><text:bookmark text:name="_GoBack"/></text:p>
      <text:p text:style-name="P3"><text:span text:style-name="T2">茲領取貴所補助本</text:span><text:span text:style-name="T3"> <text:s text:c="16"/></text:span><text:span text:style-name="T2">辦理「</text:span><text:span text:style-name="T3"> <text:s text:c="17"/></text:span><text:span text:style-name="T2">」計新台幣</text:span><text:span text:style-name="T3"> <text:s text:c="12"/></text:span><text:span text:style-name="T2">元整，屬實無訛。</text:span></text:p>
      <text:p text:style-name="P3"><text:span text:style-name="T2"><text:s/></text:span></text:p>
      <text:p text:style-name="P3"><text:span text:style-name="T2">此致<text:tab/>金門縣金寧鄉公所</text:span></text:p>
      <text:p text:style-name="Standard"><text:span text:style-name="T2">受補助對象名稱：</text:span></text:p>
      <text:p text:style-name="Standard"><text:span text:style-name="T2">負責人姓名：</text:span></text:p>
      <text:p text:style-name="Standard"><text:span text:style-name="T2">會 <text:s text:c="2"/>計：</text:span></text:p>
      <text:p text:style-name="Standard"><text:span text:style-name="T2">出 <text:s text:c="2"/>納：</text:span></text:p>
      <text:p text:style-name="Standard"><text:span text:style-name="T2">通訊處：</text:span></text:p>
      <text:p text:style-name="Standard"><text:span text:style-name="T2">電 <text:s text:c="2"/>話：</text:span></text:p>
      <text:p text:style-name="Standard"><text:span text:style-name="T2">戶名及局帳號：</text:span></text:p>
      <text:p text:style-name="Standard"><text:span text:style-name="T2">統一編號：</text:span></text:p>
      <text:p text:style-name="P1"/>
      <text:p text:style-name="P1"/>
      <text:p text:style-name="P1"/>
      <text:p text:style-name="P1"/>
      <text:p text:style-name="P2"><text:span text:style-name="T2">中 <text:s text:c="2"/>華 <text:s text:c="2"/>民 <text:s text:c="2"/>國<text:tab/> <text:s text:c="2"/>年 <text:s text:c="2"/>月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1-01-11T01:24:00</meta:creation-date>
    <dc:date>2021-01-11T01:2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85" meta:character-count="164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