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11.7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635cm" fo:margin-bottom="0cm" loext:contextual-spacing="false" fo:text-align="center" style:justify-single-word="false"/>
      <style:text-properties fo:font-size="26pt" style:font-size-asian="26pt" style:font-size-complex="12pt"/>
    </style:style>
    <style:style style:name="P2" style:family="paragraph" style:parent-style-name="Standard">
      <style:paragraph-properties fo:margin-top="0.635cm" fo:margin-bottom="0cm" loext:contextual-spacing="false"/>
      <style:text-properties style:font-name="Calibri" style:letter-kerning="false" style:font-name-asian="新細明體" style:font-name-complex="Times New Roman"/>
    </style:style>
    <style:style style:name="P3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Calibri" fo:font-size="10pt" style:letter-kerning="false" style:font-name-asian="新細明體" style:font-size-asian="10pt" style:font-name-complex="Times New Roman" style:font-size-complex="10pt"/>
    </style:style>
    <style:style style:name="P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6pt" style:font-size-asian="26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16cm" fo:min-width="1.314cm" fo:padding-top="0.127cm" fo:padding-bottom="0.127cm" fo:padding-left="0.254cm" fo:padding-right="0.254cm" fo:wrap-option="wrap" fo:margin-left="0.318cm" fo:margin-right="0.34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4" draw:style-name="gr1" draw:text-style-name="P6" svg:width="1.821cm" svg:height="0.869cm" svg:x="12.882cm" svg:y="0.651cm"><text:p text:style-name="P5">附件2</text:p><text:p text:style-name="P5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金寧鄉公所所得登記表</text:span><text:bookmark text:name="_GoBack"/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團體名稱: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統一編號: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地址: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給付事由: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日期: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給付總額: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扣繳稅額: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給付淨額: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1-01-11T01:24:00</meta:creation-date>
    <dc:date>2021-01-11T01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49" meta:character-count="49" meta:non-whitespace-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