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65.55mm"/>
    </style:style>
    <style:style style:name="co6" style:family="table-column">
      <style:table-column-properties fo:break-before="auto" style:column-width="17.7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normal" style:font-name-asian="標楷體" style:font-size-asian="72pt" style:font-style-asian="normal" style:font-weight-asian="normal" style:font-size-complex="7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ff" style:font-name="標楷體" style:font-name-asian="標楷體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 table:number-columns-repeated="5"/>
          <table:table-cell table:style-name="ce37" office:value-type="string" calcext:value-type="string">
            <text:p>附表五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金寧鄉公所委託、補(捐)助或代辦經費收支結算表 <text:s text:c="10"/></text:p>
          </table:table-cell>
          <table:covered-table-cell table:number-columns-repeated="4" table:style-name="ce19"/>
          <table:covered-table-cell table:style-name="ce38"/>
          <table:table-cell table:number-columns-repeated="1018"/>
        </table:table-row>
        <table:table-row table:style-name="ro3">
          <table:table-cell table:style-name="ce3" office:value-type="string" calcext:value-type="string">
            <text:p>性質:補助</text:p>
          </table:table-cell>
          <table:table-cell table:style-name="ce20" office:value-type="string" calcext:value-type="string" table:number-columns-spanned="5" table:number-rows-spanned="1">
            <text:p>填寫補助、委辦、代辦</text:p>
          </table:table-cell>
          <table:covered-table-cell table:number-columns-repeated="3" table:style-name="ce31"/>
          <table:covered-table-cell table:style-name="ce3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受補(捐)助團體及個人名稱：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 填表日期<text:span text:style-name="T1">：</text:span><text:span text:style-name="T2"> 年  月 日</text:span></text:p>
          </table:table-cell>
          <table:covered-table-cell table:number-columns-repeated="5" table:style-name="ce5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4" table:number-rows-spanned="1">
            <text:p>計畫名稱：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補(捐)助機關單位：<text:span text:style-name="T3">金寧鄉公所</text:span></text:p>
          </table:table-cell>
          <table:covered-table-cell table:style-name="ce6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4" table:number-rows-spanned="1">
            <text:p>計畫期程：  <text:span text:style-name="T3">年  月  日  至  年 月 日</text:span></text:p>
          </table:table-cell>
          <table:covered-table-cell table:number-columns-repeated="2" table:style-name="ce21"/>
          <table:covered-table-cell table:style-name="ce33"/>
          <table:table-cell table:style-name="ce11"/>
          <table:table-cell table:style-name="ce11" office:value-type="string" calcext:value-type="string">
            <text:p>單位：新台幣元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1" table:number-rows-spanned="2">
            <text:p>計畫支用項目</text:p>
          </table:table-cell>
          <table:table-cell table:style-name="ce22" office:value-type="string" calcext:value-type="string">
            <text:p>核定數</text:p>
          </table:table-cell>
          <table:table-cell table:style-name="ce32" office:value-type="string" calcext:value-type="string">
            <text:p>前期實支數</text:p>
          </table:table-cell>
          <table:table-cell table:style-name="ce32" office:value-type="string" calcext:value-type="string">
            <text:p>本期實支數</text:p>
          </table:table-cell>
          <table:table-cell table:style-name="ce22" office:value-type="string" calcext:value-type="string">
            <text:p>餘絀數</text:p>
          </table:table-cell>
          <table:table-cell table:style-name="ce7" office:value-type="string" calcext:value-type="string" table:number-columns-spanned="1" table:number-rows-spanned="2">
            <text:p>備<text:span text:style-name="T4">                  </text:span><text:span text:style-name="T5">註</text:span></text:p>
          </table:table-cell>
          <table:table-cell table:style-name="ce47" table:number-columns-repeated="1018"/>
        </table:table-row>
        <table:table-row table:style-name="ro1">
          <table:covered-table-cell table:style-name="ce8"/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 )</text:p>
          </table:table-cell>
          <table:table-cell table:style-name="ce23" office:value-type="string" calcext:value-type="string">
            <text:p>(D=A-B-C)</text:p>
          </table:table-cell>
          <table:covered-table-cell table:style-name="ce8"/>
          <table:table-cell table:number-columns-repeated="1018"/>
        </table:table-row>
        <table:table-row table:style-name="ro8">
          <table:table-cell table:style-name="ce9"/>
          <table:table-cell table:style-name="ce24" table:number-columns-repeated="3"/>
          <table:table-cell table:style-name="ce34"/>
          <table:table-cell table:style-name="ce40" office:value-type="string" calcext:value-type="string">
            <text:p>執行機關確認下列事項：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table:number-columns-repeated="3"/>
          <table:table-cell table:style-name="ce35"/>
          <table:table-cell table:style-name="ce41" office:value-type="string" calcext:value-type="string">
            <text:p>1.經費支出已確實按原核定計畫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table:number-columns-repeated="3"/>
          <table:table-cell table:style-name="ce35"/>
          <table:table-cell table:style-name="ce41" office:value-type="string" calcext:value-type="string">
            <text:p><text:s text:c="2"/>內容及相關法規辦理。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2" office:value-type="string" calcext:value-type="string">
            <text:p>2.經費中涉及採購事項，已依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1" office:value-type="string" calcext:value-type="string">
            <text:p><text:s text:c="2"/>政府採購法等相關規定辦理。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2" office:value-type="string" calcext:value-type="string">
            <text:p>3.財物之登記與保管已依相關規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1" office:value-type="string" calcext:value-type="string">
            <text:p><text:s text:c="2"/>定辦理。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2" office:value-type="string" calcext:value-type="string">
            <text:p>4.結餘款及相關衍生收入，已全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1" office:value-type="string" calcext:value-type="string">
            <text:p><text:s text:c="2"/>數或按比率繳回。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2" office:value-type="string" calcext:value-type="string">
            <text:p>5.留存之原始憑證已依會計法規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1" office:value-type="string" calcext:value-type="string">
            <text:p><text:s text:c="2"/>定妥善保存，銷燬時應依會計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1" office:value-type="string" calcext:value-type="string">
            <text:p><text:s text:c="2"/>法及檔案法相關規定辦理。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5" table:number-columns-repeated="3"/>
          <table:table-cell table:style-name="ce36"/>
          <table:table-cell table:style-name="ce41"/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3"/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4" office:value-type="string" calcext:value-type="string">
            <text:p>全案總金額: <text:s text:c="24"/>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4" office:value-type="string" calcext:value-type="string">
            <text:p>金寧鄉公所 <text:s text:c="7"/>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5" office:value-type="string" calcext:value-type="string">
            <text:p>自籌款: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4"/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11"/>
          <table:table-cell table:number-columns-repeated="1018"/>
        </table:table-row>
        <table:table-row table:style-name="ro11">
          <table:table-cell table:style-name="ce7" office:value-type="string" calcext:value-type="string">
            <text:p>合<text:span text:style-name="T4">               </text:span><text:span text:style-name="T5">計</text:span></text:p>
          </table:table-cell>
          <table:table-cell table:style-name="ce24" table:number-columns-repeated="3"/>
          <table:table-cell table:style-name="ce35"/>
          <table:table-cell table:style-name="ce4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6" table:number-rows-spanned="1">
            <text:p>製表: <text:s text:c="7"/>受補(捐)助團體及個人負責人: <text:s text:c="10"/>承辦人員: <text:s text:c="10"/>機關單位主官:</text:p>
          </table:table-cell>
          <table:covered-table-cell table:number-columns-repeated="5" table:style-name="ce26"/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6" table:number-rows-spanned="1">
            <text:p>注意事項：一、請依據金門縣政府暨主管各基金經費委託、補助各機關學校或洽請其代辦經費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<text:s text:c="14"/>撥付及憑證保管等注意事項填報補(捐)助機關單位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                    <text:span text:style-name="T6">二、本表「計畫支用項目」請受補</text:span><text:span text:style-name="T7">(</text:span><text:span text:style-name="T5">捐</text:span><text:span text:style-name="T7">)</text:span><text:span text:style-name="T5">助之民間團體或個人依照原核定計畫概算項目填寫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                    <text:span text:style-name="T6">三、同一案件向二個以上機關提出申請補</text:span><text:span text:style-name="T7">(</text:span><text:span text:style-name="T5">捐</text:span><text:span text:style-name="T7">)</text:span><text:span text:style-name="T5">助，應列明全部經費內容，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<text:s text:c="14"/>及向各機關申請補(捐)助之項目及金額。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                    <text:span text:style-name="T6">四、本表由接受補</text:span><text:span text:style-name="T7">(</text:span><text:span text:style-name="T5">捐</text:span><text:span text:style-name="T7">)</text:span><text:span text:style-name="T5">助團體及個人應於計畫結束後內十日填製二份，一份自存，一份連同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                            <text:span text:style-name="T6">補助款結餘數送補</text:span><text:span text:style-name="T7">(</text:span><text:span text:style-name="T5">捐</text:span><text:span text:style-name="T7">)</text:span><text:span text:style-name="T5">助單位〈如係全額補</text:span><text:span text:style-name="T7">(</text:span><text:span text:style-name="T5">捐</text:span><text:span text:style-name="T7">)</text:span><text:span text:style-name="T5">助，原始憑證應一併送原補</text:span><text:span text:style-name="T7">(</text:span><text:span text:style-name="T5">捐</text:span><text:span text:style-name="T7">)</text:span><text:span text:style-name="T5">助機關</text:span><text:span text:style-name="T7">)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                    <text:span text:style-name="T6">五、本計畫如有剩餘款〈餘絀合計數〉應一併繳回縣庫，並請註明繳回日期。</text:span></text:p>
          </table:table-cell>
          <table:covered-table-cell table:number-columns-repeated="5" table:style-name="ce13"/>
          <table:table-cell table:style-name="ce26"/>
          <table:table-cell table:style-name="ce48" table:number-columns-repeated="1017"/>
        </table:table-row>
        <table:table-row table:style-name="ro1">
          <table:table-cell table:style-name="ce17" office:value-type="string" calcext:value-type="string" table:number-columns-spanned="6" table:number-rows-spanned="1">
            <text:p><text:s text:c="10"/>六、本表應呈送機關單位主管陳閱後，併同成果報告專卷保管，至少保存三年，以備查核。</text:p>
          </table:table-cell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6" table:number-rows-spanned="1">
            <text:p>■請留意<text:span text:style-name="T8">：</text:span><text:span text:style-name="T9">結報時請更換此新版(經費收支結算表)替代舊版(補捐助明細表)</text:span><text:span text:style-name="T10">。</text:span></text:p>
          </table:table-cell>
          <table:covered-table-cell table:number-columns-repeated="5" table:style-name="ce30"/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2~03~26</meta:initial-creator>
    <meta:creation-date>2003-09-02T14:59:39</meta:creation-date>
    <dc:creator>admin</dc:creator>
    <dc:date>2021-01-07T16:43:03</dc:date>
    <meta:print-date>2020-08-06T15:30:48</meta:print-date>
    <meta:document-statistic meta:table-count="1" meta:cell-count="47" meta:object-count="0"/>
    <meta:generator>LibreOffice/5.1.2.2$Windows_x86 LibreOffice_project/d3bf12ecb743fc0d20e0be0c58ca359301eb705f</meta:generator>
  </office:meta>
</office:document-meta>
</file>