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83cm" style:page-number="auto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552cm"/>
    </style:style>
    <style:style style:name="表格1.G" style:family="table-column">
      <style:table-column-properties style:column-width="4.581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14.217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753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83cm" table:align="left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33cm"/>
    </style:style>
    <style:style style:name="表格2.1" style:family="table-row">
      <style:table-row-properties style:min-row-height="1.40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tb-rl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1.905cm" fo:keep-together="always"/>
    </style:style>
    <style:style style:name="表格2.5" style:family="table-row">
      <style:table-row-properties style:min-row-height="1.296cm" fo:keep-together="always"/>
    </style:style>
    <style:style style:name="表格2.7" style:family="table-row">
      <style:table-row-properties style:min-row-height="1.27cm" fo:keep-together="always"/>
    </style:style>
    <style:style style:name="表格2.8" style:family="table-row">
      <style:table-row-properties style:min-row-height="1.244cm" fo:keep-together="always"/>
    </style:style>
    <style:style style:name="表格2.9" style:family="table-row">
      <style:table-row-properties style:min-row-height="1.217cm" fo:keep-together="always"/>
    </style:style>
    <style:style style:name="表格2.10" style:family="table-row">
      <style:table-row-properties style:min-row-height="1.226cm" fo:keep-together="always"/>
    </style:style>
    <style:style style:name="表格2.11" style:family="table-row">
      <style:table-row-properties style:min-row-height="1.185cm" fo:keep-together="always"/>
    </style:style>
    <style:style style:name="表格2.13" style:family="table-row">
      <style:table-row-properties style:min-row-height="0.894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157cm" table:align="left" style:writing-mode="lr-tb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7.726cm"/>
    </style:style>
    <style:style style:name="表格3.C" style:family="table-column">
      <style:table-column-properties style:column-width="1.889cm"/>
    </style:style>
    <style:style style:name="表格3.D" style:family="table-column">
      <style:table-column-properties style:column-width="6.055cm"/>
    </style:style>
    <style:style style:name="表格3.1" style:family="table-row">
      <style:table-row-properties style:min-row-height="1.191cm" fo:keep-together="auto"/>
    </style:style>
    <style:style style:name="表格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3.D1" style:family="table-cell">
      <style:table-cell-properties style:vertical-align="top" fo:padding="0.097cm" fo:border="0.1pt solid #000000" style:writing-mode="lr-tb"/>
    </style:style>
    <style:style style:name="表格3.2" style:family="table-row">
      <style:table-row-properties style:min-row-height="1.646cm" fo:keep-together="always"/>
    </style:style>
    <style:style style:name="表格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.3" style:family="table-row">
      <style:table-row-properties style:min-row-height="1.843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811cm" style:snap-to-layout-grid="false"/>
      <style:text-properties style:font-name="標楷體" style:font-name-complex="標楷體" style:font-size-complex="14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4pt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4pt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line-height="0.564cm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line-height="0.882cm" fo:orphans="2" fo:widows="2" style:snap-to-layout-grid="false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6cm" style:snap-to-layout-grid="false"/>
    </style:style>
    <style:style style:name="P10" style:family="paragraph" style:parent-style-name="Standard">
      <style:paragraph-properties fo:line-height="0.6cm" fo:text-align="justify" style:justify-single-word="false" style:snap-to-layout-grid="false"/>
    </style:style>
    <style:style style:name="P11" style:family="paragraph" style:parent-style-name="Standard">
      <style:paragraph-properties fo:line-height="0.706cm"/>
      <style:text-properties fo:font-size="8pt" style:font-size-asian="8pt" style:font-size-complex="8pt"/>
    </style:style>
    <style:style style:name="P12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margin-left="0.049cm" fo:margin-right="0.049cm" fo:line-height="0.811cm" fo:text-indent="0cm" style:auto-text-indent="false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0.049cm" fo:margin-right="0.049cm" fo:margin-top="0cm" fo:margin-bottom="0cm" loext:contextual-spacing="true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0.049cm" fo:margin-right="0.049cm" fo:margin-top="0cm" fo:margin-bottom="0cm" loext:contextual-spacing="true" fo:line-height="1.058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.199cm" fo:margin-right="0.049cm" fo:margin-top="0cm" fo:margin-bottom="0cm" loext:contextual-spacing="true" fo:line-height="0.706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left="0.199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top="0cm" fo:margin-bottom="0.191cm" loext:contextual-spacing="false" fo:line-height="0.6cm" style:snap-to-layout-grid="false"/>
    </style:style>
    <style:style style:name="P23" style:family="paragraph" style:parent-style-name="Standard">
      <style:paragraph-properties fo:margin-left="0.445cm" fo:margin-right="0cm" fo:line-height="0.564cm" fo:text-indent="-0.469cm" style:auto-text-indent="false"/>
    </style:style>
    <style:style style:name="P24" style:family="paragraph" style:parent-style-name="Standard">
      <style:paragraph-properties fo:margin-top="0.275cm" fo:margin-bottom="0.275cm" loext:contextual-spacing="false" fo:line-height="0.706cm"/>
      <style:text-properties style:font-name="標楷體" fo:font-weight="bold" style:font-weight-asian="bold" style:font-name-complex="標楷體" style:font-size-complex="14pt"/>
    </style:style>
    <style:style style:name="P25" style:family="paragraph" style:parent-style-name="Table_20_Contents">
      <style:paragraph-properties fo:text-align="center" style:justify-single-word="false" style:vertical-align="middle" style:snap-to-layout-grid="false"/>
    </style:style>
    <style:style style:name="P26" style:family="paragraph" style:parent-style-name="Table_20_Contents">
      <style:paragraph-properties style:vertical-align="middle" style:snap-to-layout-grid="false"/>
    </style:style>
    <style:style style:name="P27" style:family="paragraph" style:parent-style-name="Table_20_Contents">
      <style:paragraph-properties fo:margin-top="0.275cm" fo:margin-bottom="0cm" loext:contextual-spacing="false" fo:text-align="center" style:justify-single-word="false" style:vertical-align="middle"/>
    </style:style>
    <style:style style:name="P28" style:family="paragraph" style:parent-style-name="Table_20_Contents">
      <style:paragraph-properties fo:margin-top="0.55cm" fo:margin-bottom="0cm" loext:contextual-spacing="false" style:vertical-align="middl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新細明體1" style:font-size-complex="14pt"/>
    </style:style>
    <style:style style:name="T9" style:family="text">
      <style:text-properties style:font-name="標楷體" style:font-name-complex="新細明體1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complex="新細明體1" style:font-size-complex="14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3" style:family="text">
      <style:text-properties style:font-name="標楷體" fo:font-size="13pt" fo:letter-spacing="-0.035cm" style:font-size-asian="13pt" style:font-name-complex="標楷體" style:font-size-complex="13pt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000000" style:font-name="標楷體" fo:font-size="13pt" style:font-size-asian="13pt" style:font-name-complex="標楷體" style:font-size-complex="13pt"/>
    </style:style>
    <style:style style:name="T18" style:family="text">
      <style:text-properties fo:color="#000000" style:font-name="標楷體" fo:font-size="11pt" style:font-size-asian="11pt" style:font-name-complex="標楷體" style:font-size-complex="11pt"/>
    </style:style>
    <style:style style:name="T1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金門縣金寧鄉公所</text:span><text:span text:style-name="T3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7"><text:span text:style-name="T6">國民身分證統</text:span><text:span text:style-name="T15">一編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2">聯絡</text:p>
            <text:p text:style-name="P12">電話</text:p>
            <text:p text:style-name="P12">手機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3">英文姓名<text:line-break/>(與護照同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8">電子郵件信箱</text:p>
          </table:table-cell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職等/職稱/職務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申請赴陸身分</text:p>
          </table:table-cell>
          <table:table-cell table:style-name="表格1.G2" table:number-columns-spanned="4" office:value-type="string">
            <text:p text:style-name="P19">□簡任(或相當簡任)第十職等以下未涉密公務員</text:p>
            <text:p text:style-name="P3">□警監四階以下未涉密警察人員</text:p>
            <text:p text:style-name="P19">□簡任(或相當簡任)第十一職等以上未涉密公務員</text:p>
            <text:p text:style-name="P3">□警監三階以上未涉密警察人員</text:p>
            <text:p text:style-name="P19">□國家安全局、國防部、法務部調查局及其所屬機關未具公務員身分之人員</text:p>
            <text:p text:style-name="P19">□政務人員</text:p>
            <text:p text:style-name="P19">□退離職政務人員</text:p>
            <text:p text:style-name="P19">□直轄市長</text:p>
            <text:p text:style-name="P19">□退離職直轄市長</text:p>
            <text:p text:style-name="P19">□縣(市)長</text:p>
            <text:p text:style-name="P19">□涉及國家安全、利益或機密業務之人員</text:p>
            <text:p text:style-name="P19">□涉及國家安全、利益或機密業務之退離職人員</text:p>
            <text:p text:style-name="P19">□受委託從事涉及國家安全、利益或機密公務之個人或民間團體、機構成員</text:p>
            <text:p text:style-name="P19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赴大陸</text:p>
            <text:p text:style-name="P12">地區起</text:p>
            <text:p text:style-name="P12">迄日期</text:p>
          </table:table-cell>
          <table:table-cell table:style-name="表格1.B2" table:number-columns-spanned="3" office:value-type="string">
            <text:p text:style-name="P3"><text:s text:c="6"/>年 <text:s text:c="5"/>月 <text:s text:c="4"/>日起</text:p>
            <text:p text:style-name="P3"><text:s text:c="6"/>年 <text:s text:c="5"/>月 <text:s text:c="4"/>日止</text:p>
            <text:p text:style-name="P3"><text:s text:c="14"/>共 <text:s text:c="4"/>日</text:p>
          </table:table-cell>
          <table:covered-table-cell/>
          <table:covered-table-cell/>
          <table:table-cell table:style-name="表格1.B2" office:value-type="string">
            <text:p text:style-name="P2">赴大陸地區停留地點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赴陸</text:p>
            <text:p text:style-name="P12">事由</text:p>
          </table:table-cell>
          <table:table-cell table:style-name="表格1.B6" table:number-columns-spanned="6" office:value-type="string">
            <text:p text:style-name="P7"><text:span text:style-name="T6">□</text:span><text:span text:style-name="T8">參觀訪問 □貿易經商 □參加會議 </text:span><text:span text:style-name="T8">□交流活動 </text:span><text:span text:style-name="T8">□訪親探病 </text:span></text:p>
            <text:p text:style-name="P7"><text:span text:style-name="T6">□</text:span><text:span text:style-name="T8">學術文教 </text:span><text:span text:style-name="T8">□聞訃奔喪 □觀光旅遊 □其他事由：</text:span><text:span text:style-name="T10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</text:p>
            <text:p text:style-name="P20">報事項</text:p>
            <text:p text:style-name="P2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應 <text:s text:c="4"/>通 <text:s text:c="4"/>報 <text:s text:c="4"/>事 <text:s text:c="4"/>項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table-cell table:style-name="表格2.B1" office:value-type="string">
            <text:p text:style-name="P5">1.是否遭刺探國家、公務機密事項。</text:p>
            <text:p text:style-name="P9"><text:span text:style-name="T11">□是 □否；如是，請說明：</text:span><text:span text:style-name="T12"> <text:s text:c="28"/></text:span><text:span text:style-name="T11"><text:s text:c="33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2.是否莫名遭盤查身分、詢問（原）任職工作事項。</text:p>
            <text:p text:style-name="P10"><text:span text:style-name="T11">□是 □否；如是，請說明：</text:span><text:span text:style-name="T12"> <text:s text:c="32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9"><text:span text:style-name="T11">3.是否</text:span><text:span text:style-name="T16">擅自與大陸簽訂協議或為其他任何形式之合作行為</text:span><text:span text:style-name="T11">。</text:span></text:p>
            <text:p text:style-name="P9"><text:span text:style-name="T11">□是 □否；如是，請說明：</text:span><text:span text:style-name="T12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9"><text:span text:style-name="T11">4.</text:span><text:span text:style-name="T13">是否參加行程以外，大陸地區黨政軍方主（協）辦之下列活動：</text:span></text:p>
            <text:p text:style-name="P5">□邀請 <text:s text:c="2"/>□約談 <text:s text:c="2"/>□參訪 <text:s text:c="2"/>□演講或座談會 <text:s text:c="2"/>□慶典</text:p>
            <text:p text:style-name="P9"><text:span text:style-name="T11">□其他活動：</text:span><text:span text:style-name="T12"> <text:s text:c="30"/></text:span><text:span text:style-name="T11"><text:s/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5">5.是否與原申報接觸對象以外之大陸地區黨政軍人士接觸。</text:p>
            <text:p text:style-name="P9"><text:span text:style-name="T11">□是 □否；如是，請說明：</text:span><text:span text:style-name="T12"> <text:s text:c="32"/>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5">6.是否受邀擔任大陸地區黨政軍或政治性機關(構)等職務或成員。□是 □否；</text:p>
            <text:p text:style-name="P9"><text:span text:style-name="T11">如是，請說明：</text:span><text:span text:style-name="T12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5">7.是否遭遇大陸地區黨政軍人士企圖不當招待或贈送物品。</text:p>
            <text:p text:style-name="P9"><text:span text:style-name="T11">□是 □否；如是，請說明：</text:span><text:span text:style-name="T12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5">8.是否遭遇要求進一步聯繫大陸地區人士。</text:p>
            <text:p text:style-name="P9"><text:span text:style-name="T11">□是 □否；如是，請說明：</text:span><text:span text:style-name="T12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9"><text:span text:style-name="T11">9.是否遭遇羈押、逮捕或限</text:span><text:span text:style-name="T17">制行動。</text:span></text:p>
            <text:p text:style-name="P9"><text:span text:style-name="T11">□是 □否；如是，請說明：</text:span><text:span text:style-name="T12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5">10.是否涉及訴訟或刑事案件。</text:p>
            <text:p text:style-name="P22"><text:span text:style-name="T11">□是 □否；如是，請說明：</text:span><text:span text:style-name="T12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5">11.是否遭遇被竊或搶劫情事。</text:p>
            <text:p text:style-name="P9"><text:span text:style-name="T11">□是 □否；如是，請說明：</text:span><text:span text:style-name="T12"> <text:s text:c="32"/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12.是否變更原行程及活動。</text:p>
            <text:p text:style-name="P9"><text:span text:style-name="T11">□是 □否；如是，請說明：</text:span><text:span text:style-name="T12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5">13.其他向政府反映或須協助事項。</text:p>
            <text:p text:style-name="P9"><text:span text:style-name="T11">□是 □否；如是，請說明：</text:span><text:span text:style-name="T12"> <text:s text:c="32"/></text:span></text:p>
          </table:table-cell>
        </table:table-row>
      </table:table>
      <text:p text:style-name="P6">※本表各項資料已據實填寫，如有不實願負相關法律責任。</text:p>
      <text:p text:style-name="P23"><text:span text:style-name="T14">※</text:span><text:span text:style-name="T18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4">通報人：___________________（簽章） <text:s text:c="4"/>通報時間： <text:s text:c="4"/>年 <text:s text:c="5"/>月 <text:s text:c="5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單位主管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>核稿</text:p>
          </table:table-cell>
          <table:table-cell table:style-name="表格3.D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8"><text:span text:style-name="T19"><text:s/></text:span>政風室</text:p>
          </table:table-cell>
          <table:table-cell table:style-name="表格3.A2" office:value-type="string">
            <text:p text:style-name="P26"/>
          </table:table-cell>
          <table:table-cell table:style-name="表格3.A2" table:number-rows-spanned="2" office:value-type="string">
            <text:p text:style-name="P25"/>
            <text:p text:style-name="P25"/>
            <text:p text:style-name="P25">批示</text:p>
          </table:table-cell>
          <table:table-cell table:style-name="表格3.D2" table:number-rows-spanned="2" office:value-type="string">
            <text:p text:style-name="P26"/>
          </table:table-cell>
        </table:table-row>
        <table:table-row table:style-name="表格3.3">
          <table:table-cell table:style-name="表格3.A2" office:value-type="string">
            <text:p text:style-name="P28"><text:span text:style-name="T19"><text:s/></text:span>人事室</text:p>
          </table:table-cell>
          <table:table-cell table:style-name="表格3.A2" office:value-type="string">
            <text:p text:style-name="P26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6cm" fo:margin-right="1.2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9-02T13:38:00</meta:creation-date>
    <dc:creator>Administrator</dc:creator>
    <dc:date>2019-10-14T11:43:00</dc:date>
    <meta:print-date>2019-08-23T15:27:00</meta:print-date>
    <meta:editing-cycles>4</meta:editing-cycles>
    <meta:editing-duration>PT2M</meta:editing-duration>
    <meta:document-statistic meta:table-count="3" meta:image-count="0" meta:object-count="0" meta:page-count="2" meta:paragraph-count="73" meta:word-count="989" meta:character-count="1661" meta:non-whitespace-character-count="1026"/>
    <meta:generator>LibreOffice/5.1.2.2$Windows_x86 LibreOffice_project/d3bf12ecb743fc0d20e0be0c58ca359301eb705f</meta:generator>
  </office:meta>
</office:document-meta>
</file>