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23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11.121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99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5.96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6" style:family="table-row">
      <style:table-row-properties style:min-row-height="1.746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 style:list-style-name="WW8Num2">
      <style:paragraph-properties fo:line-height="0.741cm" fo:text-align="justify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5" style:family="paragraph" style:parent-style-name="Standard" style:list-style-name="WW8Num2">
      <style:paragraph-properties fo:line-height="0.741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fo:margin-left="2.542cm" fo:margin-right="0cm" fo:line-height="0.741cm" fo:text-align="center" style:justify-single-word="false" fo:text-indent="-2.542cm" style:auto-text-indent="false" style:page-number="auto" style:snap-to-layout-grid="false"/>
    </style:style>
    <style:style style:name="P8" style:family="paragraph" style:parent-style-name="Standard">
      <style:paragraph-properties fo:margin-left="1.693cm" fo:margin-right="0cm" fo:line-height="0.741cm" fo:text-align="end" style:justify-single-word="false" fo:text-indent="-1.693cm" style:auto-text-indent="false" style:snap-to-layout-grid="false"/>
    </style:style>
    <style:style style:name="P9" style:family="paragraph" style:parent-style-name="Standard">
      <style:paragraph-properties fo:margin-left="2.822cm" fo:margin-right="0cm" fo:line-height="0.741cm" fo:text-indent="-2.822cm" style:auto-text-indent="false" style:snap-to-layout-grid="false"/>
    </style:style>
    <style:style style:name="P10" style:family="paragraph" style:parent-style-name="Standard">
      <style:paragraph-properties fo:margin-left="2.822cm" fo:margin-right="0cm" fo:line-height="0.741cm" fo:text-align="justify" style:justify-single-word="false" fo:text-indent="-2.822cm" style:auto-text-indent="false" style:snap-to-layout-grid="false"/>
    </style:style>
    <style:style style:name="P11" style:family="paragraph" style:parent-style-name="Standard">
      <style:paragraph-properties fo:margin-left="2.822cm" fo:margin-right="0cm" fo:line-height="0.741cm" fo:text-align="justify" style:justify-single-word="false" fo:text-indent="-2.822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2.258cm" fo:margin-right="0cm" fo:line-height="0.741cm" fo:text-align="justify" style:justify-single-word="false" fo:text-indent="-2.258cm" style:auto-text-indent="false" style:snap-to-layout-grid="false"/>
    </style:style>
    <style:style style:name="P13" style:family="paragraph" style:parent-style-name="Standard">
      <style:paragraph-properties fo:margin-left="2.258cm" fo:margin-right="0cm" fo:line-height="0.741cm" fo:text-align="justify" style:justify-single-word="false" fo:text-indent="-2.258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2.997cm" fo:margin-right="0cm" fo:line-height="0.741cm" fo:text-align="justify" style:justify-single-word="false" fo:text-indent="-2.997cm" style:auto-text-indent="false" style:snap-to-layout-grid="false"/>
    </style:style>
    <style:style style:name="P15" style:family="paragraph" style:parent-style-name="Standard">
      <style:paragraph-properties fo:margin-left="2.752cm" fo:margin-right="0cm" fo:line-height="0.741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2.748cm" fo:margin-right="0cm" fo:line-height="0.741cm" fo:text-align="justify" style:justify-single-word="false" fo:text-indent="-2.748cm" style:auto-text-indent="false" style:snap-to-layout-grid="false"/>
    </style:style>
    <style:style style:name="P17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2.54cm" fo:margin-right="0cm" fo:text-align="justify" style:justify-single-word="false" fo:text-indent="-2.54cm" style:auto-text-indent="false" fo:break-before="pag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text-align="center" style:justify-single-word="false" fo:text-indent="1.129cm" style:auto-text-indent="false" style:snap-to-layout-grid="false"/>
      <style:text-properties fo:font-size="16pt" style:font-name-asian="標楷體" style:font-size-asian="16pt" style:font-size-complex="16pt"/>
    </style:style>
    <style:style style:name="P21" style:family="paragraph" style:parent-style-name="Standard">
      <style:paragraph-properties fo:margin-left="0cm" fo:margin-right="0cm" fo:text-indent="1.693cm" style:auto-text-indent="false"/>
      <style:text-properties fo:font-size="16pt" style:font-size-asian="16pt" style:font-size-complex="16pt"/>
    </style:style>
    <style:style style:name="P22" style:family="paragraph" style:parent-style-name="Standard">
      <style:paragraph-properties fo:margin-left="0.199cm" fo:margin-right="0.199cm" fo:text-align="center" style:justify-single-word="false" fo:text-indent="0.847cm" style:auto-text-indent="false"/>
      <style:text-properties fo:font-size="24pt" style:font-size-asian="24pt"/>
    </style:style>
    <style:style style:name="P23" style:family="paragraph" style:parent-style-name="Standard">
      <style:paragraph-properties fo:margin-top="0cm" fo:margin-bottom="0.318cm" loext:contextual-spacing="false" style:snap-to-layout-grid="false"/>
    </style:style>
    <style:style style:name="P24" style:family="paragraph" style:parent-style-name="Standard">
      <style:paragraph-properties fo:margin-top="0cm" fo:margin-bottom="0.318cm" loext:contextual-spacing="false" style:snap-to-layout-grid="false"/>
      <style:text-properties fo:font-size="16pt" style:font-size-asian="16pt" style:font-size-complex="16pt"/>
    </style:style>
    <style:style style:name="P25" style:family="paragraph" style:parent-style-name="Standard">
      <style:paragraph-properties fo:margin-left="1.129cm" fo:margin-right="0cm" fo:text-indent="-1.129cm" style:auto-text-indent="false" style:snap-to-layout-grid="false"/>
    </style:style>
    <style:style style:name="P26" style:family="paragraph" style:parent-style-name="Standard">
      <style:paragraph-properties fo:margin-left="1.129cm" fo:margin-right="0cm" fo:text-indent="-1.129cm" style:auto-text-indent="false" style:snap-to-layout-grid="false"/>
      <style:text-properties fo:font-size="16pt" style:font-size-asian="16pt" style:font-size-complex="16pt"/>
    </style:style>
    <style:style style:name="P27" style:family="paragraph" style:parent-style-name="Standard">
      <style:paragraph-properties fo:margin-left="1.129cm" fo:margin-right="0cm" fo:text-indent="-1.129cm" style:auto-text-indent="false" style:snap-to-layout-grid="false"/>
      <style:text-properties fo:font-size="16pt" style:font-name-asian="標楷體" style:font-size-asian="16pt" style:font-size-complex="16pt"/>
    </style:style>
    <style:style style:name="P28" style:family="paragraph" style:parent-style-name="Standard">
      <style:paragraph-properties fo:margin-left="1.129cm" fo:margin-right="0cm" fo:text-indent="-1.129cm" style:auto-text-indent="false" style:snap-to-layout-grid="false"/>
      <style:text-properties fo:font-size="16pt" style:font-name-asian="Times New Roman" style:font-size-asian="16pt" style:font-size-complex="16pt"/>
    </style:style>
    <style:style style:name="P29" style:family="paragraph" style:parent-style-name="Standard">
      <style:paragraph-properties fo:margin-left="0cm" fo:margin-right="0cm" fo:text-align="center" style:justify-single-word="false" fo:text-indent="0.847cm" style:auto-text-indent="false" style:snap-to-layout-grid="false"/>
      <style:text-properties fo:font-size="14pt" style:font-name-asian="標楷體" style:font-size-asian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Times New Roman" style:font-size-asian="16pt" style:font-size-complex="16pt"/>
    </style:style>
    <style:style style:name="T9" style:family="text">
      <style:text-properties fo:font-size="20pt" style:font-name-asian="標楷體" style:font-size-asian="20pt"/>
    </style:style>
    <style:style style:name="T10" style:family="text">
      <style:text-properties style:font-name-asian="Times New Roman"/>
    </style:style>
    <style:style style:name="T11" style:family="text">
      <style:text-properties style:font-name="新細明體" fo:font-size="16pt" style:font-size-asian="16pt" style:font-name-complex="新細明體" style:font-size-complex="16pt"/>
    </style:style>
    <style:style style:name="T12" style:family="text">
      <style:text-properties style:font-name="新細明體" fo:font-size="16pt" style:text-underline-style="solid" style:text-underline-width="auto" style:text-underline-color="font-color" style:font-size-asian="16pt" style:font-name-complex="新細明體" style:font-size-complex="16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Times New Roman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金門縣金寧鄉公所場地使用管理要點</text:span></text:p>
      <text:p text:style-name="P8"><text:span text:style-name="T2">108年9月27日汗政字第1080013779號函訂定</text:span></text:p>
      <text:p text:style-name="P9"><text:span text:style-name="T3">第一條 <text:s text:c="3"/>金寧鄉公所（以下簡稱本所）為加強有效管理活動場所，倡導正當活動，提高本所場地使用管理功能，特訂定本辦法。</text:span></text:p>
      <text:p text:style-name="P9"><text:span text:style-name="T3">第二條 <text:s text:c="3"/>本辦法主管機關為本所，管理單位為業管課室(隊)。</text:span></text:p>
      <text:p text:style-name="P9"><text:span text:style-name="T3">第三條 <text:s text:c="3"/>本辦法所稱之場地係指金寧鄉公所綜合行政大樓第一會議室、多媒體簡報室、本鄉樂齡學習中心教室及圖書館2樓研習教室等。</text:span></text:p>
      <text:p text:style-name="P10"><text:span text:style-name="T3">第四條 <text:s text:c="3"/>凡地區有關文化藝術、社會教育活動及機關團體會議，符合下列情形之一者得申請使用本所場地：</text:span></text:p>
      <text:list xml:id="list3263492814490104661" text:style-name="WW8Num2">
        <text:list-item>
          <text:p text:style-name="P1"><text:span text:style-name="T3">政府機關學校或非營利之藝文團體及本所排定之活動。</text:span></text:p>
        </text:list-item>
      </text:list>
      <text:p text:style-name="P13"><text:tab/> <text:s/>二、學術性、教育性之集會演講。</text:p>
      <text:p text:style-name="P13"><text:tab/> <text:s/>三、勞軍活動之演出。</text:p>
      <text:p text:style-name="P13"><text:tab/> <text:s/>四、文化藝術團體之演出與展覽。</text:p>
      <text:p text:style-name="P12"><text:span text:style-name="T3"><text:tab/> <text:s/>五、經本所核准之活動。</text:span></text:p>
      <text:p text:style-name="P10"><text:span text:style-name="T3">第五條 <text:s text:c="3"/>申請使用本所場地者，需於活動10日前檢具申請表及各項活動程序表，經本所核覆後，始得使用。</text:span></text:p>
      <text:p text:style-name="P10"><text:span text:style-name="T3">第六條 <text:s text:c="3"/>有下列情事之一者，經本所通知應即停止使用場地，申請人不得提出異議或要求補償：</text:span></text:p>
      <text:p text:style-name="P13"><text:tab/> <text:s/>一、舉辦活動或演出節目違反法令規定者。</text:p>
      <text:list xml:id="list95329240269595" text:continue-numbering="true" text:style-name="WW8Num2">
        <text:list-item>
          <text:p text:style-name="P5">展演活動項目有妨礙社會善良風俗或影響公共安全者。</text:p>
        </text:list-item>
        <text:list-item>
          <text:p text:style-name="P5">展演活動內容與申請性質不符或將場地轉讓他人使用者。</text:p>
        </text:list-item>
        <text:list-item>
          <text:p text:style-name="P5">展演活動有損及本所場地各項設施，經勘驗不宜繼續使用者。</text:p>
        </text:list-item>
      </text:list>
      <text:p text:style-name="P13"><text:tab/> <text:s/>五、違反本辦法其他有關規定者。</text:p>
      <text:p text:style-name="P10"><text:soft-page-break/><text:span text:style-name="T3">第七條 <text:s text:c="3"/>申請使用本所場地，其使用時間分為8時至12時、13時30分至17時30分及18時至22時三種，為每半日之計時標準，每半日以四小時為一基數，未滿四小時以四小時計算，如有特殊情形，經本所同意得延長之。</text:span></text:p>
      <text:p text:style-name="P14"><text:span text:style-name="T3">第八條 <text:s text:c="3"/>使用本所場地設備及設施，應注意安全及維護，如有毀損或遺失時，應負責修復或照價賠償。</text:span></text:p>
      <text:p text:style-name="P15">申請使用者，如活動前需裝台、排演或場地之佈置，應於使用前辦妥有關手續，並於使用完畢後，回復原狀與清理整潔交還，違反者得由本所逕行僱工拆除並視同廢棄物處理。</text:p>
      <text:p text:style-name="P10"><text:span text:style-name="T3"><text:tab/>前二項賠償或拆除費用由借用單位負責，逾期未繳納者除依法追償外，一年內不得再申請使用。</text:span></text:p>
      <text:p text:style-name="P16"><text:span text:style-name="T3">第九條 <text:s text:c="3"/>申請使用場地者，未經本所同意，不得擅自啟用燈光、投影機、電腦、擴音等各項設備。如需臨時安裝電源或其他電器設備時，應先經本所同意並會同專業人員依相關法令辦理。</text:span></text:p>
      <text:p text:style-name="P16"><text:span text:style-name="T3">第十條 <text:s text:c="3"/>申請使用場地者如需設售票處及張貼海報、宣傳標語等，應在指定之地點設置或張貼。</text:span></text:p>
      <text:p text:style-name="P10"><text:span text:style-name="T3">第十一條 <text:s/>場地使用期間，有關佈置、安全維護、公共秩序及意外事故處理，應由申請使用者自行負責，並妥為處理。</text:span></text:p>
      <text:p text:style-name="P10"><text:span text:style-name="T3">第十二條 <text:s/>使用本所下列場地，人數限制如下：</text:span></text:p>
      <text:p text:style-name="P11"><text:tab/> <text:s/>一、多媒體簡報室：90人。</text:p>
      <text:p text:style-name="P11"><text:tab/> <text:s/>二、樂齡學習中心教室：48人。</text:p>
      <text:p text:style-name="P11"><text:tab/> <text:s/>三、三樓第一會議室：50人。</text:p>
      <text:p text:style-name="P10"><text:span text:style-name="T3"><text:s text:c="12"/>四、圖書館2F研習教室：48人。</text:span></text:p>
      <text:p text:style-name="P10"><text:span text:style-name="T3">第十三條 <text:s/>申請使用場地因故改期或終止，應於核准使用日三日前申請改期或取消借用。</text:span></text:p>
      <text:p text:style-name="P10"><text:span text:style-name="T3">第十四條 <text:s/>使用場地如有營利行為，應自行向稅捐稽徵機關完成稅捐手續，並檢附相關證明文件。</text:span></text:p>
      <text:p text:style-name="P14"><text:span text:style-name="T3">第十五條 <text:s/>本辦法自發布日施行。</text:span></text:p>
      <text:p text:style-name="P17"><text:soft-page-break/></text:p>
      <text:p text:style-name="P19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6"><text:span text:style-name="T9">金門縣金寧鄉公所場地使用申請核覆表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受文者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副本收受者</text:p>
          </table:table-cell>
          <table:table-cell table:style-name="表格1.A1" office:value-type="string">
            <text:p text:style-name="P20"/>
          </table:table-cell>
        </table:table-row>
        <table:table-row table:style-name="表格1.2">
          <table:table-cell table:style-name="表格1.A2" office:value-type="string">
            <text:p text:style-name="P3">來文日期字號</text:p>
          </table:table-cell>
          <table:table-cell table:style-name="表格1.A1" office:value-type="string">
            <text:p text:style-name="P21"><text:span text:style-name="T4">年</text:span><text:span text:style-name="T10"> <text:s text:c="4"/></text:span><text:span text:style-name="T4">月</text:span><text:span text:style-name="T10"> <text:s text:c="4"/></text:span><text:span text:style-name="T4">日</text:span><text:span text:style-name="T10"> <text:s text:c="13"/></text:span><text:span text:style-name="T4">號</text:span></text:p>
          </table:table-cell>
        </table:table-row>
        <table:table-row table:style-name="表格1.5">
          <table:table-cell table:style-name="表格1.A5" office:value-type="string">
            <text:p text:style-name="P22"><text:span text:style-name="T4">核</text:span><text:span text:style-name="T10"> <text:s text:c="2"/></text:span><text:span text:style-name="T4">覆</text:span><text:span text:style-name="T10"> <text:s text:c="2"/></text:span><text:span text:style-name="T4">內</text:span><text:span text:style-name="T10"> <text:s text:c="2"/></text:span><text:span text:style-name="T4">容</text:span></text:p>
          </table:table-cell>
          <table:table-cell table:style-name="表格1.A1" office:value-type="string">
            <text:p text:style-name="P24"><text:span text:style-name="T4">貴單位</text:span><text:span text:style-name="T10"> <text:s text:c="2"/></text:span><text:span text:style-name="T4">申請於</text:span></text:p>
            <text:p text:style-name="P23"><text:span text:style-name="T8"><text:s text:c="5"/></text:span><text:span text:style-name="T7">年</text:span><text:span text:style-name="T8"> <text:s text:c="2"/></text:span><text:span text:style-name="T7">月</text:span><text:span text:style-name="T8"> <text:s text:c="3"/></text:span><text:span text:style-name="T7">日</text:span><text:span text:style-name="T8"> <text:s text:c="3"/></text:span><text:span text:style-name="T7">午</text:span><text:span text:style-name="T8"> <text:s text:c="3"/></text:span><text:span text:style-name="T7">時</text:span><text:span text:style-name="T8"> <text:s text:c="3"/></text:span><text:span text:style-name="T7">分至</text:span><text:span text:style-name="T8"> <text:s text:c="5"/></text:span></text:p>
            <text:p text:style-name="P23"><text:span text:style-name="T8"><text:s text:c="5"/></text:span><text:span text:style-name="T7">年</text:span><text:span text:style-name="T8"> <text:s text:c="2"/></text:span><text:span text:style-name="T7">月</text:span><text:span text:style-name="T8"> <text:s text:c="3"/></text:span><text:span text:style-name="T7">日</text:span><text:span text:style-name="T8"> <text:s text:c="3"/></text:span><text:span text:style-name="T7">午</text:span><text:span text:style-name="T8"> <text:s text:c="3"/></text:span><text:span text:style-name="T7">時</text:span><text:span text:style-name="T8"> <text:s text:c="3"/></text:span><text:span text:style-name="T7">分止</text:span></text:p>
            <text:p text:style-name="P4"/>
            <text:p text:style-name="P2"><text:span text:style-name="T4">使用本所</text:span><text:span text:style-name="T10"> <text:s text:c="12"/></text:span><text:span text:style-name="T4">場地，茲核覆如下：</text:span></text:p>
            <text:p text:style-name="P4"/>
            <text:p text:style-name="P25"><text:span text:style-name="T11"><text:s/>□</text:span><text:span text:style-name="T8"> </text:span><text:span text:style-name="T7">同意使用。</text:span></text:p>
            <text:p text:style-name="P25"><text:span text:style-name="T8"><text:s text:c="2"/></text:span></text:p>
            <text:p text:style-name="P25"><text:span text:style-name="T11"><text:s/>□ </text:span><text:span text:style-name="T7">附送文件不齊，尚缺</text:span></text:p>
            <text:p text:style-name="P26"><text:span text:style-name="T10"><text:s text:c="4"/></text:span><text:span text:style-name="T4">請於</text:span><text:span text:style-name="T10"> <text:s text:c="2"/></text:span><text:span text:style-name="T4">月</text:span><text:span text:style-name="T10"> <text:s text:c="2"/></text:span><text:span text:style-name="T4">日前補正，逾期場地不予保留。</text:span></text:p>
            <text:p text:style-name="P27"/>
            <text:p text:style-name="P25"><text:span text:style-name="T11"><text:s/>□ </text:span><text:span text:style-name="T7">申請活動內容與本所場地使用管理辦法不符，歉難同意使用。</text:span></text:p>
            <text:p text:style-name="P27"/>
            <text:p text:style-name="P25"><text:span text:style-name="T11"><text:s/>□ </text:span><text:span text:style-name="T7">申請活動期間與其他活動撞期，歉難同意使用。</text:span></text:p>
            <text:p text:style-name="P4"/>
            <text:p text:style-name="P25"><text:span text:style-name="T11"><text:s/>□</text:span><text:span text:style-name="T8"> </text:span><text:span text:style-name="T7">其他</text:span><text:span text:style-name="T11">：</text:span><text:span text:style-name="T12"> <text:s text:c="27"/></text:span></text:p>
            <text:p text:style-name="P28"><text:s text:c="2"/></text:p>
            <text:p text:style-name="P4"/>
          </table:table-cell>
        </table:table-row>
        <table:table-row table:style-name="表格1.6">
          <table:table-cell table:style-name="表格1.A6" office:value-type="string">
            <text:p text:style-name="P6"><text:span text:style-name="T13">備</text:span><text:span text:style-name="T14"> <text:s/></text:span><text:span text:style-name="T13">考</text:span></text:p>
          </table:table-cell>
          <table:table-cell table:style-name="表格1.B6" office:value-type="string">
            <text:p text:style-name="P29"/>
          </table:table-cell>
        </table:table-row>
      </table:table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1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0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文化局場地使用管理辦法（草案）</dc:title>
    <meta:initial-creator>kmccc1</meta:initial-creator>
    <meta:creation-date>2011-07-07T07:55:00</meta:creation-date>
    <dc:creator>Administrator</dc:creator>
    <dc:date>2019-09-27T16:03:00</dc:date>
    <meta:editing-cycles>225</meta:editing-cycles>
    <meta:editing-duration>PT1H36M</meta:editing-duration>
    <meta:document-statistic meta:table-count="1" meta:image-count="0" meta:object-count="0" meta:page-count="5" meta:paragraph-count="52" meta:word-count="1256" meta:character-count="1528" meta:non-whitespace-character-count="1281"/>
    <meta:generator>LibreOffice/5.1.2.2$Windows_x86 LibreOffice_project/d3bf12ecb743fc0d20e0be0c58ca359301eb705f</meta:generator>
  </office:meta>
</office:document-meta>
</file>