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804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8.962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8.294cm"/>
    </style:style>
    <style:style style:name="表格2.D" style:family="table-column">
      <style:table-column-properties style:column-width="8.3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0.93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5.493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19" style:family="paragraph" style:parent-style-name="Standard" style:list-style-name="WW8Num6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31" style:family="paragraph" style:parent-style-name="Standard" style:list-style-name="WW8Num8">
      <style:paragraph-properties style:line-height-at-least="0cm" fo:text-align="justify" style:justify-single-word="false"/>
      <style:text-properties style:font-name-asian="Wingdings 2"/>
    </style:style>
    <style:style style:name="P32" style:family="paragraph" style:parent-style-name="Standard" style:list-style-name="WW8Num1">
      <style:paragraph-properties style:line-height-at-least="0cm" fo:text-align="justify" style:justify-single-word="false"/>
      <style:text-properties style:font-name-asian="Wingdings 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1.764cm" style:line-height-at-leas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language-asian="zh" style:country-asian="HK" style:font-size-complex="10pt"/>
    </style:style>
    <style:style style:name="T10" style:family="text">
      <style:text-properties fo:font-size="10pt" style:letter-kerning="true" style:font-size-asian="10pt" style:font-size-complex="10pt"/>
    </style:style>
    <style:style style:name="T11" style:family="text">
      <style:text-properties fo:font-size="10pt" fo:letter-spacing="0.116cm" style:letter-kerning="true" style:font-size-asian="10pt" style:font-size-complex="10pt"/>
    </style:style>
    <style:style style:name="T12" style:family="text">
      <style:text-properties fo:font-size="10pt" fo:letter-spacing="0.004cm" style:letter-kerning="true" style:font-size-asian="10pt" style:font-size-complex="10pt"/>
    </style:style>
    <style:style style:name="T13" style:family="text">
      <style:text-properties fo:font-size="10pt" fo:letter-spacing="0.646cm" style:letter-kerning="true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font-size="10pt" fo:letter-spacing="0.353cm" style:letter-kerning="true" style:font-size-asian="10pt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8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9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2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4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25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26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7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8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32" style:family="text">
      <style:text-properties style:font-name="新細明體" fo:font-size="10.5pt" style:font-size-asian="10.5pt" style:font-name-complex="新細明體" style:font-size-complex="10.5pt"/>
    </style:style>
    <style:style style:name="T33" style:family="text">
      <style:text-properties style:font-name="新細明體" fo:font-size="8pt" style:font-size-asian="8pt" style:font-name-complex="新細明體" style:font-size-complex="8pt"/>
    </style:style>
    <style:style style:name="T34" style:family="text">
      <style:text-properties style:font-name="新細明體" fo:font-size="8pt" style:font-size-asian="8pt" style:font-name-complex="新細明體" style:font-size-complex="8pt"/>
    </style:style>
    <style:style style:name="T35" style:family="text">
      <style:text-properties style:font-name="新細明體" fo:letter-spacing="0.212cm" style:letter-kerning="true" style:font-name-complex="新細明體"/>
    </style:style>
    <style:style style:name="T36" style:family="text">
      <style:text-properties style:font-name="新細明體" style:letter-kerning="true" style:font-name-complex="新細明體"/>
    </style:style>
    <style:style style:name="T37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3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9" style:family="text">
      <style:text-properties style:font-name="Wingdings 2" fo:font-size="10pt" style:font-size-asian="10pt" style:font-name-complex="Wingdings 2" style:font-size-complex="10pt"/>
    </style:style>
    <style:style style:name="T40" style:family="text">
      <style:text-properties style:font-name-asian="Wingdings 2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name-asian="Times New Roman" style:font-size-asian="8pt" style:font-size-complex="8pt"/>
    </style:style>
    <style:style style:name="T44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34"><text:span text:style-name="T1">金門縣金</text:span><text:span text:style-name="T1">寧</text:span><text:span text:style-name="T1">鄉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7"><text:span text:style-name="T20">ㄧ、</text:span><text:span text:style-name="T22">申請人姓</text:span><text:span text:style-name="T23">名</text:span><text:span text:style-name="T20">：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12">二、聯絡電話：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12">三、行動電話：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20">四、</text:span><text:span text:style-name="T24">戶籍地</text:span><text:span text:style-name="T25">址</text:span><text:span text:style-name="T20">：　　金</text:span><text:span text:style-name="T20">門</text:span><text:span text:style-name="T20">縣　　　　　　金</text:span><text:span text:style-name="T20">寧</text:span><text:span text:style-name="T20">鄉　　　　　村(里)　　　　鄰　　　　　　路(街)</text:span></text:p><text:p text:style-name="P27"><text:span text:style-name="T20">　　　　　　　　　　　　　 <text:s text:c="13"/>段　　　　巷　　　　弄　　　　號　　　　樓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20">五、</text:span><text:span text:style-name="T24">通訊地</text:span><text:span text:style-name="T25">址</text:span><text:span text:style-name="T20">：</text:span><text:span text:style-name="T37"></text:span><text:span text:style-name="T31">同戶籍地址</text:span></text:p><text:p text:style-name="P27"><text:span text:style-name="T26"><text:s text:c="15"/></text:span><text:span text:style-name="T27">　</text:span><text:span text:style-name="T26"> </text:span><text:span text:style-name="T37"></text:span><text:span text:style-name="T31">-</text:span><text:span text:style-name="T37"></text:span><text:span text:style-name="T31"> </text:span><text:span text:style-name="T18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20">六、</text:span><text:span text:style-name="T24">婚姻狀</text:span><text:span text:style-name="T25">況</text:span><text:span text:style-name="T20">：</text:span><text:span text:style-name="T37"></text:span><text:span text:style-name="T31">未婚　　</text:span><text:span text:style-name="T37"></text:span><text:span text:style-name="T31">已婚　　</text:span><text:span text:style-name="T37"></text:span><text:span text:style-name="T31">離婚　　</text:span><text:span text:style-name="T37"></text:span><text:span text:style-name="T31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7"><text:span text:style-name="T20">七、其他社會保險：</text:span><text:span text:style-name="T37"></text:span><text:span text:style-name="T31">無　　</text:span><text:span text:style-name="T37"></text:span><text:span text:style-name="T31">有　【</text:span><text:span text:style-name="T37"></text:span><text:span text:style-name="T31">勞工保險　</text:span><text:span text:style-name="T37"></text:span><text:span text:style-name="T31">職災保險　</text:span><text:span text:style-name="T37"></text:span><text:span text:style-name="T31">軍、公教人員保險　</text:span><text:span text:style-name="T37"></text:span><text:span text:style-name="T31">農保　</text:span><text:span text:style-name="T37"></text:span><text:span text:style-name="T31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35">人口數</text:p></table:table-cell><table:table-cell table:style-name="表格1.B9" table:number-rows-spanned="3" office:value-type="string"><text:p text:style-name="P35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35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35">原住民</text:p></table:table-cell><table:table-cell table:style-name="表格1.B9" table:number-rows-spanned="3" office:value-type="string"><text:p text:style-name="P35"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1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13">身份證統一編號</text:p></table:table-cell><table:covered-table-cell/><table:table-cell table:style-name="表格1.E10" table:number-rows-spanned="2" office:value-type="string"><text:p text:style-name="P36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1">工作</text:p><text:p text:style-name="P21">收入</text:p></table:table-cell><table:table-cell table:style-name="表格1.B10" table:number-rows-spanned="2" office:value-type="string"><text:p text:style-name="P21">動產及不動產</text:p><text:p text:style-name="P21">收入</text:p></table:table-cell><table:table-cell table:style-name="表格1.B10" table:number-rows-spanned="2" office:value-type="string"><text:p text:style-name="P21">失業</text:p><text:p text:style-name="P21">給付</text:p></table:table-cell><table:table-cell table:style-name="表格1.B10" table:number-rows-spanned="2" table:number-columns-spanned="2" office:value-type="string"><text:p text:style-name="P21">勞保、國保老年給付、退休金(俸)或遺屬撫卹金等定期給付</text:p></table:table-cell><table:covered-table-cell/><table:table-cell table:style-name="表格1.B10" table:number-rows-spanned="2" office:value-type="string"><text:p text:style-name="P21">其他</text:p><text:p text:style-name="P21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1">職業</text:p></table:table-cell></table:table-row><table:table-row table:style-name="表格1.12"><table:table-cell table:style-name="表格1.A12" table:number-rows-spanned="2" office:value-type="string"><text:p text:style-name="P25">1</text:p></table:table-cell><table:table-cell table:style-name="表格1.B10" table:number-rows-spanned="2" office:value-type="string"><text:p text:style-name="P13">本人</text:p><text:p text:style-name="P21">(申請者)</text:p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2</text:p></table:table-cell><table:table-cell table:style-name="表格1.B10" table:number-rows-spanned="2" office:value-type="string"><text:p text:style-name="P13">父</text:p></table:table-cell><table:table-cell table:style-name="表格1.B10" office:value-type="string"><text:p text:style-name="P20"/></table:table-cell><table:table-cell table:style-name="表格1.D12" office:value-type="string"><text:p text:style-name="P26">存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3</text:p></table:table-cell><table:table-cell table:style-name="表格1.B10" table:number-rows-spanned="2" office:value-type="string"><text:p text:style-name="P13">母</text:p></table:table-cell><table:table-cell table:style-name="表格1.B10" office:value-type="string"><text:p text:style-name="P20"/></table:table-cell><table:table-cell table:style-name="表格1.D12" office:value-type="string"><text:p text:style-name="P26">存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4</text:p></table:table-cell><table:table-cell table:style-name="表格1.B10" table:number-rows-spanned="2" office:value-type="string"><text:p text:style-name="P13">配偶</text:p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5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6</text:p></table:table-cell><table:table-cell table:style-name="表格1.B10" table:number-rows-spanned="2" office:value-type="string"><text:p text:style-name="P20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7</text:p></table:table-cell><table:table-cell table:style-name="表格1.B10" table:number-rows-spanned="2" office:value-type="string"><text:p text:style-name="P20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25" office:value-type="string"><text:p text:style-name="P20"/></table:table-cell><table:table-cell table:style-name="表格1.D25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20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3"><text:span text:style-name="T20">ㄧ、本人切結事項：</text:span></text:p><text:list xml:id="list2109274225133866528" text:style-name="WW8Num8"><text:list-item><text:p text:style-name="P4"><text:span text:style-name="T20">父母：父（</text:span><text:span text:style-name="T16">　　　</text:span><text:span text:style-name="T20">籍）：</text:span><text:span text:style-name="T38"></text:span><text:span text:style-name="T27">存、</text:span><text:span text:style-name="T38"></text:span><text:span text:style-name="T27">歿；母（</text:span><text:span text:style-name="T18">　　　</text:span><text:span text:style-name="T27">籍）：</text:span><text:span text:style-name="T38"></text:span><text:span text:style-name="T27">存、</text:span><text:span text:style-name="T38"></text:span><text:span text:style-name="T27">歿。</text:span></text:p></text:list-item><text:list-item><text:p text:style-name="P31"><text:span text:style-name="T20">生育有兒子(含養子)　　名，女兒(含養女)　　名。</text:span></text:p></text:list-item><text:list-item><text:p text:style-name="P4"><text:span text:style-name="T38"></text:span><text:span text:style-name="T27">有、</text:span><text:span text:style-name="T38"></text:span><text:span text:style-name="T27">無　綜合所得稅被其他人【姓名：</text:span><text:span text:style-name="T18">　　　　　　</text:span><text:span text:style-name="T27">、身份證字號：</text:span><text:span text:style-name="T18">　　　　　　　</text:span><text:span text:style-name="T27">】申報為扶養親屬者。</text:span></text:p></text:list-item></text:list><text:p text:style-name="P30"><text:span text:style-name="T20">二、全家應計人口切結事項：</text:span></text:p><text:list xml:id="list1740715993154360042" text:style-name="WW8Num1"><text:list-item><text:p text:style-name="P5"><text:span text:style-name="T38"></text:span><text:span text:style-name="T27">有初擔任軍職或教職人員者【姓名：</text:span><text:span text:style-name="T18">　　　　　　</text:span><text:span text:style-name="T27">、服務單位：</text:span><text:span text:style-name="T18">　　　　　　</text:span><text:span text:style-name="T27">、薪資(元/月)：</text:span><text:span text:style-name="T18">　　　　　　</text:span><text:span text:style-name="T26"> </text:span><text:span text:style-name="T27">】</text:span></text:p></text:list-item><text:list-item><text:p text:style-name="P5"><text:span text:style-name="T38"></text:span><text:span text:style-name="T27">有領取月退金(俸)或半年俸【姓名：</text:span><text:span text:style-name="T18">　　　　　　</text:span><text:span text:style-name="T27">、金額(元/月)：</text:span><text:span text:style-name="T18">　　　　　　</text:span><text:span text:style-name="T26"> </text:span><text:span text:style-name="T27">】</text:span></text:p></text:list-item><text:list-item><text:p text:style-name="P5"><text:span text:style-name="T38"></text:span><text:span text:style-name="T27">有領取遺屬撫卹金【姓名：</text:span><text:span text:style-name="T18">　　　　　　</text:span><text:span text:style-name="T27">、金額(元/月)：</text:span><text:span text:style-name="T18">　　　　　　</text:span><text:span text:style-name="T26"> </text:span><text:span text:style-name="T27">】</text:span></text:p></text:list-item><text:list-item><text:p text:style-name="P5"><text:span text:style-name="T38"></text:span><text:span text:style-name="T27">有領取失業給付【姓名：</text:span><text:span text:style-name="T18">　　　　　　</text:span><text:span text:style-name="T27">、金額(元/月)：</text:span><text:span text:style-name="T18">　　　　　　</text:span><text:span text:style-name="T27">、期間：</text:span><text:span text:style-name="T18">　　　　　　</text:span><text:span text:style-name="T26"> </text:span><text:span text:style-name="T27">】</text:span></text:p></text:list-item><text:list-item><text:p text:style-name="P5"><text:span text:style-name="T38"></text:span><text:span text:style-name="T27">其他：【姓名：</text:span><text:span text:style-name="T18">　　　　　　</text:span><text:span text:style-name="T27">、金額(元/月)：</text:span><text:span text:style-name="T18">　　　　　　</text:span><text:span text:style-name="T27">、給付名稱：</text:span><text:span text:style-name="T18">　　　　　　</text:span><text:span text:style-name="T26"> </text:span><text:span text:style-name="T27">】</text:span></text:p></text:list-item><text:list-item><text:p text:style-name="P32"><text:span text:style-name="T20">無　　　(以上給付項目，請檢附相關證明資料)</text:span></text:p></text:list-item></text:list><text:p text:style-name="P30"><text:span text:style-name="T20">三、其他切結事項：</text:span></text:p><text:list xml:id="list2488001528365569116" text:style-name="WW8Num6"><text:list-item><text:p text:style-name="P19">因特殊狀況無法取得戶內人口之證明資料，同意受理單位代為查調相關資料。</text:p></text:list-item></text:list><text:p text:style-name="P3"><text:span text:style-name="T26"><text:s text:c="2"/></text:span><text:span text:style-name="T27">【姓名：</text:span><text:span text:style-name="T18">　　　　　　　　　　　　</text:span><text:span text:style-name="T27">、身份證字號：</text:span><text:span text:style-name="T18">　　　　　　　　　　　　　</text:span><text:span text:style-name="T27">、關係：</text:span><text:span text:style-name="T18">　　　　　　　　　</text:span><text:span text:style-name="T27">】</text:span></text:p><text:list xml:id="list93929245811945" text:continue-numbering="true" text:style-name="WW8Num6"><text:list-item><text:p text:style-name="P19">本人已詳細閱讀填表說明；以上所載均屬確實，倘有隱瞞或不實者，本人願負偽造文書及非領公款等法律責任。</text:p></text:list-item><text:list-item><text:p text:style-name="P19">申請人有義務主動提供本項補助審查所需相關資料；並同意受理單位得查調相關戶籍及最近年度財稅等資料審核。</text:p></text:list-item><text:list-item><text:p text:style-name="P19">以下簽名蓋章，申請人均須親自簽名蓋章，由他人代為申請或代為填寫及簽名蓋章者，應簽署委託書。</text:p></text:list-item></text:list><text:p text:style-name="P2"><draw:frame draw:style-name="fr2" draw:name="框架2" text:anchor-type="char" svg:x="15.841cm" svg:y="20.352cm" svg:width="2.858cm" svg:height="0.635cm" draw:z-index="2"><draw:text-box><text:p text:style-name="P1"><text:span text:style-name="T41">99年4月1日</text:span><text:span text:style-name="T43"> </text:span><text:span text:style-name="T41">修訂</text:span></text:p></draw:text-box></draw:frame><text:span text:style-name="T27">　</text:span><text:span text:style-name="T3">申請人（簽名或蓋章）:　　　　　　　　　　　申請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7"><draw:frame draw:style-name="fr1" draw:name="框架3" text:anchor-type="paragraph" svg:y="1.138cm" svg:width="18.96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40"><text:span text:style-name="T13">填表說</text:span><text:span text:style-name="T12">明</text:span></text:p></table:table-cell><table:table-cell table:style-name="表格2.B1" table:number-columns-spanned="3" office:value-type="string"><text:p text:style-name="P7">一、「全家人口基本資料」：請確實填寫以下成員：</text:p><text:p text:style-name="P7">　　1、申請人。</text:p><text:p text:style-name="P7"><text:span text:style-name="T44"><text:s text:c="4"/></text:span>2、配偶。</text:p><text:p text:style-name="P7">　　3、一等親直系血親(父母、子女)。</text:p><text:p text:style-name="P7">　　4、同一戶籍之其他直系血親(祖父母、孫子女)。</text:p><text:p text:style-name="P7"><text:span text:style-name="T44"><text:s text:c="4"/></text:span>5、認列綜合所得稅扶養親屬免稅額之納稅義務人：即綜合所得稅申報為申請人之扶養親屬者。</text:p><text:p text:style-name="P7">二、不計人口代號：<text:span text:style-name="T44"> </text:span></text:p><text:p text:style-name="P27"><text:span text:style-name="T14"><text:s text:c="4"/></text:span><text:span text:style-name="T7">1.尚未設有戶籍之非本國籍配偶或大陸地區配偶</text:span><text:span text:style-name="T14"> </text:span></text:p><text:p text:style-name="P27"><text:span text:style-name="T14"><text:s text:c="4"/></text:span><text:span text:style-name="T7">2.未共同生活且無扶養</text:span><text:span text:style-name="T9">能力</text:span><text:span text:style-name="T7">之特定境遇單親家庭直系血親尊親屬</text:span></text:p><text:p text:style-name="P27"><text:span text:style-name="T7">　　3.未共同生活，且無扶養能力之已結婚直系血親卑親屬</text:span></text:p><text:p text:style-name="P7"><text:span text:style-name="T44"><text:s text:c="4"/></text:span>4.未與單親家庭未成年子女共同生活、扶養事實、且未行使、負擔其對未成年子女權利義務之父或母</text:p><text:p text:style-name="P27"><text:span text:style-name="T14"><text:s text:c="4"/></text:span><text:span text:style-name="T7">5.應徵集召集入營服兵役或替代役現役</text:span></text:p><text:p text:style-name="P27"><text:span text:style-name="T14"><text:s text:c="4"/></text:span><text:span text:style-name="T7">6.在學領有公費</text:span></text:p><text:p text:style-name="P27"><text:span text:style-name="T7">　　7.入獄服刑、因案羈押或依法拘禁</text:span><text:span text:style-name="T14"> </text:span></text:p><text:p text:style-name="P27"><text:span text:style-name="T14"><text:s text:c="4"/></text:span><text:span text:style-name="T7">8.失蹤，經向警察機關報案協尋未獲，達六個月以上</text:span></text:p><text:p text:style-name="P7">三、「稱謂」：請以申請人為本人，依親屬關係、出生序及性別填寫，如「父」、「母」、「長女」、「次男」等。</text:p><text:p text:style-name="P7">四、「收入項目（年）」：請依序填寫各項收入金額。</text:p><text:p text:style-name="P7">五、「退休俸或遺屬撫卹金」：請確實填寫全家人口享領之「退休俸」<text:span text:style-name="T44"> </text:span>或「遺屬撫卹金」等，並檢附相關證明。</text:p></table:table-cell><table:covered-table-cell/><table:covered-table-cell/></table:table-row><table:table-row table:style-name="表格2.1"><table:table-cell table:style-name="表格2.A2" office:value-type="string"><text:p text:style-name="P40"><text:span text:style-name="T11">注意事</text:span><text:span text:style-name="T12">項</text:span></text:p></table:table-cell><table:table-cell table:style-name="表格2.B2" table:number-columns-spanned="3" office:value-type="string"><text:p text:style-name="P8">ㄧ、申請前請自行檢視，相關文件經受理將不予退件。</text:p><text:p text:style-name="P8">二、申請人不得提供不實之資料或隱匿、拒絕提供要求之資料。</text:p><text:p text:style-name="P8">三、依社會救助法第5-1條第1項第1款第4目規定略以，有工作能力未就業者，依基本工資核算工作收入。</text:p><text:p text:style-name="P8">四、本資格以申請人檢附完整資料之日為受理申請日，經複審通過後溯自受理申請月份核定資格。</text:p><text:p text:style-name="P8">五、經核定符合資格者，如戶籍遷出他縣市，本縣即註銷原核定資格，建請洽新戶籍所在地公所重新申請。</text:p></table:table-cell><table:covered-table-cell/><table:covered-table-cell/></table:table-row><table:table-row table:style-name="表格2.3"><table:table-cell table:style-name="表格2.A3" table:number-rows-spanned="2" office:value-type="string"><text:p text:style-name="P40"><text:span text:style-name="T15">檢附文</text:span><text:span text:style-name="T10">件</text:span></text:p></table:table-cell><table:table-cell table:style-name="表格2.B3" office:value-type="string"><text:p text:style-name="P9">必備</text:p></table:table-cell><table:table-cell table:style-name="表格2.B2" table:number-columns-spanned="2" office:value-type="string"><text:p text:style-name="P30"><text:span text:style-name="T39"></text:span><text:span text:style-name="T20">申請書。</text:span></text:p><text:p text:style-name="P30"><text:span text:style-name="T39"></text:span><text:span text:style-name="T20">申請人身份證影本。</text:span></text:p></table:table-cell><table:covered-table-cell/></table:table-row><table:table-row table:style-name="表格2.1"><table:covered-table-cell/><table:table-cell table:style-name="表格2.B3" office:value-type="string"><text:p text:style-name="P10">其他</text:p></table:table-cell><table:table-cell table:style-name="表格2.B3" office:value-type="string"><text:p text:style-name="P30"><text:span text:style-name="T39"></text:span><text:span text:style-name="T20">委託人身份證影本</text:span></text:p><text:p text:style-name="P30"><text:span text:style-name="T39"></text:span><text:span text:style-name="T20">年滿16歲以上25歲以下在學者之在學證明文件。</text:span></text:p><text:p text:style-name="P3"><text:span text:style-name="T38"></text:span><text:span text:style-name="T27">月退休金(俸)或遺屬撫卹金等定期給付證明文件。</text:span><text:span text:style-name="T26"> </text:span></text:p><text:p text:style-name="P3"><text:span text:style-name="T38"></text:span><text:span text:style-name="T27">身心障礙者應檢付身心障礙手冊。</text:span><text:span text:style-name="T26"> </text:span></text:p><text:p text:style-name="P3"><text:span text:style-name="T38"></text:span><text:span text:style-name="T27">公立醫院開立之最近一個月內診斷證明書。</text:span><text:span text:style-name="T26"> </text:span></text:p><text:p text:style-name="P3"><text:span text:style-name="T38"></text:span><text:span text:style-name="T27">離職證明、失業認定或失業給付證明文件。</text:span><text:span text:style-name="T26"> </text:span></text:p><text:p text:style-name="P30"><text:span text:style-name="T39"></text:span><text:span text:style-name="T20">服兵役(替代役)者應檢附現役證明文件。</text:span></text:p><text:p text:style-name="P30"><text:span text:style-name="T39"></text:span><text:span text:style-name="T20">目前實際工作者應檢附服務單位開具之最近3個</text:span></text:p><text:p text:style-name="P3"><text:span text:style-name="T26"><text:s text:c="2"/></text:span><text:span text:style-name="T27">月內薪資證明。</text:span></text:p></table:table-cell><table:table-cell table:style-name="表格2.D4" office:value-type="string"><text:p text:style-name="P3"><text:span text:style-name="T38"></text:span><text:span text:style-name="T27">在學領有公費者應檢附在學及領有公費證明文件。</text:span><text:span text:style-name="T26"> </text:span></text:p><text:p text:style-name="P3"><text:span text:style-name="T38"></text:span><text:span text:style-name="T27">服刑、羈押、拘禁證明影本。</text:span><text:span text:style-name="T26"> </text:span></text:p><text:p text:style-name="P3"><text:span text:style-name="T38"></text:span><text:span text:style-name="T27">入監服刑之勞作金明細。</text:span><text:span text:style-name="T26"> </text:span></text:p><text:p text:style-name="P30"><text:span text:style-name="T39"></text:span><text:span text:style-name="T20">失蹤協尋報案單影本。</text:span></text:p><text:p text:style-name="P3"><text:span text:style-name="T38"></text:span><text:span text:style-name="T27">系統無法提供戶內人口之戶籍資料時應檢附謄本</text:span><text:span text:style-name="T26"> </text:span></text:p><text:p text:style-name="P3"><text:span text:style-name="T26"><text:s text:c="2"/></text:span><text:span text:style-name="T27">或除籍證明。</text:span><text:span text:style-name="T26"> </text:span></text:p><text:p text:style-name="P18"/><text:p text:style-name="P18"/></table:table-cell></table:table-row><table:table-row table:style-name="表格2.5"><table:table-cell table:style-name="表格2.A5" table:number-columns-spanned="4" office:value-type="string"><text:p text:style-name="P2"><text:span text:style-name="T4">委託</text:span><text:span text:style-name="T5">書</text:span></text:p></table:table-cell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28">本人（即申請人）：　　　 <text:s/>　　 　【簽章】茲已瞭解並將有關申請「國民年金被保險人所得未達一定標準」資格相關事宜，委託(授權)受委託人：　　　 <text:s/>　　 　【簽章】</text:p><text:p text:style-name="P28">（關係：　　　 <text:s/>　　）代為申請，如有糾紛，概由本人與受委託人自行議處；如有因虛報不實而查獲者，雙方並負相關法律責任。</text:p><text:p text:style-name="P29">申請日期： <text:s text:c="3"/>年 <text:s text:c="3"/>月 <text:s text:c="3"/>日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一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處印製</text:span></text:p>
      </style:footer>
      <style:footer-left>
        <text:p text:style-name="MP2"><text:span text:style-name="MT6">金門縣政府社會處印製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9-04-12T08:43:00</meta:creation-date>
    <dc:creator>user</dc:creator>
    <dc:date>2021-04-26T09:01:00</dc:date>
    <meta:print-date>2017-08-31T17:12:00</meta:print-date>
    <meta:editing-cycles>11</meta:editing-cycles>
    <meta:editing-duration>PT7M</meta:editing-duration>
    <meta:document-statistic meta:table-count="2" meta:image-count="0" meta:object-count="0" meta:page-count="1" meta:paragraph-count="134" meta:word-count="1917" meta:character-count="2433" meta:non-whitespace-character-count="1957"/>
    <meta:generator>LibreOffice/5.1.2.2$Windows_x86 LibreOffice_project/d3bf12ecb743fc0d20e0be0c58ca359301eb705f</meta:generator>
  </office:meta>
</office:document-meta>
</file>