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5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1.4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1.088cm"/>
    </style:style>
    <style:style style:name="表格1.L" style:family="table-column">
      <style:table-column-properties style:column-width="1.09cm"/>
    </style:style>
    <style:style style:name="表格1.N" style:family="table-column">
      <style:table-column-properties style:column-width="0.044cm"/>
    </style:style>
    <style:style style:name="表格1.O" style:family="table-column">
      <style:table-column-properties style:column-width="2.228cm"/>
    </style:style>
    <style:style style:name="表格1.P" style:family="table-column">
      <style:table-column-properties style:column-width="2.272cm"/>
    </style:style>
    <style:style style:name="表格1.Q" style:family="table-column">
      <style:table-column-properties style:column-width="1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A2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1.5pt solid #000000" fo:border-bottom="0.5pt dotte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表格1.O3" style:family="table-cell">
      <style:table-cell-properties style:vertical-align="top" style:border-line-width-right="0.026cm 0.026cm 0.053cm" fo:padding-left="0.191cm" fo:padding-right="0.191cm" fo:padding-top="0cm" fo:padding-bottom="0cm" fo:border-left="none" fo:border-right="3pt double #000000" fo:border-top="1.5pt solid #000000" fo:border-bottom="0.5pt dotted #000000" style:writing-mode="lr-tb"/>
    </style:style>
    <style:style style:name="表格1.A4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0.5pt dotted #000000" style:writing-mode="lr-tb"/>
    </style:style>
    <style:style style:name="表格1.A7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1.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9" style:family="table-row">
      <style:table-row-properties style:row-height="0.584cm" fo:keep-together="always"/>
    </style:style>
    <style:style style:name="表格1.A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Q9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0" style:family="table-row">
      <style:table-row-properties style:row-height="0.582cm" fo:keep-together="always"/>
    </style:style>
    <style:style style:name="表格1.A1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Q10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row-height="1.005cm" fo:keep-together="always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tb-rl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表格1.A2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D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none" fo:border-bottom="3pt double #000000" style:writing-mode="tb-rl"/>
    </style:style>
    <style:style style:name="表格1.Q25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26" style:family="table-row">
      <style:table-row-properties style:min-row-height="0.379cm" fo:keep-together="always"/>
    </style:style>
    <style:style style:name="表格1.A26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27" style:family="table-row">
      <style:table-row-properties style:min-row-height="8.759cm" fo:keep-together="always"/>
    </style:style>
    <style:style style:name="表格1.A27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8.962cm" table:align="left" style:writing-mode="lr-tb"/>
    </style:style>
    <style:style style:name="表格2.A" style:family="table-column">
      <style:table-column-properties style:column-width="1.03cm"/>
    </style:style>
    <style:style style:name="表格2.B" style:family="table-column">
      <style:table-column-properties style:column-width="1.235cm"/>
    </style:style>
    <style:style style:name="表格2.C" style:family="table-column">
      <style:table-column-properties style:column-width="8.246cm"/>
    </style:style>
    <style:style style:name="表格2.D" style:family="table-column">
      <style:table-column-properties style:column-width="8.45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.5pt solid #000000" style:writing-mode="tb-rl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1.5pt solid #000000" style:writing-mode="tb-rl"/>
    </style:style>
    <style:style style:name="表格2.B2" style:family="table-cell">
      <style:table-cell-properties style:vertical-align="middle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3" style:family="table-row">
      <style:table-row-properties style:min-row-height="0.658cm" fo:keep-together="always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1.5pt solid #000000" style:writing-mode="tb-rl"/>
    </style:style>
    <style:style style:name="表格2.D4" style:family="table-cell">
      <style:table-cell-properties style:vertical-align="top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5" style:family="table-row">
      <style:table-row-properties style:min-row-height="0.51cm" fo:keep-together="always"/>
    </style:style>
    <style:style style:name="表格2.A5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1.5pt solid #000000" style:writing-mode="lr-tb"/>
    </style:style>
    <style:style style:name="表格2.6" style:family="table-row">
      <style:table-row-properties style:min-row-height="5.078cm" fo:keep-together="always"/>
    </style:style>
    <style:style style:name="表格2.A6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1.5pt solid #000000" fo:border-bottom="3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11">
      <style:paragraph-properties style:line-height-at-least="0cm" fo:text-align="justify" style:justify-single-word="false"/>
    </style:style>
    <style:style style:name="P5" style:family="paragraph" style:parent-style-name="Standard" style:list-style-name="WW8Num1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071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新細明體" fo:font-size="10pt" fo:language="zh" fo:country="TW" style:font-size-asian="10pt" style:language-asian="zh" style:country-asian="TW" style:font-name-complex="新細明體" style:font-size-complex="10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20" style:family="paragraph" style:parent-style-name="Standard" style:list-style-name="WW8Num1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21" style:family="paragraph" style:parent-style-name="Standard" style:list-style-name="WW8Num8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5" style:family="paragraph" style:parent-style-name="Standard">
      <style:paragraph-properties style:line-height-at-least="0cm" style:snap-to-layout-grid="false"/>
      <style:text-properties style:font-name="新細明體" fo:font-size="8pt" style:font-size-asian="8pt" style:font-name-complex="新細明體" style:font-size-complex="8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name-asian="標楷體" style:font-size-asian="8pt" style:font-name-complex="新細明體" style:font-size-complex="8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ff" style:font-name="新細明體" fo:font-size="8pt" style:font-size-asian="8pt" style:font-name-complex="新細明體" style:font-size-complex="8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新細明體" fo:font-size="8pt" style:font-size-asian="8pt" style:font-name-complex="新細明體" style:font-size-complex="8pt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ff" style:font-name="新細明體" fo:font-size="8pt" style:font-size-asian="8pt" style:font-name-complex="新細明體" style:font-size-complex="8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新細明體" fo:font-size="8pt" fo:language="zh" fo:country="TW" style:font-size-asian="8pt" style:language-asian="zh" style:country-asian="TW" style:font-name-complex="新細明體" style:font-size-complex="8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新細明體" fo:font-size="8pt" style:font-name-asian="標楷體" style:font-size-asian="8pt" style:font-name-complex="新細明體" style:font-size-complex="8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新細明體" fo:font-size="7pt" style:font-size-asian="7pt" style:font-name-complex="新細明體" style:font-size-complex="7pt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ff" style:font-name="新細明體" fo:font-size="10pt" style:font-size-asian="10pt" style:font-name-complex="新細明體" style:font-size-complex="10pt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新細明體" fo:font-size="10pt" style:font-size-asian="10pt" style:font-name-complex="新細明體" style:font-size-complex="10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text-properties fo:color="#ff0000"/>
    </style:style>
    <style:style style:name="P42" style:family="paragraph" style:parent-style-name="Standard">
      <style:paragraph-properties style:line-height-at-least="0cm" fo:text-align="justify" style:justify-single-word="false"/>
      <style:text-properties style:font-name-asian="Wingdings 2"/>
    </style:style>
    <style:style style:name="P43" style:family="paragraph" style:parent-style-name="Standard" style:list-style-name="WW8Num11">
      <style:paragraph-properties style:line-height-at-least="0cm" fo:text-align="justify" style:justify-single-word="false"/>
      <style:text-properties style:font-name-asian="Wingdings 2"/>
    </style:style>
    <style:style style:name="P44" style:family="paragraph" style:parent-style-name="Standard">
      <style:paragraph-properties fo:margin-left="0cm" fo:margin-right="0.864cm" style:line-height-at-least="0cm" fo:text-align="end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46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47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48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name-asian="Wingdings 2" style:font-size-asian="10pt" style:font-name-complex="新細明體" style:font-size-complex="10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</style:style>
    <style:style style:name="P52" style:family="paragraph" style:parent-style-name="Standard" style:master-page-name="Standard">
      <style:paragraph-properties fo:text-align="justify" style:justify-single-word="false" style:page-number="auto"/>
    </style:style>
    <style:style style:name="P53" style:family="paragraph" style:parent-style-name="HTML_20_預設格式" style:list-style-name="WW8Num4">
      <style:paragraph-properties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fo:font-size="10pt" style:letter-kerning="true" style:font-name-asian="新細明體" style:font-size-asian="10pt" style:font-name-complex="Times New Roman" style:font-size-complex="10pt"/>
    </style:style>
    <style:style style:name="P54" style:family="paragraph" style:parent-style-name="HTML_20_預設格式" style:list-style-name="WW8Num15">
      <style:paragraph-properties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fo:font-size="10pt" style:letter-kerning="true" style:font-name-asian="新細明體" style:font-size-asian="10pt" style:font-name-complex="Times New Roman" style:font-size-complex="10pt"/>
    </style:style>
    <style:style style:name="P55" style:family="paragraph" style:parent-style-name="HTML_20_預設格式" style:list-style-name="WW8Num10">
      <style:paragraph-properties>
        <style:tab-stops>
          <style:tab-stop style:position="0.63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fo:font-size="10pt" style:letter-kerning="true" style:font-name-asian="新細明體" style:font-size-asian="10pt" style:font-name-complex="Times New Roman" style:font-size-complex="10pt"/>
    </style:style>
    <style:style style:name="P56" style:family="paragraph" style:parent-style-name="HTML_20_預設格式" style:list-style-name="WW8Num10">
      <style:paragraph-properties>
        <style:tab-stops>
          <style:tab-stop style:position="0.63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Header">
      <style:paragraph-properties fo:text-align="center" style:justify-single-word="false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P59" style:family="paragraph">
      <loext:graphic-properties draw:fill="none" draw:fill-color="#ffffff"/>
      <style:paragraph-properties style:writing-mode="lr-tb"/>
    </style:style>
    <style:style style:name="P60" style:family="paragraph">
      <style:paragraph-properties style:writing-mode="lr-tb"/>
    </style:style>
    <style:style style:name="P6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1.482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ff"/>
    </style:style>
    <style:style style:name="T7" style:family="text">
      <style:text-properties fo:color="#0000ff" style:font-name="標楷體" fo:font-size="17pt" style:font-name-asian="標楷體" style:font-size-asian="17pt" style:font-name-complex="標楷體" style:font-size-complex="17pt"/>
    </style:style>
    <style:style style:name="T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ff" style:font-name="新細明體" fo:font-size="10pt" style:font-size-asian="10pt" style:font-name-complex="新細明體" style:font-size-complex="10pt"/>
    </style:style>
    <style:style style:name="T10" style:family="text">
      <style:text-properties fo:color="#0000ff" style:font-name="新細明體" fo:font-size="10pt" style:font-size-asian="10pt" style:font-name-complex="新細明體" style:font-size-complex="10pt"/>
    </style:style>
    <style:style style:name="T11" style:family="text">
      <style:text-properties fo:color="#0000ff"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2" style:family="text">
      <style:text-properties fo:color="#0000ff"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3" style:family="text">
      <style:text-properties fo:color="#0000ff" style:font-name="新細明體" fo:font-size="10pt" style:font-name-asian="新細明體" style:font-size-asian="10pt" style:font-name-complex="新細明體" style:font-size-complex="10pt"/>
    </style:style>
    <style:style style:name="T14" style:family="text">
      <style:text-properties fo:color="#0000ff" style:font-name="新細明體" fo:font-size="10.5pt" style:font-size-asian="10.5pt" style:font-name-complex="新細明體" style:font-size-complex="10.5pt"/>
    </style:style>
    <style:style style:name="T15" style:family="text">
      <style:text-properties fo:color="#0000ff" style:font-name="新細明體" fo:font-size="10.5pt" style:font-name-asian="新細明體" style:font-size-asian="10.5pt" style:font-name-complex="新細明體" style:font-size-complex="10.5pt"/>
    </style:style>
    <style:style style:name="T16" style:family="text">
      <style:text-properties fo:color="#0000ff" style:font-name="新細明體" fo:font-size="8pt" style:font-size-asian="8pt" style:font-name-complex="新細明體" style:font-size-complex="8pt"/>
    </style:style>
    <style:style style:name="T17" style:family="text">
      <style:text-properties fo:color="#0000ff" style:font-name="新細明體" fo:font-size="8pt" style:font-size-asian="8pt" style:font-name-complex="新細明體" style:font-size-complex="8pt"/>
    </style:style>
    <style:style style:name="T18" style:family="text">
      <style:text-properties fo:color="#0000ff" style:font-name="新細明體" fo:font-size="7pt" style:font-size-asian="7pt" style:font-name-complex="新細明體" style:font-size-complex="7pt"/>
    </style:style>
    <style:style style:name="T19" style:family="text">
      <style:text-properties fo:color="#0000ff" style:font-name="新細明體" fo:font-size="7pt" style:font-size-asian="7pt" style:font-name-complex="新細明體" style:font-size-complex="7pt"/>
    </style:style>
    <style:style style:name="T20" style:family="text">
      <style:text-properties fo:color="#0000ff" fo:font-size="8pt" style:font-size-asian="8pt" style:font-size-complex="8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letter-kerning="true" style:font-size-asian="10pt" style:font-size-complex="10pt"/>
    </style:style>
    <style:style style:name="T25" style:family="text">
      <style:text-properties fo:font-size="10pt" fo:letter-spacing="0.116cm" style:letter-kerning="true" style:font-size-asian="10pt" style:font-size-complex="10pt"/>
    </style:style>
    <style:style style:name="T26" style:family="text">
      <style:text-properties fo:font-size="10pt" fo:letter-spacing="0.004cm" style:letter-kerning="true" style:font-size-asian="10pt" style:font-size-complex="10pt"/>
    </style:style>
    <style:style style:name="T27" style:family="text">
      <style:text-properties fo:font-size="10pt" fo:letter-spacing="0.646cm" style:letter-kerning="true" style:font-size-asian="10pt" style:font-size-complex="10pt"/>
    </style:style>
    <style:style style:name="T28" style:family="text">
      <style:text-properties fo:font-size="10pt" fo:letter-spacing="0.353cm" style:letter-kerning="true" style:font-size-asian="10pt" style:font-size-complex="10pt"/>
    </style:style>
    <style:style style:name="T29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30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31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32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33" style:family="text">
      <style:text-properties style:font-name="新細明體" fo:font-size="10pt" style:font-size-asian="10pt" style:font-name-complex="新細明體" style:font-size-complex="10pt"/>
    </style:style>
    <style:style style:name="T34" style:family="text">
      <style:text-properties style:font-name="新細明體" fo:font-size="10pt" style:font-size-asian="10pt" style:font-name-complex="新細明體" style:font-size-complex="10pt"/>
    </style:style>
    <style:style style:name="T35" style:family="text">
      <style:text-properties style:font-name="新細明體" fo:font-size="10pt" fo:letter-spacing="0.044cm" style:letter-kerning="true" style:font-size-asian="10pt" style:font-name-complex="新細明體" style:font-size-complex="10pt"/>
    </style:style>
    <style:style style:name="T36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37" style:family="text">
      <style:text-properties style:font-name="新細明體" fo:font-size="10pt" style:letter-kerning="true" style:font-name-asian="新細明體" style:font-size-asian="10pt" style:font-name-complex="Times New Roman" style:font-size-complex="10pt"/>
    </style:style>
    <style:style style:name="T38" style:family="text">
      <style:text-properties style:font-name="新細明體" fo:font-size="10pt" style:letter-kerning="true" style:font-name-asian="新細明體" style:font-size-asian="10pt" style:language-asian="zh" style:country-asian="HK" style:font-name-complex="Times New Roman" style:font-size-complex="10pt"/>
    </style:style>
    <style:style style:name="T39" style:family="text">
      <style:text-properties style:font-name="新細明體" fo:font-size="10pt" fo:letter-spacing="0.116cm" style:letter-kerning="true" style:font-size-asian="10pt" style:font-name-complex="新細明體" style:font-size-complex="10pt"/>
    </style:style>
    <style:style style:name="T40" style:family="text">
      <style:text-properties style:font-name="新細明體" fo:font-size="10pt" fo:letter-spacing="0.004cm" style:letter-kerning="true" style:font-size-asian="10pt" style:font-name-complex="新細明體" style:font-size-complex="10pt"/>
    </style:style>
    <style:style style:name="T41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42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4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5" style:family="text">
      <style:text-properties style:font-name="新細明體" fo:font-size="10.5pt" style:font-size-asian="10.5pt" style:font-name-complex="新細明體" style:font-size-complex="10.5pt"/>
    </style:style>
    <style:style style:name="T46" style:family="text">
      <style:text-properties style:font-name="新細明體" fo:font-size="10.5pt" style:font-name-asian="Wingdings 2" style:font-size-asian="10.5pt" style:font-name-complex="新細明體" style:font-size-complex="10.5pt"/>
    </style:style>
    <style:style style:name="T47" style:family="text">
      <style:text-properties style:font-name="新細明體" style:font-name-complex="新細明體"/>
    </style:style>
    <style:style style:name="T48" style:family="text">
      <style:text-properties style:font-name="新細明體" fo:font-size="8pt" style:font-size-asian="8pt" style:font-name-complex="新細明體" style:font-size-complex="8pt"/>
    </style:style>
    <style:style style:name="T49" style:family="text">
      <style:text-properties style:font-name="新細明體" fo:font-size="8pt" style:font-size-asian="8pt" style:font-name-complex="新細明體" style:font-size-complex="8pt"/>
    </style:style>
    <style:style style:name="T50" style:family="text">
      <style:text-properties style:font-name="新細明體" style:letter-kerning="true" style:font-name-asian="新細明體" style:font-name-complex="Times New Roman"/>
    </style:style>
    <style:style style:name="T51" style:family="text">
      <style:text-properties style:font-name="新細明體" style:letter-kerning="true" style:font-name-complex="新細明體"/>
    </style:style>
    <style:style style:name="T52" style:family="text">
      <style:text-properties style:font-name="新細明體" fo:letter-spacing="0.212cm" style:letter-kerning="true" style:font-name-complex="新細明體"/>
    </style:style>
    <style:style style:name="T53" style:family="text">
      <style:text-properties style:font-name="Wingdings 2" fo:font-size="10.5pt" style:font-name-asian="Wingdings 2" style:font-size-asian="10.5pt" style:font-name-complex="Wingdings 2" style:font-size-complex="10.5pt"/>
    </style:style>
    <style:style style:name="T54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55" style:family="text">
      <style:text-properties style:font-name="Wingdings 2" fo:font-size="10pt" style:font-size-asian="10pt" style:font-name-complex="Wingdings 2" style:font-size-complex="10pt"/>
    </style:style>
    <style:style style:name="T56" style:family="text">
      <style:text-properties style:font-name-asian="Wingdings 2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size="8pt" style:font-size-asian="8pt" style:language-asian="zh" style:country-asian="HK" style:font-size-complex="8pt"/>
    </style:style>
    <style:style style:name="T60" style:family="text">
      <style:text-properties fo:font-size="8pt" style:font-name-asian="Times New Roman" style:font-size-asian="8pt" style:font-size-complex="8pt"/>
    </style:style>
    <style:style style:name="T61" style:family="text">
      <style:text-properties style:font-name-asian="Times New Roman"/>
    </style:style>
    <style:style style:name="T62" style:family="text">
      <style:text-properties fo:font-weight="bold" style:font-weight-asian="bold"/>
    </style:style>
    <style:style style:name="T63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2.341cm" fo:min-width="0.6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59cm" svg:stroke-color="#ff0000" draw:marker-end="msArrowEnd_20_5" draw:marker-end-width="0.47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2.081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draw:fit-to-contour="tru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paragraph" svg:y="1.138cm" svg:width="18.9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 table:number-columns-repeated="2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columns-spanned="17" office:value-type="string"><text:p text:style-name="P44"><text:span text:style-name="T1">金門縣</text:span><text:span text:style-name="T7">金寧</text:span><text:span text:style-name="T1"> (鄉) 國民年金被保險人所得未達一定標準申請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17" office:value-type="string"><text:p text:style-name="P11">壹、基本資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3" table:number-columns-spanned="6" office:value-type="string"><text:p text:style-name="P29"><text:span text:style-name="T33">ㄧ、</text:span><text:span text:style-name="T35">申請人姓</text:span><text:span text:style-name="T36">名</text:span><text:span text:style-name="T33">：</text:span><text:span text:style-name="T9">張君雅</text:span></text:p></table:table-cell><table:covered-table-cell/><table:covered-table-cell/><table:covered-table-cell/><table:covered-table-cell/><table:covered-table-cell/><table:table-cell table:style-name="表格1.G3" table:number-columns-spanned="8" office:value-type="string"><text:p text:style-name="P29"><text:span text:style-name="T33">二、聯絡電話：</text:span><text:span text:style-name="T9">320000</text:span></text:p></table:table-cell><table:covered-table-cell/><table:covered-table-cell/><table:covered-table-cell/><table:covered-table-cell/><table:covered-table-cell/><table:covered-table-cell/><table:covered-table-cell/><table:table-cell table:style-name="表格1.O3" table:number-columns-spanned="3" office:value-type="string"><text:p text:style-name="P29"><text:span text:style-name="T33">三、行動電話：</text:span><text:span text:style-name="T9">0911000000</text:span></text:p></table:table-cell><table:covered-table-cell/><table:covered-table-cell/></table:table-row><table:table-row table:style-name="表格1.1"><table:table-cell table:style-name="表格1.A4" table:number-columns-spanned="17" office:value-type="string"><text:p text:style-name="P29"><text:span text:style-name="T33">四、</text:span><text:span text:style-name="T39">戶籍地</text:span><text:span text:style-name="T40">址</text:span><text:span text:style-name="T33">：　　　</text:span><text:span text:style-name="T9">金門</text:span><text:span text:style-name="T33">　縣(市)　　</text:span><text:span text:style-name="T9">金寧 <text:s/></text:span><text:span text:style-name="T33">　鄉(鎮市區)　</text:span><text:span text:style-name="T9"> 盤山　</text:span><text:span text:style-name="T33">　村(里)　</text:span><text:span text:style-name="T9">1</text:span><text:span text:style-name="T33">　鄰　　</text:span><text:span text:style-name="T9">仁愛新村</text:span><text:span text:style-name="T33">　　路(街)</text:span></text:p><text:p text:style-name="P29"><text:span text:style-name="T33">　　　　　　　　　　　　　段　 　巷　　　弄　 </text:span><text:span text:style-name="T9">2 </text:span><text:span text:style-name="T33">　號　　　　樓　　　　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9"><text:span text:style-name="T33">五、</text:span><text:span text:style-name="T39">通訊地</text:span><text:span text:style-name="T40">址</text:span><text:span text:style-name="T33">：</text:span><text:span text:style-name="T14">■</text:span><text:span text:style-name="T45">同戶籍地址</text:span></text:p><text:p text:style-name="P29"><text:span text:style-name="T33"><text:s text:c="15"/>　 </text:span><text:span text:style-name="T53"></text:span><text:span text:style-name="T46">-</text:span><text:span text:style-name="T53"></text:span><text:span text:style-name="T46"> </text:span><text:span text:style-name="T31"><text:s text:c="7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9"><text:span text:style-name="T33">六、</text:span><text:span text:style-name="T39">婚姻狀</text:span><text:span text:style-name="T40">況</text:span><text:span text:style-name="T33">：</text:span><text:span text:style-name="T53"></text:span><text:span text:style-name="T46">未婚　　</text:span><text:span text:style-name="T15">■</text:span><text:span text:style-name="T46">已婚　　</text:span><text:span text:style-name="T53"></text:span><text:span text:style-name="T46">離婚　　</text:span><text:span text:style-name="T53"></text:span><text:span text:style-name="T46">喪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7" table:number-columns-spanned="17" office:value-type="string"><text:p text:style-name="P29"><text:span text:style-name="T33">七、其他社會保險：</text:span><text:span text:style-name="T14">■</text:span><text:span text:style-name="T45">無　　</text:span><text:span text:style-name="T53"></text:span><text:span text:style-name="T46">有　【</text:span><text:span text:style-name="T53"></text:span><text:span text:style-name="T46">勞工保險　</text:span><text:span text:style-name="T53"></text:span><text:span text:style-name="T46">職災保險　</text:span><text:span text:style-name="T53"></text:span><text:span text:style-name="T46">軍、公教人員保險　</text:span><text:span text:style-name="T53"></text:span><text:span text:style-name="T46">農保　</text:span><text:span text:style-name="T53"></text:span><text:span text:style-name="T46">其他　　　　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8" table:number-columns-spanned="17" office:value-type="string"><text:p text:style-name="P12">貳、全家應計人口及經濟狀況【請詳細參閱背面填表說明】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rows-spanned="3" office:value-type="string"><text:p text:style-name="P45">人口數</text:p></table:table-cell><table:table-cell table:style-name="表格1.B9" table:number-rows-spanned="3" office:value-type="string"><text:p text:style-name="P45">稱謂</text:p></table:table-cell><table:table-cell table:style-name="表格1.C9" office:value-type="string"><text:p text:style-name="P13">姓名</text:p></table:table-cell><table:table-cell table:style-name="表格1.B9" table:number-rows-spanned="3" office:value-type="string"><text:p text:style-name="P45">性別</text:p></table:table-cell><table:table-cell table:style-name="表格1.C9" table:number-columns-spanned="4" office:value-type="string"><text:p text:style-name="P13">出生年月日</text:p></table:table-cell><table:covered-table-cell/><table:covered-table-cell/><table:covered-table-cell/><table:table-cell table:style-name="表格1.B9" table:number-rows-spanned="3" office:value-type="string"><text:p text:style-name="P45">原住民</text:p></table:table-cell><table:table-cell table:style-name="表格1.B9" table:number-rows-spanned="3" office:value-type="string"><text:p text:style-name="P45"><draw:custom-shape text:anchor-type="char" draw:z-index="6" draw:style-name="gr3" draw:text-style-name="P59" svg:width="1.528cm" svg:height="2.8cm" svg:x="-0.037cm" svg:y="1.789cm"><text:p/><draw:enhanced-geometry svg:viewBox="0 0 21600 21600" draw:type="rectangle" draw:enhanced-path="M 0 0 L 21600 0 21600 21600 0 21600 0 0 Z N"/></draw:custom-shape>身心障礙</text:p></table:table-cell><table:table-cell table:style-name="表格1.C9" table:number-columns-spanned="6" office:value-type="string"><text:p text:style-name="P13">收入項目(年)</text:p></table:table-cell><table:covered-table-cell/><table:covered-table-cell/><table:covered-table-cell/><table:covered-table-cell/><table:covered-table-cell/><table:table-cell table:style-name="表格1.Q9" table:number-rows-spanned="2" office:value-type="string"><text:p text:style-name="P23">不計人口代號</text:p></table:table-cell></table:table-row><table:table-row table:style-name="表格1.10"><table:covered-table-cell/><table:covered-table-cell/><table:table-cell table:style-name="表格1.B10" table:number-rows-spanned="2" office:value-type="string"><text:p text:style-name="P13">身份證統一編號</text:p></table:table-cell><table:covered-table-cell/><table:table-cell table:style-name="表格1.E10" table:number-rows-spanned="2" office:value-type="string"><text:p text:style-name="P46">年國前</text:p></table:table-cell><table:table-cell table:style-name="表格1.B10" table:number-rows-spanned="2" office:value-type="string"><text:p text:style-name="P15">年</text:p></table:table-cell><table:table-cell table:style-name="表格1.B10" table:number-rows-spanned="2" office:value-type="string"><text:p text:style-name="P15">月</text:p></table:table-cell><table:table-cell table:style-name="表格1.B10" table:number-rows-spanned="2" office:value-type="string"><text:p text:style-name="P15">日</text:p></table:table-cell><table:covered-table-cell/><table:covered-table-cell/><table:table-cell table:style-name="表格1.B10" table:number-rows-spanned="2" office:value-type="string"><text:p text:style-name="P23">工作</text:p><text:p text:style-name="P23">收入</text:p></table:table-cell><table:table-cell table:style-name="表格1.B10" table:number-rows-spanned="2" office:value-type="string"><text:p text:style-name="P23">動產及不動產</text:p><text:p text:style-name="P23">收入</text:p></table:table-cell><table:table-cell table:style-name="表格1.B10" table:number-rows-spanned="2" office:value-type="string"><text:p text:style-name="P23">失業</text:p><text:p text:style-name="P23">給付</text:p></table:table-cell><table:table-cell table:style-name="表格1.B10" table:number-rows-spanned="2" table:number-columns-spanned="2" office:value-type="string"><text:p text:style-name="P23">勞保、國保老年給付、退休金(俸)或遺屬撫卹金等定期給付</text:p></table:table-cell><table:covered-table-cell/><table:table-cell table:style-name="表格1.B10" table:number-rows-spanned="2" office:value-type="string"><text:p text:style-name="P23">其他</text:p><text:p text:style-name="P23">（老農、老漁、老榮、身障、老人慰助金等）</text:p></table:table-cell><table:covered-table-cell/></table:table-row><table:table-row table:style-name="表格1.1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3">職業</text:p></table:table-cell></table:table-row><table:table-row table:style-name="表格1.12"><table:table-cell table:style-name="表格1.A12" table:number-rows-spanned="2" office:value-type="string"><text:p text:style-name="P27">1</text:p></table:table-cell><table:table-cell table:style-name="表格1.B10" table:number-rows-spanned="2" office:value-type="string"><text:p text:style-name="P13">本人</text:p><text:p text:style-name="P23">(申請者)</text:p></table:table-cell><table:table-cell table:style-name="表格1.B10" office:value-type="string"><text:p text:style-name="P32">張君雅</text:p></table:table-cell><table:table-cell table:style-name="表格1.D12" office:value-type="string"><text:p text:style-name="P28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32">63</text:p></table:table-cell><table:table-cell table:style-name="表格1.B10" table:number-rows-spanned="2" office:value-type="string"><text:p text:style-name="P32">1</text:p></table:table-cell><table:table-cell table:style-name="表格1.B10" table:number-rows-spanned="2" office:value-type="string"><text:p text:style-name="P32">30</text:p></table:table-cell><table:table-cell table:style-name="表格1.B10" table:number-rows-spanned="2" office:value-type="string"><text:p text:style-name="P33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37"/><text:p text:style-name="P2"><draw:line text:anchor-type="char" draw:z-index="7" draw:style-name="gr4" draw:text-style-name="P58" svg:x1="0.993cm" svg:y1="0.064cm" svg:x2="1.787cm" svg:y2="0.064cm"><text:p/></draw:line><text:span text:style-name="T18">280000</text:span></text:p></table:table-cell><table:table-cell table:style-name="表格1.B10" table:number-rows-spanned="2" office:value-type="string"><text:p text:style-name="P35"><draw:frame draw:style-name="fr2" draw:name="框架2" text:anchor-type="char" svg:x="0.709cm" svg:y="0.009cm" svg:width="2.235cm" svg:height="0.903cm" draw:z-index="8"><draw:text-box><text:p text:style-name="P41">薪資所得</text:p></draw:text-box></draw:frame></text:p></table:table-cell><table:table-cell table:style-name="表格1.B10" table:number-rows-spanned="2" office:value-type="string"><text:p text:style-name="P22"/></table:table-cell><table:table-cell table:style-name="表格1.B10" table:number-rows-spanned="2" table:number-columns-spanned="2" office:value-type="string"><text:p text:style-name="P22"/></table:table-cell><table:covered-table-cell/><table:table-cell table:style-name="表格1.B10" table:number-rows-spanned="2" office:value-type="string"><text:p text:style-name="P22"/></table:table-cell><table:table-cell table:style-name="表格1.Q10" office:value-type="string"><text:p text:style-name="P22"/></table:table-cell></table:table-row><table:table-row table:style-name="表格1.12"><table:covered-table-cell/><table:covered-table-cell/><table:table-cell table:style-name="表格1.B10" office:value-type="string"><text:p text:style-name="P32">W200111222</text:p></table:table-cell><table:table-cell table:style-name="表格1.D13" office:value-type="string"><text:p text:style-name="P28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32">行政</text:p></table:table-cell></table:table-row><table:table-row table:style-name="表格1.12"><table:table-cell table:style-name="表格1.A12" table:number-rows-spanned="2" office:value-type="string"><text:p text:style-name="P27">2</text:p></table:table-cell><table:table-cell table:style-name="表格1.B10" table:number-rows-spanned="2" office:value-type="string"><text:p text:style-name="P38">配偶</text:p></table:table-cell><table:table-cell table:style-name="表格1.B10" office:value-type="string"><text:p text:style-name="P32">方大統</text:p></table:table-cell><table:table-cell table:style-name="表格1.D12" office:value-type="string"><text:p text:style-name="P28">存</text:p></table:table-cell><table:table-cell table:style-name="表格1.B10" table:number-rows-spanned="2" office:value-type="string"><text:p text:style-name="P25"/></table:table-cell><table:table-cell table:style-name="表格1.B10" table:number-rows-spanned="2" office:value-type="string"><text:p text:style-name="P32">60</text:p></table:table-cell><table:table-cell table:style-name="表格1.B10" table:number-rows-spanned="2" office:value-type="string"><text:p text:style-name="P32">5</text:p></table:table-cell><table:table-cell table:style-name="表格1.B10" table:number-rows-spanned="2" office:value-type="string"><text:p text:style-name="P32">30</text:p></table:table-cell><table:table-cell table:style-name="表格1.B10" table:number-rows-spanned="2" office:value-type="string"><text:p text:style-name="P33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2"><text:span text:style-name="T18">300000</text:span></text:p></table:table-cell><table:table-cell table:style-name="表格1.B10" table:number-rows-spanned="2" office:value-type="string"><text:p text:style-name="P33"/></table:table-cell><table:table-cell table:style-name="表格1.B10" table:number-rows-spanned="2" office:value-type="string"><text:p text:style-name="P18"><draw:g text:anchor-type="as-char" svg:y="0cm" draw:z-index="1" draw:style-name="gr1"><draw:rect draw:style-name="gr2" draw:text-style-name="P58" svg:width="0.636cm" svg:height="0.318cm" svg:x="0cm" svg:y="0cm"><text:p/></draw:rect></draw:g></text:p></table:table-cell><table:table-cell table:style-name="表格1.B10" table:number-rows-spanned="2" table:number-columns-spanned="2" office:value-type="string"><text:p text:style-name="P22"/></table:table-cell><table:covered-table-cell/><table:table-cell table:style-name="表格1.B10" table:number-rows-spanned="2" office:value-type="string"><text:p text:style-name="P18"><draw:custom-shape text:anchor-type="char" draw:z-index="9" draw:style-name="gr5" draw:text-style-name="P59" svg:width="1.906cm" svg:height="2.541cm" svg:x="0.044cm" svg:y="0.861cm"><text:p/><draw:enhanced-geometry svg:viewBox="0 0 21600 21600" draw:type="rectangle" draw:enhanced-path="M 0 0 L 21600 0 21600 21600 0 21600 0 0 Z N"/></draw:custom-shape><draw:g text:anchor-type="as-char" svg:y="0cm" draw:z-index="2" draw:style-name="gr1"><draw:rect draw:style-name="gr2" draw:text-style-name="P58" svg:width="1.588cm" svg:height="0.953cm" svg:x="0cm" svg:y="0cm"><text:p/></draw:rect></draw:g></text:p></table:table-cell><table:table-cell table:style-name="表格1.Q10" office:value-type="string"><text:p text:style-name="P33"/></table:table-cell></table:table-row><table:table-row table:style-name="表格1.12"><table:covered-table-cell/><table:covered-table-cell/><table:table-cell table:style-name="表格1.B10" office:value-type="string"><text:p text:style-name="P32">W100111333</text:p></table:table-cell><table:table-cell table:style-name="表格1.D13" office:value-type="string"><text:p text:style-name="P28">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32">導遊</text:p></table:table-cell></table:table-row><table:table-row table:style-name="表格1.12"><table:table-cell table:style-name="表格1.A12" table:number-rows-spanned="2" office:value-type="string"><text:p text:style-name="P27">3</text:p></table:table-cell><table:table-cell table:style-name="表格1.B10" table:number-rows-spanned="2" office:value-type="string"><text:p text:style-name="P38">父</text:p></table:table-cell><table:table-cell table:style-name="表格1.B10" office:value-type="string"><text:p text:style-name="P32">張飛</text:p></table:table-cell><table:table-cell table:style-name="表格1.D12" office:value-type="string"><text:p text:style-name="P28">存</text:p></table:table-cell><table:table-cell table:style-name="表格1.B10" table:number-rows-spanned="2" office:value-type="string"><text:p text:style-name="P25"/></table:table-cell><table:table-cell table:style-name="表格1.B10" table:number-rows-spanned="2" office:value-type="string"><text:p text:style-name="P32">32</text:p></table:table-cell><table:table-cell table:style-name="表格1.B10" table:number-rows-spanned="2" office:value-type="string"><text:p text:style-name="P32">4</text:p></table:table-cell><table:table-cell table:style-name="表格1.B10" table:number-rows-spanned="2" office:value-type="string"><text:p text:style-name="P32">24</text:p></table:table-cell><table:table-cell table:style-name="表格1.B10" table:number-rows-spanned="2" office:value-type="string"><text:p text:style-name="P33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32">0</text:p></table:table-cell><table:table-cell table:style-name="表格1.B10" table:number-rows-spanned="2" office:value-type="string"><text:p text:style-name="P33"/></table:table-cell><table:table-cell table:style-name="表格1.B10" table:number-rows-spanned="2" office:value-type="string"><text:p text:style-name="P22"/></table:table-cell><table:table-cell table:style-name="表格1.B10" table:number-rows-spanned="2" table:number-columns-spanned="2" office:value-type="string"><text:p text:style-name="P18"><draw:frame text:anchor-type="char" draw:z-index="11" draw:style-name="gr6" draw:text-style-name="P61" svg:width="2.516cm" svg:height="0.955cm" draw:transform="rotate (-1.5707963267949) translate (1.66511111111111cm 0.289277777777778cm)"><draw:text-box><text:p text:style-name="P60"><text:span text:style-name="T63">老年年金</text:span></text:p></draw:text-box></draw:frame><draw:line text:anchor-type="char" draw:z-index="10" draw:style-name="gr4" draw:text-style-name="P58" svg:x1="2.457cm" svg:y1="0.289cm" svg:x2="1.663cm" svg:y2="0.289cm"><text:p/></draw:line><draw:g text:anchor-type="as-char" svg:y="0cm" draw:z-index="3" draw:style-name="gr1"><draw:rect draw:style-name="gr2" draw:text-style-name="P58" svg:width="1.588cm" svg:height="0.953cm" svg:x="0cm" svg:y="0cm"><text:p/></draw:rect></draw:g></text:p></table:table-cell><table:covered-table-cell/><table:table-cell table:style-name="表格1.B10" table:number-rows-spanned="2" office:value-type="string"><text:p text:style-name="P2"><text:span text:style-name="T16">87072</text:span></text:p></table:table-cell><table:table-cell table:style-name="表格1.Q10" office:value-type="string"><text:p text:style-name="P33"/></table:table-cell></table:table-row><table:table-row table:style-name="表格1.12"><table:covered-table-cell/><table:covered-table-cell/><table:table-cell table:style-name="表格1.B10" office:value-type="string"><text:p text:style-name="P32">W100123456</text:p></table:table-cell><table:table-cell table:style-name="表格1.D13" office:value-type="string"><text:p text:style-name="P28">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32">無</text:p></table:table-cell></table:table-row><table:table-row table:style-name="表格1.12"><table:table-cell table:style-name="表格1.A12" table:number-rows-spanned="2" office:value-type="string"><text:p text:style-name="P27">4</text:p></table:table-cell><table:table-cell table:style-name="表格1.B10" table:number-rows-spanned="2" office:value-type="string"><text:p text:style-name="P38">母</text:p></table:table-cell><table:table-cell table:style-name="表格1.B10" office:value-type="string"><text:p text:style-name="P32">蔡美女</text:p></table:table-cell><table:table-cell table:style-name="表格1.D12" office:value-type="string"><text:p text:style-name="P28">男</text:p></table:table-cell><table:table-cell table:style-name="表格1.B10" table:number-rows-spanned="2" office:value-type="string"><text:p text:style-name="P25"/></table:table-cell><table:table-cell table:style-name="表格1.B10" table:number-rows-spanned="2" office:value-type="string"><text:p text:style-name="P32">32</text:p></table:table-cell><table:table-cell table:style-name="表格1.B10" table:number-rows-spanned="2" office:value-type="string"><text:p text:style-name="P32">6</text:p></table:table-cell><table:table-cell table:style-name="表格1.B10" table:number-rows-spanned="2" office:value-type="string"><text:p text:style-name="P32">5</text:p></table:table-cell><table:table-cell table:style-name="表格1.B10" table:number-rows-spanned="2" office:value-type="string"><text:p text:style-name="P33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32">0</text:p></table:table-cell><table:table-cell table:style-name="表格1.B10" table:number-rows-spanned="2" office:value-type="string"><text:p text:style-name="P33"/></table:table-cell><table:table-cell table:style-name="表格1.B10" table:number-rows-spanned="2" office:value-type="string"><text:p text:style-name="P22"/></table:table-cell><table:table-cell table:style-name="表格1.B10" table:number-rows-spanned="2" table:number-columns-spanned="2" office:value-type="string"><text:p text:style-name="P22"/></table:table-cell><table:covered-table-cell/><table:table-cell table:style-name="表格1.B10" table:number-rows-spanned="2" office:value-type="string"><text:p text:style-name="P2"><text:span text:style-name="T16">87072</text:span></text:p></table:table-cell><table:table-cell table:style-name="表格1.Q10" office:value-type="string"><text:p text:style-name="P33"/></table:table-cell></table:table-row><table:table-row table:style-name="表格1.12"><table:covered-table-cell/><table:covered-table-cell/><table:table-cell table:style-name="表格1.B10" office:value-type="string"><text:p text:style-name="P32">W200567893</text:p></table:table-cell><table:table-cell table:style-name="表格1.D13" office:value-type="string"><text:p text:style-name="P28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32">無</text:p></table:table-cell></table:table-row><table:table-row table:style-name="表格1.12"><table:table-cell table:style-name="表格1.A12" table:number-rows-spanned="2" office:value-type="string"><text:p text:style-name="P27">5</text:p></table:table-cell><table:table-cell table:style-name="表格1.B10" table:number-rows-spanned="2" office:value-type="string"><text:p text:style-name="P38">長女</text:p></table:table-cell><table:table-cell table:style-name="表格1.B10" office:value-type="string"><text:p text:style-name="P32">方小新</text:p></table:table-cell><table:table-cell table:style-name="表格1.D12" office:value-type="string"><text:p text:style-name="P28">男</text:p></table:table-cell><table:table-cell table:style-name="表格1.B10" table:number-rows-spanned="2" office:value-type="string"><text:p text:style-name="P25"/></table:table-cell><table:table-cell table:style-name="表格1.B10" table:number-rows-spanned="2" office:value-type="string"><text:p text:style-name="P32">90</text:p></table:table-cell><table:table-cell table:style-name="表格1.B10" table:number-rows-spanned="2" office:value-type="string"><text:p text:style-name="P32">2</text:p></table:table-cell><table:table-cell table:style-name="表格1.B10" table:number-rows-spanned="2" office:value-type="string"><text:p text:style-name="P32">25</text:p></table:table-cell><table:table-cell table:style-name="表格1.B10" table:number-rows-spanned="2" office:value-type="string"><text:p text:style-name="P33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32">0</text:p></table:table-cell><table:table-cell table:style-name="表格1.B10" table:number-rows-spanned="2" office:value-type="string"><text:p text:style-name="P33"/></table:table-cell><table:table-cell table:style-name="表格1.B10" table:number-rows-spanned="2" office:value-type="string"><text:p text:style-name="P22"/></table:table-cell><table:table-cell table:style-name="表格1.B10" table:number-rows-spanned="2" table:number-columns-spanned="2" office:value-type="string"><text:p text:style-name="P22"/></table:table-cell><table:covered-table-cell/><table:table-cell table:style-name="表格1.B10" table:number-rows-spanned="2" office:value-type="string"><text:p text:style-name="P22"/></table:table-cell><table:table-cell table:style-name="表格1.Q10" office:value-type="string"><text:p text:style-name="P33"/></table:table-cell></table:table-row><table:table-row table:style-name="表格1.12"><table:covered-table-cell/><table:covered-table-cell/><table:table-cell table:style-name="表格1.B10" office:value-type="string"><text:p text:style-name="P32">W200333111</text:p></table:table-cell><table:table-cell table:style-name="表格1.D13" office:value-type="string"><text:p text:style-name="P28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32">學生</text:p></table:table-cell></table:table-row><table:table-row table:style-name="表格1.12"><table:table-cell table:style-name="表格1.A12" table:number-rows-spanned="2" office:value-type="string"><text:p text:style-name="P27">6</text:p></table:table-cell><table:table-cell table:style-name="表格1.B10" table:number-rows-spanned="2" office:value-type="string"><text:p text:style-name="P38">長子</text:p></table:table-cell><table:table-cell table:style-name="表格1.B10" office:value-type="string"><text:p text:style-name="P32">方大餅</text:p></table:table-cell><table:table-cell table:style-name="表格1.D12" office:value-type="string"><text:p text:style-name="P28">男</text:p></table:table-cell><table:table-cell table:style-name="表格1.B10" table:number-rows-spanned="2" office:value-type="string"><text:p text:style-name="P25"/></table:table-cell><table:table-cell table:style-name="表格1.B10" table:number-rows-spanned="2" office:value-type="string"><text:p text:style-name="P32">91</text:p></table:table-cell><table:table-cell table:style-name="表格1.B10" table:number-rows-spanned="2" office:value-type="string"><text:p text:style-name="P32">5</text:p></table:table-cell><table:table-cell table:style-name="表格1.B10" table:number-rows-spanned="2" office:value-type="string"><text:p text:style-name="P32">20</text:p></table:table-cell><table:table-cell table:style-name="表格1.B10" table:number-rows-spanned="2" office:value-type="string"><text:p text:style-name="P33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32">0</text:p></table:table-cell><table:table-cell table:style-name="表格1.B10" table:number-rows-spanned="2" office:value-type="string"><text:p text:style-name="P33"/></table:table-cell><table:table-cell table:style-name="表格1.B10" table:number-rows-spanned="2" office:value-type="string"><text:p text:style-name="P22"/></table:table-cell><table:table-cell table:style-name="表格1.B10" table:number-rows-spanned="2" table:number-columns-spanned="2" office:value-type="string"><text:p text:style-name="P22"/></table:table-cell><table:covered-table-cell/><table:table-cell table:style-name="表格1.B10" table:number-rows-spanned="2" office:value-type="string"><text:p text:style-name="P22"/></table:table-cell><table:table-cell table:style-name="表格1.Q10" office:value-type="string"><text:p text:style-name="P33"/></table:table-cell></table:table-row><table:table-row table:style-name="表格1.12"><table:covered-table-cell/><table:covered-table-cell/><table:table-cell table:style-name="表格1.B10" office:value-type="string"><text:p text:style-name="P2"><text:span text:style-name="T16">W100032456</text:span></text:p></table:table-cell><table:table-cell table:style-name="表格1.D13" office:value-type="string"><text:p text:style-name="P28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32">學生</text:p></table:table-cell></table:table-row><table:table-row table:style-name="表格1.12"><table:table-cell table:style-name="表格1.A12" table:number-rows-spanned="2" office:value-type="string"><text:p text:style-name="P27">7</text:p></table:table-cell><table:table-cell table:style-name="表格1.B10" table:number-rows-spanned="2" office:value-type="string"><text:p text:style-name="P39"/></table:table-cell><table:table-cell table:style-name="表格1.B10" office:value-type="string"><text:p text:style-name="P33"/></table:table-cell><table:table-cell table:style-name="表格1.D12" office:value-type="string"><text:p text:style-name="P28">男</text:p></table:table-cell><table:table-cell table:style-name="表格1.B10" table:number-rows-spanned="2" office:value-type="string"><text:p text:style-name="P25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22"/></table:table-cell><table:table-cell table:style-name="表格1.B10" table:number-rows-spanned="2" table:number-columns-spanned="2" office:value-type="string"><text:p text:style-name="P22"/></table:table-cell><table:covered-table-cell/><table:table-cell table:style-name="表格1.B10" table:number-rows-spanned="2" office:value-type="string"><text:p text:style-name="P22"/></table:table-cell><table:table-cell table:style-name="表格1.Q10" office:value-type="string"><text:p text:style-name="P22"/></table:table-cell></table:table-row><table:table-row table:style-name="表格1.12"><table:covered-table-cell/><table:covered-table-cell/><table:table-cell table:style-name="表格1.B25" office:value-type="string"><text:p text:style-name="P22"/></table:table-cell><table:table-cell table:style-name="表格1.D25" office:value-type="string"><text:p text:style-name="P28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25" office:value-type="string"><text:p text:style-name="P22"/></table:table-cell></table:table-row><table:table-row table:style-name="表格1.26"><table:table-cell table:style-name="表格1.A26" table:number-columns-spanned="17" office:value-type="string"><text:p text:style-name="P13">(人口欄位不足時，請在此浮貼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table-cell table:style-name="表格1.A27" table:number-columns-spanned="17" office:value-type="string"><text:p text:style-name="P15">ㄧ、本人切結事項：</text:p><text:list xml:id="list1900509668205107640" text:style-name="WW8Num11"><text:list-item><text:p text:style-name="P4"><text:span text:style-name="T33">父母：父（</text:span><text:span text:style-name="T29">　</text:span><text:span text:style-name="T11">金門</text:span><text:span text:style-name="T29">　</text:span><text:span text:style-name="T33">籍）：</text:span><text:span text:style-name="T9">■</text:span><text:span text:style-name="T33">存、</text:span><text:span text:style-name="T54"></text:span><text:span text:style-name="T41">歿；母（</text:span><text:span text:style-name="T31">　</text:span><text:span text:style-name="T12">台灣</text:span><text:span text:style-name="T31">　</text:span><text:span text:style-name="T41">籍）：</text:span><text:span text:style-name="T13">■</text:span><text:span text:style-name="T41">存、</text:span><text:span text:style-name="T54"></text:span><text:span text:style-name="T41">歿。</text:span></text:p></text:list-item><text:list-item><text:p text:style-name="P43"><text:span text:style-name="T33">生育有兒子(含養子)　</text:span><text:span text:style-name="T9">1</text:span><text:span text:style-name="T33">　名，女兒(含養女) </text:span><text:span text:style-name="T9"><text:s/>1</text:span><text:span text:style-name="T33"> 名。</text:span></text:p></text:list-item><text:list-item><text:p text:style-name="P4"><text:span text:style-name="T54"></text:span><text:span text:style-name="T41">有、</text:span><text:span text:style-name="T13">■</text:span><text:span text:style-name="T41">無　綜合所得稅被其他人【姓名：</text:span><text:span text:style-name="T31">　　　　　　</text:span><text:span text:style-name="T41">、身份證字號：</text:span><text:span text:style-name="T31">　　　　　　　</text:span><text:span text:style-name="T41">】申報為扶養親屬者。</text:span></text:p></text:list-item></text:list><text:p text:style-name="P19">二、全家應計人口切結事項：</text:p><text:list xml:id="list2941375251854743905" text:style-name="WW8Num1"><text:list-item><text:p text:style-name="P5"><text:span text:style-name="T54"></text:span><text:span text:style-name="T41">有擔任軍職或教職者【姓名：</text:span><text:span text:style-name="T31">　　　　　　</text:span><text:span text:style-name="T41">、服務單位：</text:span><text:span text:style-name="T31">　　　　　　</text:span><text:span text:style-name="T41">、薪資(元/月)：</text:span><text:span text:style-name="T31">　　　　　　</text:span><text:span text:style-name="T43"> </text:span><text:span text:style-name="T41">】</text:span></text:p></text:list-item><text:list-item><text:p text:style-name="P5"><text:span text:style-name="T54"></text:span><text:span text:style-name="T41">有領取月退金(俸)或半年俸【姓名：</text:span><text:span text:style-name="T31">　　　　　　</text:span><text:span text:style-name="T41">、金額(元/月)：</text:span><text:span text:style-name="T31">　　　　　　</text:span><text:span text:style-name="T43"> </text:span><text:span text:style-name="T41">】</text:span></text:p></text:list-item><text:list-item><text:p text:style-name="P5"><text:span text:style-name="T54"></text:span><text:span text:style-name="T41">有領取遺屬撫卹金【姓名：</text:span><text:span text:style-name="T31">　　　　　　</text:span><text:span text:style-name="T41">、金額(元/月)：</text:span><text:span text:style-name="T31">　　　　　　</text:span><text:span text:style-name="T43"> </text:span><text:span text:style-name="T41">】</text:span></text:p></text:list-item><text:list-item><text:p text:style-name="P5"><text:span text:style-name="T54"></text:span><text:span text:style-name="T41">有領取失業給付【姓名：</text:span><text:span text:style-name="T31">　　　　　　</text:span><text:span text:style-name="T41">、金額(元/月)：</text:span><text:span text:style-name="T31">　　　　　　</text:span><text:span text:style-name="T41">、期間：</text:span><text:span text:style-name="T31">　　　　　　</text:span><text:span text:style-name="T43"> </text:span><text:span text:style-name="T41">】</text:span></text:p></text:list-item><text:list-item><text:p text:style-name="P5"><text:span text:style-name="T54"></text:span><text:span text:style-name="T41">其他：【姓名：</text:span><text:span text:style-name="T31">　　　　　　</text:span><text:span text:style-name="T41">、金額(元/月)：</text:span><text:span text:style-name="T31">　　　　　　</text:span><text:span text:style-name="T41">、給付名稱：</text:span><text:span text:style-name="T31">　　　　　　</text:span><text:span text:style-name="T43"> </text:span><text:span text:style-name="T41">】</text:span></text:p></text:list-item><text:list-item><text:p text:style-name="P20">無　　　(以上給付項目，請檢附相關證明資料)</text:p></text:list-item></text:list><text:p text:style-name="P19">三、其他切結事項：</text:p><text:list xml:id="list2238319952168924986" text:style-name="WW8Num8"><text:list-item><text:p text:style-name="P21">因特殊狀況無法取得戶內人口之證明資料，同意受理單位代為查調相關資料。</text:p></text:list-item></text:list><text:p text:style-name="P3"><text:span text:style-name="T43"><text:s text:c="2"/></text:span><text:span text:style-name="T41">【姓名：</text:span><text:span text:style-name="T31">　　　　　　　　　　　　</text:span><text:span text:style-name="T41">、身份證字號：</text:span><text:span text:style-name="T31">　　　　　　　　　　　　　</text:span><text:span text:style-name="T41">、關係：</text:span><text:span text:style-name="T31">　　　　　　　　　</text:span><text:span text:style-name="T41">】</text:span></text:p><text:list xml:id="list93913819564764" text:continue-numbering="true" text:style-name="WW8Num8"><text:list-item><text:p text:style-name="P21">本人已詳細閱讀填表說明；以上所載均屬確實，倘有隱瞞或不實者，本人願負偽造文書及非領公款等法律責任。</text:p></text:list-item><text:list-item><text:p text:style-name="P21"><draw:frame draw:style-name="fr3" draw:name="框架3" text:anchor-type="char" svg:x="6.708cm" svg:y="0.116cm" svg:width="1.651cm" svg:height="1.64cm" draw:z-index="12"><draw:text-box><text:p text:style-name="P41">張君雅印</text:p></draw:text-box></draw:frame>申請人有義務主動提供本項補助審查所需相關資料；並同意受理單位得查調相關戶籍及最近年度財稅等資料審核。</text:p></text:list-item><text:list-item><text:p text:style-name="P21">以下簽名蓋章，申請人均須親自簽名蓋章，由他人代為申請或代為填寫及簽名蓋章者，應簽署委託書。</text:p></text:list-item></text:list><text:p text:style-name="P51"><draw:frame draw:style-name="fr4" draw:name="框架4" text:anchor-type="char" svg:x="15.841cm" svg:y="20.352cm" svg:width="2.858cm" svg:height="0.635cm" draw:z-index="5"><draw:text-box><text:p text:style-name="P1"><text:span text:style-name="T57">99年4月1日</text:span><text:span text:style-name="T60"> </text:span><text:span text:style-name="T57">修訂</text:span></text:p></draw:text-box></draw:frame><text:span text:style-name="T2">申請人（簽名或蓋章）:</text:span><text:span text:style-name="T8">張君雅 <text:s text:c="16"/></text:span><text:span text:style-name="T2">申請日期：</text:span><text:span text:style-name="T8">111</text:span><text:span text:style-name="T2"> 年</text:span><text:span text:style-name="T8">1</text:span><text:span text:style-name="T2">月</text:span><text:span text:style-name="T8">3</text:span><text:span text:style-name="T2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9"><draw:frame draw:style-name="fr1" draw:name="框架5" text:anchor-type="paragraph" svg:y="1.138cm" svg:width="18.962cm" draw:z-index="4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50"><text:span text:style-name="T27">填表說</text:span><text:span text:style-name="T26">明</text:span></text:p></table:table-cell><table:table-cell table:style-name="表格2.B1" table:number-columns-spanned="3" office:value-type="string"><text:p text:style-name="P10">一、「全家人口基本資料」：請確實填寫以下成員：</text:p><text:list xml:id="list5716094500551511494" text:style-name="WW8Num4"><text:list-item><text:p text:style-name="P53">申請人。</text:p></text:list-item><text:list-item><text:p text:style-name="P53">配偶。</text:p></text:list-item><text:list-item><text:p text:style-name="P53">一親等之直系血親。</text:p></text:list-item><text:list-item><text:p text:style-name="P53">同一戶籍或共同生活之其他直系血親。</text:p></text:list-item></text:list><text:list xml:id="list351951382201821404" text:style-name="WW8Num15"><text:list-item><text:p text:style-name="P54">認列綜合所得稅扶養親屬免稅額之納稅義務人。</text:p></text:list-item></text:list><text:p text:style-name="P10">二、不計人口代號：<text:span text:style-name="T61"> </text:span></text:p><text:list xml:id="list4322649632733138615" text:style-name="WW8Num10"><text:list-item><text:p text:style-name="P55">尚未設有戶籍之非本國籍配偶或大陸地區配偶。</text:p></text:list-item><text:list-item><text:p text:style-name="P56"><text:span text:style-name="T37">未共同生活且無扶養</text:span><text:span text:style-name="T38">能力</text:span><text:span text:style-name="T37">之特定境遇單親家庭直系血親尊親屬。</text:span></text:p></text:list-item><text:list-item><text:p text:style-name="P55">未共同生活且無扶養能力之已結婚直系血親卑親屬。</text:p></text:list-item><text:list-item><text:p text:style-name="P55">未與單親家庭未成年子女共同生活、無扶養事實，且未行使、負擔其對未成年子女權利義務之父或母。</text:p></text:list-item><text:list-item><text:p text:style-name="P55">應徵集召集入營服兵役或替代役現役。</text:p></text:list-item><text:list-item><text:p text:style-name="P55">在學領有公費。</text:p></text:list-item><text:list-item><text:p text:style-name="P55">入獄服刑、因案羈押或依法拘禁。</text:p></text:list-item><text:list-item><text:p text:style-name="P55">失蹤，經向警察機關報案協尋未獲，達六個月以上。</text:p></text:list-item><text:list-item><text:p text:style-name="P55">因其他情形特殊，未履行扶養義務，致申請人生活陷於困境，經直轄市、縣（市）主管機關訪視評估以申請人最佳利益考量，認定以不列入應計算人口為宜。</text:p></text:list-item></text:list><text:p text:style-name="P7">三、「稱謂」：請以申請人為本人，依親屬關係、出生序及性別填寫，如「父」、「母」、「長女」、「次男」等。</text:p><text:p text:style-name="P7">四、「收入項目（年）」：請依序填寫各項收入金額。</text:p><text:p text:style-name="P7">五、「退休俸或遺屬撫卹金」：請確實填寫全家人口享領之「退休俸」<text:span text:style-name="T61"> </text:span>或「遺屬撫卹金」等，並檢附相關證明。</text:p></table:table-cell><table:covered-table-cell/><table:covered-table-cell/></table:table-row><table:table-row table:style-name="表格2.1"><table:table-cell table:style-name="表格2.A2" office:value-type="string"><text:p text:style-name="P50"><text:span text:style-name="T25">注意事</text:span><text:span text:style-name="T26">項</text:span></text:p></table:table-cell><table:table-cell table:style-name="表格2.B2" table:number-columns-spanned="3" office:value-type="string"><text:p text:style-name="P8">ㄧ、申請前請自行檢視，相關文件經受理將不予退件。</text:p><text:p text:style-name="P8">二、申請人不得提供不實之資料或隱匿、拒絕提供要求之資料。</text:p><text:p text:style-name="P8">三、依社會救助法第5-1條第1項第1款第4目規定略以，有工作能力未就業者，依基本工資核算工作收入。</text:p><text:p text:style-name="P8">四、本資格以申請人檢附完整資料之日為受理申請日，經複審通過後溯自受理申請月份核定資格。</text:p><text:p text:style-name="P8">五、經核定符合資格者，如戶籍遷出他縣市，本縣即註銷原核定資格，建請洽新戶籍所在地公所重新申請。</text:p></table:table-cell><table:covered-table-cell/><table:covered-table-cell/></table:table-row><table:table-row table:style-name="表格2.3"><table:table-cell table:style-name="表格2.A3" table:number-rows-spanned="2" office:value-type="string"><text:p text:style-name="P50"><text:span text:style-name="T28">檢附文</text:span><text:span text:style-name="T24">件</text:span></text:p></table:table-cell><table:table-cell table:style-name="表格2.B3" office:value-type="string"><text:p text:style-name="P31"><text:span text:style-name="T22">必備</text:span></text:p></table:table-cell><table:table-cell table:style-name="表格2.B2" table:number-columns-spanned="2" office:value-type="string"><text:p text:style-name="P3"><text:span text:style-name="T54"></text:span><text:span text:style-name="T41">申請書。</text:span><text:span text:style-name="T54"></text:span><text:span text:style-name="T41">申請人身份證影本。</text:span><text:span text:style-name="T54"></text:span><text:span text:style-name="T41">申請人及其全家應計人口之戶籍謄本及除籍證明。</text:span></text:p></table:table-cell><table:covered-table-cell/></table:table-row><table:table-row table:style-name="表格2.1"><table:covered-table-cell/><table:table-cell table:style-name="表格2.B3" office:value-type="string"><text:p text:style-name="P9">其</text:p><text:p text:style-name="P9">他</text:p></table:table-cell><table:table-cell table:style-name="表格2.B3" office:value-type="string"><text:p text:style-name="P42"><text:span text:style-name="T55"></text:span><text:span text:style-name="T33">委託人身份證影本</text:span></text:p><text:p text:style-name="P42"><text:span text:style-name="T55"></text:span><text:span text:style-name="T33">年滿16歲以上25歲以下在學者之在學證明文件。</text:span></text:p><text:p text:style-name="P42"><text:span text:style-name="T55"></text:span><text:span text:style-name="T33">軍職、教職員應檢附薪資證明等相關證明文件。</text:span></text:p><text:p text:style-name="P42"><text:span text:style-name="T55"></text:span><text:span text:style-name="T33">月退休金(俸)或遺屬撫卹金等定期給付證明文件。</text:span></text:p><text:p text:style-name="P42"><text:span text:style-name="T55"></text:span><text:span text:style-name="T33">身心障礙者應檢付身心障礙手冊。</text:span></text:p><text:p text:style-name="P42"><text:span text:style-name="T55"></text:span><text:span text:style-name="T33">公立醫院開立之最近一個月內診斷證明書。</text:span></text:p><text:p text:style-name="P42"><text:span text:style-name="T55"></text:span><text:span text:style-name="T33">離職證明、失業認定或失業給付證明文件。</text:span></text:p><text:p text:style-name="P42"><text:span text:style-name="T55"></text:span><text:span text:style-name="T33">目前實際工作者應檢附服務單位開具之最近3個月內薪資證明。</text:span></text:p></table:table-cell><table:table-cell table:style-name="表格2.D4" office:value-type="string"><text:p text:style-name="P42"><text:span text:style-name="T55"></text:span><text:span text:style-name="T33">外籍或大陸地區配偶應檢附居留證等證明文件。</text:span></text:p><text:p text:style-name="P42"><text:span text:style-name="T55"></text:span><text:span text:style-name="T33">服兵役(替代役)者應檢附現役證明文件。</text:span></text:p><text:p text:style-name="P42"><text:span text:style-name="T55"></text:span><text:span text:style-name="T33">在學領有公費者應檢附在學及領有公費證明文件。</text:span></text:p><text:p text:style-name="P42"><text:span text:style-name="T55"></text:span><text:span text:style-name="T33">服刑、羈押、拘禁證明影本。</text:span></text:p><text:p text:style-name="P42"><text:span text:style-name="T55"></text:span><text:span text:style-name="T33">失蹤協尋報案單影本。</text:span></text:p></table:table-cell></table:table-row><table:table-row table:style-name="表格2.5"><table:table-cell table:style-name="表格2.A5" table:number-columns-spanned="4" office:value-type="string"><text:p text:style-name="P2"><text:span text:style-name="T3">委託</text:span><text:span text:style-name="T4">書</text:span></text:p></table:table-cell><table:covered-table-cell/><table:covered-table-cell/><table:covered-table-cell/></table:table-row><table:table-row table:style-name="表格2.6"><table:table-cell table:style-name="表格2.A6" table:number-columns-spanned="4" office:value-type="string"><text:p text:style-name="P3"><text:span text:style-name="T5">本人（即申請人）：　　　　　　【簽章】茲已瞭解並將有關申請「國民年金被保險人所得未達一定標準」資格相關事宜，委託(授權)受委託人：　　　　　　【簽章】（關係：　　　　　　）代為申請，如有糾紛，概由本人與受委託人自行議處；如有因虛報不實而查獲者，雙方並負相關法律責任。</text:span></text:p><text:p text:style-name="P30"/><text:p text:style-name="P6"><text:span text:style-name="T2">申請日期：　　年　　月　　日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270 270" svg:d="M135 0l135 270h-27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fo:font-family="'Wingdings 2'" style:font-family-generic="roman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="新細明體" fo:letter-spacing="0.212cm" style:letter-kerning="true" style:font-name-complex="新細明體"/>
    </style:style>
    <style:style style:name="MT3" style:family="text">
      <style:text-properties style:font-name="新細明體" style:letter-kerning="true" style:font-name-complex="新細明體"/>
    </style:style>
    <style:style style:name="MT4" style:family="text">
      <style:text-properties style:font-name="新細明體" fo:font-size="10.5pt" style:font-size-asian="10.5pt" style:font-name-complex="新細明體" style:font-size-complex="10.5pt"/>
    </style:style>
    <style:style style:name="M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style:font-size-asian="8pt" style:language-asian="zh" style:country-asian="HK" style:font-size-complex="8pt"/>
    </style:style>
    <style:style style:name="MT8" style:family="text">
      <style:text-properties fo:font-size="8pt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本欄申請人免填)　　　　　　　　　　　</text:span><text:span text:style-name="MT2">案</text:span><text:span text:style-name="MT3">號</text:span><text:span text:style-name="MT1">：</text:span><text:span text:style-name="MT4">W﹍﹍﹍﹍﹍﹍﹍﹍</text:span><text:span text:style-name="MT1">　 　收件日期：</text:span><text:span text:style-name="MT5">　 <text:s/></text:span><text:span text:style-name="MT1">年</text:span><text:span text:style-name="MT5">　 <text:s/></text:span><text:span text:style-name="MT1">月</text:span><text:span text:style-name="MT5">　 <text:s/></text:span><text:span text:style-name="MT1">日</text:span></text:p>
        <text:p text:style-name="Header"/>
      </style:header>
      <style:header-left>
        <text:p text:style-name="Header_20_left"/>
      </style:header-left>
      <style:footer>
        <text:p text:style-name="MP2"><text:span text:style-name="MT6">金門縣政府社會</text:span><text:span text:style-name="MT7">處</text:span><text:span text:style-name="MT6">印製</text:span><text:span text:style-name="MT8"> </text:span></text:p>
      </style:footer>
      <style:footer-left>
        <text:p text:style-name="MP2"><text:span text:style-name="MT6">金門縣政府社會</text:span><text:span text:style-name="MT7">處</text:span><text:span text:style-name="MT6">印製</text:span><text:span text:style-name="MT8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1-12-14T10:10:00</meta:creation-date>
    <dc:creator>user</dc:creator>
    <dc:date>2022-04-13T14:40:00</dc:date>
    <meta:print-date>2010-04-01T15:44:00</meta:print-date>
    <meta:editing-cycles>13</meta:editing-cycles>
    <meta:editing-duration>PT27M</meta:editing-duration>
    <meta:document-statistic meta:table-count="2" meta:image-count="0" meta:object-count="0" meta:page-count="1" meta:paragraph-count="183" meta:word-count="2088" meta:character-count="2622" meta:non-whitespace-character-count="2233"/>
    <meta:generator>LibreOffice/5.1.2.2$Windows_x86 LibreOffice_project/d3bf12ecb743fc0d20e0be0c58ca359301eb705f</meta:generator>
  </office:meta>
</office:document-meta>
</file>