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>
        <style:tab-stops>
          <style:tab-stop style:position="6.694cm"/>
        </style:tab-stops>
      </style:paragraph-properties>
    </style:style>
    <style:style style:name="P5" style:family="paragraph" style:parent-style-name="Standard">
      <style:paragraph-properties fo:line-height="0.388cm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>
        <style:tab-stops>
          <style:tab-stop style:position="8.999cm" style:type="center"/>
        </style:tab-stops>
      </style:paragraph-properties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>
      <style:paragraph-properties fo:line-height="0.564cm" fo:text-align="center" style:justify-single-word="false"/>
    </style:style>
    <style:style style:name="P10" style:family="paragraph" style:parent-style-name="Standard">
      <style:paragraph-properties fo:margin-left="2.252cm" fo:margin-right="0cm" fo:line-height="0.706cm" fo:text-indent="-1.27cm" style:auto-text-indent="false"/>
    </style:style>
    <style:style style:name="P11" style:family="paragraph" style:parent-style-name="Standard">
      <style:paragraph-properties fo:margin-left="0cm" fo:margin-right="0cm" fo:line-height="0.706cm" fo:text-indent="0.847cm" style:auto-text-indent="false"/>
    </style:style>
    <style:style style:name="P12" style:family="paragraph" style:parent-style-name="Standard">
      <style:paragraph-properties fo:margin-left="0cm" fo:margin-right="0cm" fo:line-height="0.564cm" fo:text-indent="8.255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Frame_20_contents">
      <style:paragraph-properties fo:line-height="0.318cm"/>
    </style:style>
    <style:style style:name="P15" style:family="paragraph" style:parent-style-name="Frame_20_contents">
      <style:paragraph-properties fo:line-height="0.318cm"/>
      <style:text-properties style:font-name="標楷體" fo:font-size="8pt" style:font-name-asian="標楷體1" style:font-size-asian="8pt" style:font-size-complex="8pt"/>
    </style:style>
    <style:style style:name="P16" style:family="paragraph" style:parent-style-name="Frame_20_contents">
      <style:paragraph-properties fo:line-height="0.318cm"/>
      <style:text-properties style:font-name="標楷體" fo:font-size="10pt" style:font-name-asian="標楷體1" style:font-size-asian="10pt" style:font-size-complex="10pt"/>
    </style:style>
    <style:style style:name="P17" style:family="paragraph" style:parent-style-name="Frame_20_contents">
      <style:paragraph-properties fo:line-height="0.318cm"/>
      <style:text-properties fo:color="#ff0000" style:font-name="標楷體" fo:font-size="8pt" style:font-name-asian="標楷體1" style:font-size-asian="8pt" style:font-size-complex="8pt"/>
    </style:style>
    <style:style style:name="P18" style:family="paragraph" style:parent-style-name="Frame_20_contents">
      <style:paragraph-properties fo:line-height="0.388cm"/>
    </style:style>
    <style:style style:name="P19" style:family="paragraph" style:parent-style-name="Frame_20_contents">
      <style:text-properties style:use-window-font-color="true"/>
    </style:style>
    <style:style style:name="P20" style:family="paragraph" style:parent-style-name="Frame_20_contents">
      <style:paragraph-properties fo:line-height="0.423cm"/>
      <style:text-properties style:use-window-font-color="true" style:font-name="標楷體" style:font-name-asian="標楷體1"/>
    </style:style>
    <style:style style:name="P21" style:family="paragraph" style:parent-style-name="Frame_20_contents">
      <style:paragraph-properties fo:line-height="0.529cm"/>
      <style:text-properties style:use-window-font-color="true" style:font-name="標楷體" style:font-name-asian="標楷體1" style:font-size-complex="12pt"/>
    </style:style>
    <style:style style:name="P22" style:family="paragraph" style:parent-style-name="Frame_20_contents">
      <style:paragraph-properties fo:line-height="0.423cm"/>
      <style:text-properties style:use-window-font-color="true"/>
    </style:style>
    <style:style style:name="P23" style:family="paragraph" style:parent-style-name="Frame_20_contents">
      <style:paragraph-properties fo:line-height="0.529cm"/>
      <style:text-properties style:use-window-font-color="true"/>
    </style:style>
    <style:style style:name="P24" style:family="paragraph" style:parent-style-name="Frame_20_contents">
      <style:paragraph-properties fo:line-height="0.67cm"/>
      <style:text-properties style:use-window-font-color="true"/>
    </style:style>
    <style:style style:name="P25" style:family="paragraph" style:parent-style-name="Frame_20_contents">
      <style:paragraph-properties fo:line-height="0.529cm"/>
    </style:style>
    <style:style style:name="P26" style:family="paragraph" style:parent-style-name="Frame_20_contents">
      <style:paragraph-properties fo:margin-left="0cm" fo:margin-right="0cm" fo:line-height="0.529cm" fo:text-indent="0.212cm" style:auto-text-indent="false"/>
      <style:text-properties style:use-window-font-color="true"/>
    </style:style>
    <style:style style:name="P27" style:family="paragraph" style:parent-style-name="Frame_20_contents">
      <style:paragraph-properties fo:margin-left="0cm" fo:margin-right="0cm" fo:line-height="0.6cm" fo:text-indent="0.212cm" style:auto-text-indent="false"/>
      <style:text-properties style:use-window-font-color="true"/>
    </style:style>
    <style:style style:name="P28" style:family="paragraph" style:parent-style-name="Frame_20_contents">
      <style:paragraph-properties fo:margin-left="0cm" fo:margin-right="0cm" fo:line-height="0.459cm" fo:text-indent="0.212cm" style:auto-text-indent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3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4pt" loext:padding="0cm" loext:border="0.51pt solid #00000a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font-name-asian="標楷體1" style:font-size-complex="12pt" style:font-weight-complex="bold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fo:color="#ff0000" style:font-name="標楷體" fo:font-size="8pt" style:font-name-asian="標楷體1" style:font-size-asian="8pt" style:font-size-complex="8pt"/>
    </style:style>
    <style:style style:name="T10" style:family="text">
      <style:text-properties fo:color="#ff0000" style:font-name="標楷體" fo:font-size="10pt" style:font-name-asian="標楷體1" style:font-size-asian="10pt" style:font-size-complex="10pt"/>
    </style:style>
    <style:style style:name="T11" style:family="text">
      <style:text-properties fo:color="#ff0000" style:font-name="標楷體" style:font-name-asian="標楷體1"/>
    </style:style>
    <style:style style:name="T12" style:family="text">
      <style:text-properties fo:color="#ff0000" style:font-name="標楷體" style:font-name-asian="標楷體1" style:font-size-complex="12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468cm" fo:min-width="4.389cm" fo:padding-top="0.127cm" fo:padding-bottom="0.127cm" fo:padding-left="0.254cm" fo:padding-right="0.254cm" fo:wrap-option="wrap" fo:margin-left="0.342cm" fo:margin-right="0.342cm" fo:margin-top="0.023cm" fo:margin-bottom="0.0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93cm" fo:min-width="3.814cm" fo:padding-top="0.127cm" fo:padding-bottom="0.127cm" fo:padding-left="0.254cm" fo:padding-right="0.254cm" fo:wrap-option="wrap" fo:margin-left="0.342cm" fo:margin-right="0.342cm" fo:margin-top="0.023cm" fo:margin-bottom="0.0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76cm" fo:margin-right="0.476cm" fo:margin-top="0.035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23cm" fo:margin-right="0.342cm" fo:margin-top="0.035cm" fo:margin-bottom="0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07cm" fo:min-width="0.988cm" fo:padding-top="0.127cm" fo:padding-bottom="0.127cm" fo:padding-left="0.254cm" fo:padding-right="0.254cm" fo:wrap-option="wrap" fo:margin-left="0.342cm" fo:margin-right="0.342cm" fo:margin-top="0.035cm" fo:margin-bottom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559cm" fo:min-width="0.353cm" fo:padding-top="0.127cm" fo:padding-bottom="0.127cm" fo:padding-left="0.254cm" fo:padding-right="0.254cm" fo:wrap-option="wrap" fo:margin-left="0.342cm" fo:margin-right="0.342cm" fo:margin-top="0.023cm" fo:margin-bottom="0.0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76cm" fo:margin-right="0.342cm" fo:margin-top="0.023cm" fo:margin-bottom="0.1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476cm" fo:margin-top="0.035cm" fo:margin-bottom="0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423cm" fo:margin-top="0.035cm" fo:margin-bottom="0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468cm" fo:min-width="3.754cm" fo:padding-top="0.127cm" fo:padding-bottom="0.127cm" fo:padding-left="0.254cm" fo:padding-right="0.254cm" fo:wrap-option="wrap" fo:margin-left="0.342cm" fo:margin-right="0.342cm" fo:margin-top="0.035cm" fo:margin-bottom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7cm" fo:margin-top="0.168cm" fo:margin-bottom="0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93cm" fo:min-width="2.544cm" fo:padding-top="0.127cm" fo:padding-bottom="0.127cm" fo:padding-left="0.254cm" fo:padding-right="0.254cm" fo:wrap-option="wrap" fo:margin-left="0.342cm" fo:margin-right="0.342cm" fo:margin-top="0.035cm" fo:margin-bottom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42cm" fo:margin-top="0.03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7cm" fo:margin-top="0.155cm" fo:margin-bottom="0.1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93cm" fo:min-width="4.131cm" fo:padding-top="0.127cm" fo:padding-bottom="0.127cm" fo:padding-left="0.254cm" fo:padding-right="0.254cm" fo:wrap-option="wrap" fo:margin-left="0.342cm" fo:margin-right="0.342cm" fo:margin-top="0.026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93cm" fo:min-width="6.989cm" fo:padding-top="0.127cm" fo:padding-bottom="0.127cm" fo:padding-left="0.254cm" fo:padding-right="0.254cm" fo:wrap-option="wrap" fo:margin-left="0.342cm" fo:margin-right="0.342cm" fo:margin-top="0.035cm" fo:margin-bottom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6cm" fo:min-width="7.606cm" fo:padding-top="0.127cm" fo:padding-bottom="0.127cm" fo:padding-left="0.254cm" fo:padding-right="0.254cm" fo:wrap-option="wrap" fo:margin-left="0.318cm" fo:margin-right="0.37cm" fo:margin-top="0cm" fo:margin-bottom="0.07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3cm" fo:min-width="5.041cm" fo:padding-top="0.127cm" fo:padding-bottom="0.127cm" fo:padding-left="0.254cm" fo:padding-right="0.254cm" fo:wrap-option="wrap" fo:margin-left="0.318cm" fo:margin-right="0.37cm" fo:margin-top="0cm" fo:margin-bottom="0.07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182cm" fo:min-width="5.373cm" fo:padding-top="0.127cm" fo:padding-bottom="0.127cm" fo:padding-left="0.254cm" fo:padding-right="0.254cm" fo:wrap-option="wrap" fo:margin-left="0.342cm" fo:margin-right="0.342cm" fo:margin-top="0.035cm" fo:margin-bottom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182cm" fo:min-width="6.325cm" fo:padding-top="0.127cm" fo:padding-bottom="0.127cm" fo:padding-left="0.254cm" fo:padding-right="0.254cm" fo:wrap-option="wrap" fo:margin-left="0.342cm" fo:margin-right="0.342cm" fo:margin-top="0.035cm" fo:margin-bottom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182cm" fo:min-width="6.643cm" fo:padding-top="0.127cm" fo:padding-bottom="0.127cm" fo:padding-left="0.254cm" fo:padding-right="0.254cm" fo:wrap-option="wrap" fo:margin-left="0.342cm" fo:margin-right="0.342cm" fo:margin-top="0.018cm" fo:margin-bottom="0.03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dash" draw:stroke-dash="Dashed_20__28_var_29__20_4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7cm" fo:margin-right="0.342cm" fo:margin-top="0.168cm" fo:margin-bottom="0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423cm" fo:margin-right="0.37cm" fo:margin-top="0.106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金門縣政府國民年金「所得未達一定標準」保險費補助申請作業流程表 <text:s text:c="2"/></text:span></text:p>
      <text:p text:style-name="Standard"><text:span text:style-name="T3">一、民眾申請文件</text:span></text:p>
      <text:p text:style-name="P2"><text:span text:style-name="T5">(一)申請表</text:span></text:p>
      <text:p text:style-name="P2"><text:span text:style-name="T5">(二)申請者身分證影本</text:span></text:p>
      <text:p text:style-name="P2"><text:span text:style-name="T5">(三)其他證明文件如下(依個案需要檢附)</text:span></text:p>
      <text:p text:style-name="P10"><text:span text:style-name="T5">影本：學生證、身障手冊、失踨協尋報案單、服刑.羈押.拘禁證明及勞作金明細、法院申請受禁治產裁定書及公費生證明</text:span></text:p>
      <text:p text:style-name="P11"><text:span text:style-name="T5">正本：診斷證明書(一個月內)</text:span></text:p>
      <text:p text:style-name="P2"><text:span text:style-name="T5">(四)若為代申請須代理人之身分證影本</text:span></text:p>
      <text:p text:style-name="Standard"><text:span text:style-name="T3">二、審核流程圖</text:span></text:p>
      <text:p text:style-name="P3"><text:span text:style-name="T8">鄉鎮公所 <text:s/></text:span></text:p>
      <text:p text:style-name="P3"><draw:line text:anchor-type="paragraph" draw:z-index="22" draw:name="Line 131" draw:style-name="gr14" draw:text-style-name="P30" svg:x1="8.89cm" svg:y1="7.775cm" svg:x2="9.525cm" svg:y2="7.776cm"><text:p/></draw:line><draw:line text:anchor-type="paragraph" draw:z-index="12" draw:name="Line 120" draw:style-name="gr7" draw:text-style-name="P30" svg:x1="13.652cm" svg:y1="3.647cm" svg:x2="13.336cm" svg:y2="4.283cm"><text:p/></draw:line><draw:custom-shape text:anchor-type="paragraph" draw:z-index="5" draw:name="AutoShape 111" draw:style-name="gr6" draw:text-style-name="P29" svg:width="0.953cm" svg:height="1.906cm" svg:x="11.748cm" svg:y="4.283cm"><text:p text:style-name="P14"><text:span text:style-name="T9">縣</text:span></text:p><text:p text:style-name="P14"><text:span text:style-name="T9">市</text:span></text:p><text:p text:style-name="P14"><text:span text:style-name="T9">內</text:span></text:p><text:p text:style-name="P14"><text:span text:style-name="T9">遷</text:span></text:p><text:p text:style-name="P14"><text:span text:style-name="T9">移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text:anchor-type="paragraph" draw:z-index="6" draw:name="AutoShape 112" draw:style-name="gr6" draw:text-style-name="P29" svg:width="0.953cm" svg:height="1.906cm" svg:x="13.018cm" svg:y="4.283cm"><text:p text:style-name="P14"><text:span text:style-name="T10">遷</text:span></text:p><text:p text:style-name="P14"><text:span text:style-name="T10">出</text:span></text:p><text:p text:style-name="P15"/><text:p text:style-name="P15"/><text:p text:style-name="P14"/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text:anchor-type="paragraph" draw:z-index="7" draw:name="AutoShape 113" draw:style-name="gr6" draw:text-style-name="P29" svg:width="0.953cm" svg:height="1.906cm" svg:x="14.288cm" svg:y="4.283cm"><text:p text:style-name="P14"><text:span text:style-name="T10">恢</text:span></text:p><text:p text:style-name="P14"><text:span text:style-name="T10">復</text:span></text:p><text:p text:style-name="P16"/><text:p text:style-name="P15"/><text:p text:style-name="P14"/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text:anchor-type="paragraph" draw:z-index="8" draw:name="AutoShape 114" draw:style-name="gr6" draw:text-style-name="P29" svg:width="0.953cm" svg:height="1.906cm" svg:x="15.558cm" svg:y="4.283cm"><text:p text:style-name="P14"><text:span text:style-name="T10">死亡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text:anchor-type="paragraph" draw:z-index="9" draw:name="AutoShape 115" draw:style-name="gr6" draw:text-style-name="P29" svg:width="0.953cm" svg:height="1.906cm" svg:x="16.828cm" svg:y="4.283cm"><text:p text:style-name="P14"><text:span text:style-name="T10">滿</text:span></text:p><text:p text:style-name="P14"><text:span text:style-name="T10">65</text:span></text:p><text:p text:style-name="P14"><text:span text:style-name="T10">歲</text:span></text:p><text:p text:style-name="P17"/><text:p text:style-name="P14"/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text:anchor-type="paragraph" draw:z-index="1" draw:name="AutoShape 98" draw:style-name="gr2" draw:text-style-name="P29" svg:width="4.446cm" svg:height="1.271cm" svg:x="11.748cm" svg:y="0.473cm"><text:p text:style-name="P18"><text:span text:style-name="T11">民眾提出異動申請或系統自動比對出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text:anchor-type="paragraph" draw:z-index="0" draw:name="AutoShape 51" draw:style-name="gr1" draw:text-style-name="P29" svg:width="5.081cm" svg:height="1.906cm" svg:x="1.588cm" svg:y="0.155cm"><text:p text:style-name="P20"/><text:p text:style-name="P22"><text:span text:style-name="T4">民眾檢附資料提出申請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 <text:s text:c="7"/></text:p>
      <text:p text:style-name="Standard"/>
      <text:p text:style-name="Standard"><draw:line text:anchor-type="paragraph" draw:z-index="2" draw:name="Line 108" draw:style-name="gr3" draw:text-style-name="P30" svg:x1="4.127cm" svg:y1="0.591cm" svg:x2="4.128cm" svg:y2="2.496cm"><text:p/></draw:line><draw:line text:anchor-type="paragraph" draw:z-index="3" draw:name="Line 109" draw:style-name="gr4" draw:text-style-name="P30" svg:x1="12.701cm" svg:y1="0.273cm" svg:x2="9.208cm" svg:y2="1.543cm"><text:p/></draw:line><draw:line text:anchor-type="paragraph" draw:z-index="16" draw:name="Line 124" draw:style-name="gr3" draw:text-style-name="P30" svg:x1="14.605cm" svg:y1="0.273cm" svg:x2="14.606cm" svg:y2="1.225cm"><text:p/></draw:line></text:p>
      <text:p text:style-name="Standard"><draw:custom-shape text:anchor-type="paragraph" draw:z-index="4" draw:name="AutoShape 110" draw:style-name="gr5" draw:text-style-name="P29" svg:width="1.588cm" svg:height="0.953cm" svg:x="7.62cm" svg:y="0.591cm"><text:p text:style-name="P25"><text:span text:style-name="T12">重審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line text:anchor-type="paragraph" draw:z-index="14" draw:name="Line 122" draw:style-name="gr9" draw:text-style-name="P30" svg:x1="15.24cm" svg:y1="0.909cm" svg:x2="17.145cm" svg:y2="1.861cm"><text:p/></draw:line><draw:line text:anchor-type="paragraph" draw:z-index="10" draw:name="Line 118" draw:style-name="gr4" draw:text-style-name="P30" svg:x1="13.652cm" svg:y1="0.908cm" svg:x2="12.065cm" svg:y2="1.861cm"><text:p/></draw:line><draw:custom-shape text:anchor-type="paragraph" draw:z-index="15" draw:name="AutoShape 123" draw:style-name="gr5" draw:text-style-name="P29" svg:width="1.588cm" svg:height="0.953cm" svg:x="13.653cm" svg:y="0.273cm"><text:p text:style-name="P25"><text:span text:style-name="T12">註記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/text:p>
      <text:p text:style-name="Standard"><draw:line text:anchor-type="paragraph" draw:z-index="18" draw:name="Line 126" draw:style-name="gr4" draw:text-style-name="P30" svg:x1="7.62cm" svg:y1="0.273cm" svg:x2="6.35cm" svg:y2="0.908cm"><text:p/></draw:line><draw:custom-shape text:anchor-type="paragraph" draw:z-index="17" draw:name="AutoShape 125" draw:style-name="gr10" draw:text-style-name="P29" svg:width="4.446cm" svg:height="1.906cm" svg:x="1.905cm" svg:y="0.591cm"><text:p text:style-name="P21"/><text:p text:style-name="P26"><text:span text:style-name="T5">核對資料備齊與否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line text:anchor-type="paragraph" draw:z-index="11" draw:name="Line 119" draw:style-name="gr3" draw:text-style-name="P30" svg:x1="14.605cm" svg:y1="0.273cm" svg:x2="14.606cm" svg:y2="0.908cm"><text:p/></draw:line><draw:line text:anchor-type="paragraph" draw:z-index="13" draw:name="Line 121" draw:style-name="gr8" draw:text-style-name="P30" svg:x1="15.241cm" svg:y1="0.273cm" svg:x2="15.557cm" svg:y2="0.909cm"><text:p/></draw:line></text:p>
      <text:p text:style-name="P4"><draw:custom-shape text:anchor-type="paragraph" draw:z-index="20" draw:name="AutoShape 129" draw:style-name="gr12" draw:text-style-name="P29" svg:width="3.176cm" svg:height="1.271cm" svg:x="7.62cm" svg:y="0.591cm"><text:p text:style-name="P27"><text:span text:style-name="T5">請民眾補件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text:tab/><text:span text:style-name="T4">否</text:span></text:p>
      <text:p text:style-name="Standard"><draw:line text:anchor-type="paragraph" draw:z-index="21" draw:name="Line 130" draw:style-name="gr13" draw:text-style-name="P30" svg:x1="8.889cm" svg:y1="0.908cm" svg:x2="8.89cm" svg:y2="2.495cm"><text:p/></draw:line><draw:line text:anchor-type="paragraph" draw:z-index="19" draw:name="Line 128" draw:style-name="gr11" draw:text-style-name="P30" svg:x1="6.35cm" svg:y1="0.273cm" svg:x2="7.62cm" svg:y2="0.274cm"><text:p/></draw:line><draw:line text:anchor-type="paragraph" draw:z-index="24" draw:name="Line 135" draw:style-name="gr3" draw:text-style-name="P30" svg:x1="4.127cm" svg:y1="0.591cm" svg:x2="4.128cm" svg:y2="2.178cm"><text:p/></draw:line></text:p>
      <text:p text:style-name="P5"><text:s text:c="17"/><text:span text:style-name="T4">是</text:span> <text:s text:c="19"/><text:span text:style-name="T4">一 <text:s/>未</text:span></text:p>
      <text:p text:style-name="P5"><text:span text:style-name="T4"><text:s text:c="39"/>個 <text:s/>補</text:span></text:p>
      <text:p text:style-name="P5"><draw:custom-shape text:anchor-type="paragraph" draw:z-index="23" draw:name="AutoShape 132" draw:style-name="gr15" draw:text-style-name="P29" svg:width="4.763cm" svg:height="1.271cm" svg:x="9.843cm" svg:y="0.132cm"><text:p text:style-name="P28"><text:span text:style-name="T5">將申請資料退還民眾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text:span text:style-name="T4"> <text:s text:c="38"/>月 <text:s/>件</text:span></text:p>
      <text:p text:style-name="P6"><draw:custom-shape text:anchor-type="paragraph" draw:z-index="25" draw:name="AutoShape 136" draw:style-name="gr16" draw:text-style-name="P29" svg:width="7.621cm" svg:height="1.271cm" svg:x="0.635cm" svg:y="0.062cm"><text:p text:style-name="P23"><text:span text:style-name="T5">於國民年金系統建置資料並完成初審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/text:p>
      <text:p text:style-name="P6"><draw:line text:anchor-type="paragraph" draw:z-index="26" draw:name="Line 137" draw:style-name="gr3" draw:text-style-name="P30" svg:x1="4.127cm" svg:y1="0.379cm" svg:x2="4.128cm" svg:y2="1.649cm"><text:p/></draw:line></text:p>
      <text:p text:style-name="P6"><draw:custom-shape text:anchor-type="paragraph" draw:z-index="27" draw:name="AutoShape 138" draw:style-name="gr17" draw:text-style-name="P29" svg:width="8.256cm" svg:height="1.456cm" svg:x="0.325cm" svg:y="0.536cm"><text:p text:style-name="P23"><text:span text:style-name="T5">彙整造冊於每月15至30日前送縣府複審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/text:p>
      <text:p text:style-name="P6"/>
      <text:p text:style-name="P1"><draw:line text:anchor-type="paragraph" draw:z-index="28" draw:name="Line 141" draw:style-name="gr3" draw:text-style-name="P30" svg:x1="4.127cm" svg:y1="0.062cm" svg:x2="4.128cm" svg:y2="1.649cm"><text:p/></draw:line><text:span text:style-name="T4">-----------------------------------------------------------------------------------</text:span></text:p>
      <text:p text:style-name="P7"><draw:custom-shape text:anchor-type="paragraph" draw:z-index="29" draw:name="AutoShape 142" draw:style-name="gr18" draw:text-style-name="P29" svg:width="5.716cm" svg:height="1.721cm" svg:x="1.595cm" svg:y="0.693cm"><text:p text:style-name="P24"><text:span text:style-name="T5">縣府於文到五日內複審完畢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text:anchor-type="paragraph" draw:z-index="31" draw:name="AutoShape 144" draw:style-name="gr20" draw:text-style-name="P29" svg:width="6.986cm" svg:height="1.588cm" svg:x="9.525cm" svg:y="0.697cm"><text:p text:style-name="P23"><text:span text:style-name="T5">勞保局下載核定名冊製撥民眾繳費單暨縣府保險補助繳款單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line text:anchor-type="paragraph" draw:z-index="34" draw:name="Line 149" draw:style-name="gr3" draw:text-style-name="P30" svg:x1="4.127cm" svg:y1="2.284cm" svg:x2="4.128cm" svg:y2="3.554cm"><text:p/></draw:line><draw:custom-shape text:anchor-type="paragraph" draw:z-index="30" draw:name="AutoShape 143" draw:style-name="gr19" draw:text-style-name="P29" svg:width="6.033cm" svg:height="1.588cm" svg:x="1.588cm" svg:y="3.554cm"><text:p text:style-name="P19"><text:span text:style-name="T5">縣府將審核結果函復申請人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text:span text:style-name="T7">縣府<text:tab/></text:span></text:p>
      <text:p text:style-name="P6"><draw:line text:anchor-type="paragraph" draw:z-index="33" draw:name="Line 146" draw:style-name="gr22" draw:text-style-name="P30" svg:x1="9.525cm" svg:y1="0.379cm" svg:x2="7.62cm" svg:y2="0.38cm"><text:p/></draw:line></text:p>
      <text:p text:style-name="P8"><draw:line text:anchor-type="paragraph" draw:z-index="35" draw:name="Line 150" draw:style-name="gr23" draw:text-style-name="P30" svg:x1="9.816cm" svg:y1="2.285cm" svg:x2="7.276cm" svg:y2="0.062cm"><text:p/></draw:line><text:span text:style-name="T4"> <text:s text:c="36"/>有</text:span></text:p>
      <text:p text:style-name="P12"><text:span text:style-name="T4">疑</text:span></text:p>
      <text:p text:style-name="P9"><draw:custom-shape text:anchor-type="paragraph" draw:z-index="32" draw:name="AutoShape 145" draw:style-name="gr21" draw:text-style-name="P29" svg:width="7.303cm" svg:height="1.588cm" svg:x="9.843cm" svg:y="0.52cm"><text:p text:style-name="P23"><text:span text:style-name="T5">申請者30日內向縣府提出行政救濟</text:span></text:p>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text:span text:style-name="T4">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953cm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dc:creator>黃家宏</dc:creator>
    <meta:editing-cycles>3</meta:editing-cycles>
    <meta:print-date>2019-04-01T06:05:00</meta:print-date>
    <meta:creation-date>2019-04-12T00:43:00</meta:creation-date>
    <dc:date>2021-03-18T08:44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46" meta:word-count="351" meta:character-count="610" meta:non-whitespace-character-count="437"/>
    <meta:user-defined meta:name="AppVersion">16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