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923cm" style:page-number="auto" table:align="left" style:writing-mode="lr-tb"/>
    </style:style>
    <style:style style:name="表格1.A" style:family="table-column">
      <style:table-column-properties style:column-width="14.923cm"/>
    </style:style>
    <style:style style:name="表格1.1" style:family="table-row">
      <style:table-row-properties style:min-row-height="25.99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style:tab-stops>
          <style:tab-stop style:position="1.588cm"/>
        </style:tab-stops>
      </style:paragraph-properties>
      <style:text-properties style:font-name="標楷體" fo:font-size="9pt" style:font-name-asian="標楷體" style:font-size-asian="9pt" style:font-name-complex="標楷體" style:font-size-complex="9pt"/>
    </style:style>
    <style:style style:name="P2" style:family="paragraph" style:parent-style-name="Standard">
      <style:text-properties style:font-name="標楷體" fo:font-size="10pt" style:font-name-asian="標楷體" style:font-size-asian="10pt" style:font-name-complex="標楷體" style:font-size-complex="10pt"/>
    </style:style>
    <style:style style:name="P3" style:family="paragraph" style:parent-style-name="Standard">
      <style:paragraph-properties fo:margin-left="1.27cm" fo:margin-right="0cm" fo:text-indent="-1.27cm" style:auto-text-indent="false"/>
    </style:style>
    <style:style style:name="P4" style:family="paragraph" style:parent-style-name="Standard">
      <style:paragraph-properties fo:margin-left="0.847cm" fo:margin-right="0cm" fo:text-indent="-0.847cm" style:auto-text-indent="false"/>
    </style:style>
    <style:style style:name="P5" style:family="paragraph" style:parent-style-name="Standard">
      <style:paragraph-properties fo:margin-left="0cm" fo:margin-right="0cm" fo:text-indent="0.423cm" style:auto-text-indent="false"/>
    </style:style>
    <style:style style:name="P6"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7" style:family="paragraph" style:parent-style-name="Standard">
      <style:paragraph-properties fo:margin-left="0cm" fo:margin-right="0cm" fo:text-indent="0.423cm" style:auto-text-indent="false">
        <style:tab-stops>
          <style:tab-stop style:position="-0.049cm"/>
        </style:tab-stops>
      </style:paragraph-properties>
    </style:style>
    <style:style style:name="P8" style:family="paragraph" style:parent-style-name="Standard">
      <style:paragraph-properties fo:margin-left="0cm" fo:margin-right="0cm" fo:text-indent="1.058cm" style:auto-text-indent="false"/>
    </style:style>
    <style:style style:name="P9" style:family="paragraph" style:parent-style-name="Standard">
      <style:paragraph-properties fo:margin-left="1.693cm" fo:margin-right="0cm" fo:text-indent="-0.635cm" style:auto-text-indent="false"/>
    </style:style>
    <style:style style:name="P10" style:family="paragraph" style:parent-style-name="Standard">
      <style:paragraph-properties fo:margin-left="0cm" fo:margin-right="0cm" fo:text-indent="1.27cm" style:auto-text-indent="false"/>
    </style:style>
    <style:style style:name="P11" style:family="paragraph" style:parent-style-name="Standard">
      <style:paragraph-properties fo:margin-left="0.982cm" fo:margin-right="0cm" fo:text-indent="0cm" style:auto-text-indent="false"/>
    </style:style>
    <style:style style:name="P12" style:family="paragraph" style:parent-style-name="Standard">
      <style:paragraph-properties fo:margin-left="0.914cm" fo:margin-right="0cm" fo:text-indent="-0.423cm" style:auto-text-indent="false"/>
    </style:style>
    <style:style style:name="P13" style:family="paragraph" style:parent-style-name="Standard">
      <style:paragraph-properties fo:margin-left="0.838cm" fo:margin-right="0cm" fo:text-indent="-0.847cm" style:auto-text-indent="false"/>
    </style:style>
    <style:style style:name="P14" style:family="paragraph" style:parent-style-name="Standard">
      <style:paragraph-properties fo:margin-left="1.482cm" fo:margin-right="0cm" fo:text-indent="-1.058cm" style:auto-text-indent="false">
        <style:tab-stops>
          <style:tab-stop style:position="-0.049cm"/>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language-asian="zh" style:country-asian="HK" style:font-name-complex="標楷體"/>
    </style:style>
    <style:style style:name="T4" style:family="text">
      <style:text-properties style:font-name="標楷體" style:letter-kerning="true" style:font-name-asian="標楷體" style:font-name-complex="標楷體"/>
    </style:style>
    <style:style style:name="T5" style:family="text">
      <style:text-properties style:font-name="標楷體" style:letter-kerning="true" style:font-name-asian="標楷體" style:font-name-complex="標楷體"/>
    </style:style>
    <style:style style:name="T6" style:family="text">
      <style:text-properties style:font-name="標楷體" fo:font-size="9pt" style:font-name-asian="標楷體" style:font-size-asian="9pt" style:font-name-complex="標楷體" style:font-size-complex="9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language-asian="zh" style:country-asian="HK" style:font-name-complex="標楷體"/>
    </style:style>
    <style:style style:name="T9" style:family="text">
      <style:text-properties fo:color="#000000" style:font-name="標楷體" style:letter-kerning="true" style:font-name-asian="標楷體" style:font-name-complex="標楷體"/>
    </style:style>
    <style:style style:name="T10" style:family="text">
      <style:text-properties fo:color="#000000" style:font-name="標楷體" style:letter-kerning="true" style:font-name-asian="標楷體" style:language-asian="zh" style:country-asian="HK"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text:span text:style-name="T1"><text:s/>金門縣政府</text:span><text:span text:style-name="T1">辦理國民年金被保險人所得未達一定標準</text:span><text:span text:style-name="T1">資格</text:span><text:span text:style-name="T1">審核作業</text:span><text:span text:style-name="T1">要點</text:span></text:p>
            <text:p text:style-name="P4"><text:span text:style-name="T1">一、金門縣政府（以下簡稱本府）</text:span><text:span text:style-name="T1">為辦理國民年金保險（以下簡稱本保險）被保險人所得未達一定標準資格(以下簡稱本資格)</text:span><text:span text:style-name="T1">認定</text:span><text:span text:style-name="T1">之審核作業，特訂定本作業</text:span><text:span text:style-name="T1">要點</text:span><text:span text:style-name="T1">。</text:span></text:p>
            <text:p text:style-name="P4"><text:span text:style-name="T1">二、</text:span><text:span text:style-name="T1">本資格之審核作業權責分工如下：</text:span></text:p>
            <text:p text:style-name="P5"><text:span text:style-name="T1">(</text:span><text:span text:style-name="T1">一</text:span><text:span text:style-name="T1">) 本</text:span><text:span text:style-name="T1">府社會</text:span><text:span text:style-name="T1">處</text:span><text:span text:style-name="T1">（以下簡稱社會</text:span><text:span text:style-name="T1">處</text:span><text:span text:style-name="T1">）負責</text:span><text:span text:style-name="T1">：</text:span></text:p>
            <text:p text:style-name="P8"><text:span text:style-name="T1">1.</text:span><text:span text:style-name="T1"> </text:span><text:span text:style-name="T1">本資格</text:span><text:span text:style-name="T1">認定</text:span><text:span text:style-name="T1">審</text:span><text:span text:style-name="T1">核</text:span><text:span text:style-name="T1">作業之計畫、督導、考核。</text:span></text:p>
            <text:p text:style-name="P8"><text:span text:style-name="T1">2.</text:span><text:span text:style-name="T1"> </text:span><text:span text:style-name="T1">本保險保險費補助之預算編列及繳納。</text:span></text:p>
            <text:p text:style-name="P8"><text:span text:style-name="T1">3.</text:span><text:span text:style-name="T1"> 相關</text:span><text:span text:style-name="T1">法令研擬</text:span><text:span text:style-name="T1">及</text:span><text:span text:style-name="T1">宣導。</text:span></text:p>
            <text:p text:style-name="P9"><text:span text:style-name="T1">4.</text:span><text:span text:style-name="T1"> 複審</text:span><text:span text:style-name="T1">及核定本資格</text:span><text:span text:style-name="T1">認定</text:span><text:span text:style-name="T1">之申請案件（以下簡稱申請案件）</text:span><text:span text:style-name="T1">及</text:span><text:span text:style-name="T1">定期重新清查之策劃等事宜。</text:span></text:p>
            <text:p text:style-name="P5"><text:span text:style-name="T1"><text:s/>(二)各</text:span><text:span text:style-name="T1">鄉、鎮</text:span><text:span text:style-name="T1">公所負責：</text:span></text:p>
            <text:p text:style-name="P10"><text:span text:style-name="T1">1.</text:span><text:span text:style-name="T1"> </text:span><text:span text:style-name="T1">受理、</text:span><text:span text:style-name="T1">初</text:span><text:span text:style-name="T1">審申請案件。</text:span></text:p>
            <text:p text:style-name="P10"><text:span text:style-name="T1">2.</text:span><text:span text:style-name="T1"> </text:span><text:span text:style-name="T1">申請案件建檔。</text:span></text:p>
            <text:p text:style-name="P10"><text:span text:style-name="T1">3.</text:span><text:span text:style-name="T1"> </text:span><text:span text:style-name="T1">查報申請案件身分或戶籍地址變更及修正異動事項。</text:span></text:p>
            <text:p text:style-name="P10"><text:span text:style-name="T1">4.</text:span><text:span text:style-name="T1"> </text:span><text:span text:style-name="T1">定期辦理本資格之重新清查。</text:span></text:p>
            <text:p text:style-name="P11"><text:span text:style-name="T1">各鄉、鎮公所應於收到申請案後進行初審，並將審核資料函報社會處複審。</text:span></text:p>
            <text:p text:style-name="P4"><text:span text:style-name="T1">三、申請本資格</text:span><text:span text:style-name="T1">之認定</text:span><text:span text:style-name="T1">者(以下簡稱申請人)</text:span><text:span text:style-name="T1">，</text:span><text:span text:style-name="T1">須年滿二十五歲且未滿六十五歲，設籍本</text:span><text:span text:style-name="T1">縣</text:span><text:span text:style-name="T1">，並符合國民年金法（以下簡稱本法）第十二條第二款</text:span><text:span text:style-name="T1">所</text:span><text:span text:style-name="T1">定</text:span><text:span text:style-name="T1">要件</text:span><text:span text:style-name="T1">，且無下列情事之ㄧ者：</text:span></text:p>
            <text:p text:style-name="P12"><text:span text:style-name="T1">(</text:span><text:span text:style-name="T1">一</text:span><text:span text:style-name="T1">) </text:span><text:span text:style-name="T1">符合社會救助法規定之</text:span><text:span text:style-name="T7">低收入戶</text:span><text:span text:style-name="T8">或中低收入戶</text:span><text:span text:style-name="T7">。</text:span></text:p>
            <text:p text:style-name="P12"><text:span text:style-name="T1">(</text:span><text:span text:style-name="T1">二</text:span><text:span text:style-name="T1">) </text:span><text:span text:style-name="T4">符合</text:span><text:span text:style-name="T4">中</text:span><text:span text:style-name="T4">度或重</text:span><text:span text:style-name="T9">度(</text:span><text:span text:style-name="T10">含)</text:span><text:span text:style-name="T4">以上</text:span><text:span text:style-name="T4">法定身心障礙資格領有證明。</text:span></text:p>
            <text:p text:style-name="Standard"><text:span text:style-name="T1">四、申請人應檢具下列文件，向戶籍所在地</text:span><text:span text:style-name="T1">鄉、鎮</text:span><text:span text:style-name="T1">公所提出申請：</text:span></text:p>
            <text:p text:style-name="P12"><text:span text:style-name="T1">(一) </text:span><text:span text:style-name="T1">申請書</text:span><text:span text:style-name="T1">及身分證影本</text:span><text:span text:style-name="T1">。</text:span></text:p>
            <text:p text:style-name="P12"><text:span text:style-name="T1">(</text:span><text:span text:style-name="T1">二</text:span><text:span text:style-name="T1">)</text:span> <text:span text:style-name="T1">委任代理人者，應檢具委任書及代理人之身分證明文件。</text:span></text:p>
            <text:p text:style-name="P12"><text:span text:style-name="T1">(</text:span><text:span text:style-name="T1">三</text:span><text:span text:style-name="T1">) 其他相關證明文件。</text:span></text:p>
            <text:p text:style-name="P4"><text:span text:style-name="T1">五、</text:span><text:span text:style-name="T1">國民年金法施行</text:span><text:span text:style-name="T1">細則第十三條第二項第二款所</text:span><text:span text:style-name="T1">稱</text:span><text:span text:style-name="T1">無扶養能力之認定，準用社會救助法施行細則第</text:span><text:span text:style-name="T1">五</text:span><text:span text:style-name="T1">條規定。</text:span></text:p>
            <text:p text:style-name="P4"><text:span text:style-name="T1">六、申請人及其家庭應計算人口有關工作收入及工作能力之認定，準用社會救助法第五條之ㄧ至第五條之三、社會救助法施行細則第五條及</text:span><text:span text:style-name="T1">金門縣</text:span><text:span text:style-name="T1">低收入戶</text:span><text:span text:style-name="T1">、</text:span><text:span text:style-name="T3">中低收入戶</text:span><text:span text:style-name="T1">調查及生活扶助作業規定。</text:span></text:p>
            <text:p text:style-name="P13"><text:span text:style-name="T1">七、本資格</text:span><text:span text:style-name="T1">認定之申請，</text:span><text:span text:style-name="T1">以申請人檢附完整資料之日為受理申請日，經審核通過後溯</text:span><text:span text:style-name="T1">及</text:span><text:span text:style-name="T1">受理申請</text:span><text:span text:style-name="T1">日當</text:span><text:span text:style-name="T1">月份</text:span><text:span text:style-name="T1">發生</text:span><text:span text:style-name="T1">核定</text:span><text:span text:style-name="T1">本</text:span><text:span text:style-name="T1">資格</text:span><text:span text:style-name="T1">之效力</text:span><text:span text:style-name="T1">。如經</text:span><text:span text:style-name="T1">鄉鎮</text:span><text:span text:style-name="T1">公所通知申請人限期陳述意見或補件，逾期未陳述意見或補件者，除得依職權調查</text:span><text:span text:style-name="T1">之</text:span><text:span text:style-name="T1">證據者外，應逕以申請人提供之資料作為審核之基礎。</text:span></text:p>
            <text:p text:style-name="P4"><text:span text:style-name="T1">八、</text:span><text:span text:style-name="T1">經核定</text:span><text:span text:style-name="T1">符合本資格者，有下列情形之ㄧ，除撤銷或廢止行政處分並命其繳還本府溢付之保險費外，其有犯罪嫌疑者，應移送司法機關處理：</text:span></text:p>
            <text:p text:style-name="P5"><text:span text:style-name="T1">(</text:span><text:span text:style-name="T1">一</text:span><text:span text:style-name="T1">) </text:span><text:span text:style-name="T1">提供不實之資料者。</text:span></text:p>
            <text:p text:style-name="P5"><text:span text:style-name="T1">(</text:span><text:span text:style-name="T1">二</text:span><text:span text:style-name="T1">) </text:span><text:span text:style-name="T1">隱匿或拒絕提供主管機關所要求之資料者。</text:span></text:p>
            <text:p text:style-name="P5"><text:span text:style-name="T1">(</text:span><text:span text:style-name="T1">三</text:span><text:span text:style-name="T1">) </text:span><text:span text:style-name="T1">以詐欺或其他不正當方法取得本資格者。</text:span></text:p>
            <text:p text:style-name="P6">(四) 有行政程序法第一百二十三條所定各款情事之ㄧ者。</text:p>
            <text:p text:style-name="P4"><text:span text:style-name="T1">九、經認定</text:span><text:span text:style-name="T1">符合本資格者及其家庭應計算人口有以下異動時，應於事實發生後一個月內以書面向戶籍所在地</text:span><text:span text:style-name="T1">鄉鎮</text:span><text:span text:style-name="T1">公所通報：</text:span></text:p>
            <text:p text:style-name="P7"><text:span text:style-name="T1">(</text:span><text:span text:style-name="T1">一</text:span><text:span text:style-name="T1">) </text:span><text:span text:style-name="T1">婚姻關係變動。</text:span></text:p>
            <text:p text:style-name="P7"><text:span text:style-name="T1">(</text:span><text:span text:style-name="T1">二</text:span><text:span text:style-name="T1">) </text:span><text:span text:style-name="T1">生育、收出養或認領子女。</text:span></text:p>
            <text:p text:style-name="P7"><text:span text:style-name="T1">(</text:span><text:span text:style-name="T1">三</text:span><text:span text:style-name="T1">) </text:span><text:span text:style-name="T1">死亡或失蹤經向警察機關報案協尋未獲達六個月以上。</text:span></text:p>
            <text:p text:style-name="P14"><text:span text:style-name="T1">(</text:span><text:span text:style-name="T1">四</text:span><text:span text:style-name="T1">) 十六歲以上二十五歲以下之家庭應計算人口有</text:span><text:span text:style-name="T1">就學或學業終</text:span><text:span text:style-name="T1">(</text:span><text:span text:style-name="T1">中</text:span><text:span text:style-name="T1">)止之情事</text:span><text:span text:style-name="T1">。</text:span></text:p>
            <text:p text:style-name="P7"><text:span text:style-name="T1">(</text:span><text:span text:style-name="T1">五</text:span><text:span text:style-name="T1">) </text:span><text:span text:style-name="T1">在學領有公費</text:span><text:span text:style-name="T1">。</text:span></text:p>
            <text:p text:style-name="P7"><text:span text:style-name="T1">(</text:span><text:span text:style-name="T1">六</text:span><text:span text:style-name="T1">) </text:span><text:span text:style-name="T1">應徵集召集入營服兵役或替代役現役。</text:span></text:p>
            <text:p text:style-name="P7"><text:span text:style-name="T1">(</text:span><text:span text:style-name="T1">七</text:span><text:span text:style-name="T1">) </text:span><text:span text:style-name="T1">入獄服刑、因案羈押或依法拘禁。</text:span></text:p>
            <text:p text:style-name="P7"><text:span text:style-name="T1">(</text:span><text:span text:style-name="T1">八</text:span><text:span text:style-name="T1">) </text:span><text:span text:style-name="T1">戶籍遷移。</text:span></text:p>
            <text:p text:style-name="P7"><text:span text:style-name="T1">(</text:span><text:span text:style-name="T1">九</text:span><text:span text:style-name="T1">) </text:span><text:span text:style-name="T1">身心障礙類別或等級變更。</text:span></text:p>
            <text:p text:style-name="P5"><text:span text:style-name="T1">(十) </text:span><text:span text:style-name="T3">原未設有戶籍之非本國籍配偶或大陸地區配偶已設有戶籍。</text:span></text:p>
            <text:p text:style-name="P4"><text:span text:style-name="T1">十、</text:span><text:span text:style-name="T1">經核定</text:span><text:span text:style-name="T1">符合本資格者</text:span><text:span text:style-name="T1">，</text:span><text:span text:style-name="T1">如有下列情形之ㄧ，應自事實發生之日註銷其資格：</text:span></text:p>
            <text:p text:style-name="P5"><text:span text:style-name="T1">(</text:span><text:span text:style-name="T1">一</text:span><text:span text:style-name="T1">) </text:span><text:span text:style-name="T1">不符合第三點所定資格者。</text:span></text:p>
            <text:p text:style-name="P5"><text:span text:style-name="T1">(</text:span><text:span text:style-name="T1">二</text:span><text:span text:style-name="T1">) </text:span><text:span text:style-name="T1">死亡者。</text:span></text:p>
            <text:p text:style-name="P3"><text:span text:style-name="T1">十一、被保險人對於本府核定不服時，應於收到核定文件翌日起三十日內，依法提出行政救濟。</text:span></text:p>
            <text:p text:style-name="Standard"><text:span text:style-name="T1">十</text:span><text:span text:style-name="T1">二</text:span><text:span text:style-name="T1">、本作業</text:span><text:span text:style-name="T1">要點</text:span><text:span text:style-name="T1">所定書表格式，由</text:span><text:span text:style-name="T3">本府</text:span><text:span text:style-name="T1">定之。</text:span></text:p>
            <text:p text:style-name="P1"/>
          </table:table-cell>
        </table:table-row>
      </table:table>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401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稱：金門縣政府辦理國民年金被保險人所得未達一定標準資格審核作業要點</dc:title>
    <meta:initial-creator>TIGER-XP</meta:initial-creator>
    <meta:creation-date>2021-03-15T11:42:00</meta:creation-date>
    <dc:creator>Administrator</dc:creator>
    <dc:date>2021-03-16T11:27:00</dc:date>
    <meta:print-date>2021-03-04T13:41:00</meta:print-date>
    <meta:editing-cycles>3</meta:editing-cycles>
    <meta:editing-duration>PT1M</meta:editing-duration>
    <meta:document-statistic meta:table-count="1" meta:image-count="0" meta:object-count="0" meta:page-count="2" meta:paragraph-count="45" meta:word-count="1309" meta:character-count="1349" meta:non-whitespace-character-count="1317"/>
    <meta:generator>LibreOffice/5.1.2.2$Windows_x86 LibreOffice_project/d3bf12ecb743fc0d20e0be0c58ca359301eb705f</meta:generator>
  </office:meta>
</office:document-meta>
</file>