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C00000032000000328CB03BE4BE60365F.gif" manifest:media-type="image/gif"/>
  <manifest:file-entry manifest:full-path="Pictures/100000000000017B000001196A64CEB6D2DE627E.jpg" manifest:media-type="image/jpeg"/>
  <manifest:file-entry manifest:full-path="Pictures/100000090000003300000030EDE77F3FAACD73E6.gif" manifest:media-type="image/gif"/>
  <manifest:file-entry manifest:full-path="Pictures/TablePreview1.svm" manifest:media-type=""/>
  <manifest:file-entry manifest:full-path="Pictures/TablePreview2.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ungsuh" svg:font-family="Gungsu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4" style:family="graphic" style:parent-style-name="standard" style:list-style-name="L1">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5" style:family="graphic" style:parent-style-name="standard" style:list-style-name="L13">
      <style:graphic-properties draw:stroke="solid" svg:stroke-width="0.026cm" svg:stroke-color="#006699" draw:stroke-linejoin="miter" svg:stroke-linecap="square" draw:fill="solid" draw:fill-color="#edfad2" draw:textarea-horizontal-align="left" draw:textarea-vertical-align="top" draw:auto-grow-height="false" draw:fit-to-size="shrink-to-fit" fo:min-height="7.683cm" fo:min-width="19.959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7" style:family="graphic" style:parent-style-name="standard">
      <style:graphic-properties draw:stroke="solid" svg:stroke-width="0.035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ffffcc"/>
    </style:style>
    <style:style style:name="gr8" style:family="graphic" style:parent-style-name="standard" style:list-style-name="L13">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9" style:family="graphic" style:parent-style-name="standard" style:list-style-name="L1">
      <style:graphic-properties draw:stroke="none" draw:fill="none" draw:fill-color="#edfad2" draw:textarea-horizontal-align="left" draw:textarea-vertical-align="top" draw:auto-grow-height="true" fo:min-height="0cm" fo:min-width="0cm" fo:padding-top="0.13cm" fo:padding-bottom="0.13cm" fo:padding-left="0.25cm" fo:padding-right="0.25cm" fo:wrap-option="wrap" draw:shadow-color="#ffffcc"/>
    </style:style>
    <style:style style:name="gr10" style:family="graphic" style:parent-style-name="standard" style:list-style-name="L13">
      <style:graphic-properties draw:stroke="solid" svg:stroke-width="0.026cm" svg:stroke-color="#006699" draw:stroke-linejoin="miter" svg:stroke-linecap="square" draw:fill="solid" draw:fill-color="#edfad2" draw:textarea-horizontal-align="left" draw:textarea-vertical-align="top" draw:auto-grow-height="false" draw:fit-to-size="shrink-to-fit" fo:min-height="6.959cm" fo:min-width="20.036cm" fo:padding-top="0.13cm" fo:padding-bottom="0.13cm" fo:padding-left="0.25cm" fo:padding-right="0.25cm" fo:wrap-option="wrap" draw:shadow-color="#808080"/>
    </style:style>
    <style:style style:name="gr11" style:family="graphic" style:parent-style-name="standard" style:list-style-name="L14">
      <style:graphic-properties draw:stroke="none" draw:fill="none" draw:fill-color="#ffffff" draw:textarea-horizontal-align="justify" draw:textarea-vertical-align="top" draw:auto-grow-height="false" fo:min-height="7.139cm" fo:min-width="20.698cm" fo:padding-top="0.13cm" fo:padding-bottom="0.13cm" fo:padding-left="0.25cm" fo:padding-right="0.25cm" fo:wrap-option="wrap" draw:shadow-color="#808080"/>
    </style:style>
    <style:style style:name="gr12" style:family="graphic" style:parent-style-name="standard" style:list-style-name="L13">
      <style:graphic-properties draw:stroke="solid" svg:stroke-width="0.026cm" svg:stroke-color="#006699" draw:stroke-linejoin="miter" svg:stroke-linecap="square" draw:fill="solid" draw:fill-color="#edfad2" draw:textarea-horizontal-align="left" draw:textarea-vertical-align="top" draw:auto-grow-height="false" draw:fit-to-size="shrink-to-fit" fo:min-height="11.293cm" fo:min-width="20.257cm" fo:padding-top="0.13cm" fo:padding-bottom="0.13cm" fo:padding-left="0.25cm" fo:padding-right="0.25cm" fo:wrap-option="wrap" draw:shadow-color="#808080"/>
    </style:style>
    <style:style style:name="gr13" style:family="graphic" style:parent-style-name="standard" style:list-style-name="L14">
      <style:graphic-properties draw:stroke="none" draw:fill="none" draw:fill-color="#ffffff" draw:textarea-horizontal-align="justify" draw:textarea-vertical-align="top" draw:auto-grow-height="false" fo:min-height="11.54cm" fo:min-width="20.698cm" fo:padding-top="0.13cm" fo:padding-bottom="0.13cm" fo:padding-left="0.25cm" fo:padding-right="0.25cm" fo:wrap-option="wrap" draw:shadow-color="#808080"/>
    </style:style>
    <style:style style:name="gr14" style:family="graphic" style:parent-style-name="standard" style:list-style-name="L13">
      <style:graphic-properties draw:stroke="solid" svg:stroke-width="0.026cm" svg:stroke-color="#006699" draw:stroke-linejoin="miter" svg:stroke-linecap="square" draw:fill="solid" draw:fill-color="#edfad2" draw:textarea-horizontal-align="left" draw:textarea-vertical-align="top" draw:auto-grow-height="false" draw:fit-to-size="shrink-to-fit" fo:min-height="6.418cm" fo:min-width="19.892cm" fo:padding-top="0.13cm" fo:padding-bottom="0.13cm" fo:padding-left="0.25cm" fo:padding-right="0.25cm" fo:wrap-option="wrap" draw:shadow-color="#808080"/>
    </style:style>
    <style:style style:name="gr15" style:family="graphic" style:parent-style-name="standard" style:list-style-name="L14">
      <style:graphic-properties draw:stroke="none" draw:fill="none" draw:fill-color="#ffffff" draw:textarea-horizontal-align="left" draw:textarea-vertical-align="top" draw:auto-grow-height="false" fo:min-height="6.941cm" fo:min-width="18.573cm" fo:padding-top="0.13cm" fo:padding-bottom="0.13cm" fo:padding-left="0.25cm" fo:padding-right="0.25cm" fo:wrap-option="wrap" draw:shadow-color="#808080"/>
    </style:style>
    <style:style style:name="gr16" style:family="graphic" style:parent-style-name="standard" style:list-style-name="L13">
      <style:graphic-properties draw:stroke="solid" svg:stroke-width="0.026cm" svg:stroke-color="#006699" draw:stroke-linejoin="miter" svg:stroke-linecap="square" draw:fill="solid" draw:fill-color="#edfad2" draw:textarea-horizontal-align="left" draw:textarea-vertical-align="top" draw:auto-grow-height="false" draw:fit-to-size="shrink-to-fit" fo:min-height="7.321cm" fo:min-width="20.08cm" fo:padding-top="0.13cm" fo:padding-bottom="0.13cm" fo:padding-left="0.25cm" fo:padding-right="0.25cm" fo:wrap-option="wrap" draw:shadow-color="#808080"/>
    </style:style>
    <style:style style:name="gr17" style:family="graphic" style:parent-style-name="standard" style:list-style-name="L14">
      <style:graphic-properties draw:stroke="none" draw:fill="none" draw:fill-color="#ffffff" draw:textarea-horizontal-align="left" draw:textarea-vertical-align="top" draw:auto-grow-height="false" fo:min-height="9.939cm" fo:min-width="20.702cm" fo:padding-top="0.13cm" fo:padding-bottom="0.13cm" fo:padding-left="0.25cm" fo:padding-right="0.25cm" fo:wrap-option="wrap" draw:shadow-color="#808080"/>
    </style:style>
    <style:style style:name="gr18" style:family="graphic" style:parent-style-name="standard" style:list-style-name="L13">
      <style:graphic-properties draw:stroke="solid" svg:stroke-width="0.026cm" svg:stroke-color="#006699" draw:stroke-linejoin="miter" svg:stroke-linecap="square" draw:fill="solid" draw:fill-color="#edfad2" draw:textarea-horizontal-align="left" draw:textarea-vertical-align="top" draw:auto-grow-height="false" draw:fit-to-size="shrink-to-fit" fo:min-height="11.294cm" fo:min-width="20.455cm" fo:padding-top="0.13cm" fo:padding-bottom="0.13cm" fo:padding-left="0.25cm" fo:padding-right="0.25cm" fo:wrap-option="wrap" draw:shadow-color="#808080"/>
    </style:style>
    <style:style style:name="gr19" style:family="graphic" style:parent-style-name="standard" style:list-style-name="L17">
      <style:graphic-properties draw:stroke="none" draw:fill="none" draw:fill-color="#ffffff" draw:textarea-horizontal-align="justify" draw:textarea-vertical-align="top" draw:auto-grow-height="false" fo:min-height="11.541cm" fo:min-width="20.698cm" fo:padding-top="0.13cm" fo:padding-bottom="0.13cm" fo:padding-left="0.25cm" fo:padding-right="0.25cm" fo:wrap-option="wrap" draw:shadow-color="#808080"/>
    </style:style>
    <style:style style:name="gr20" style:family="graphic" style:parent-style-name="standard" style:list-style-name="L13">
      <style:graphic-properties draw:stroke="solid" svg:stroke-width="0.026cm" svg:stroke-color="#006699" draw:stroke-linejoin="miter" svg:stroke-linecap="square" draw:fill="solid" draw:fill-color="#edfad2" draw:textarea-horizontal-align="left" draw:textarea-vertical-align="top" draw:auto-grow-height="false" draw:fit-to-size="shrink-to-fit" fo:min-height="7.684cm" fo:min-width="19.245cm" fo:padding-top="0.13cm" fo:padding-bottom="0.13cm" fo:padding-left="0.25cm" fo:padding-right="0.25cm" fo:wrap-option="wrap" draw:shadow-color="#808080"/>
    </style:style>
    <style:style style:name="gr21" style:family="graphic" style:parent-style-name="standard" style:list-style-name="L14">
      <style:graphic-properties draw:stroke="none" draw:fill="none" draw:fill-color="#ffffff" draw:textarea-horizontal-align="left" draw:textarea-vertical-align="top" draw:auto-grow-height="false" fo:min-height="9.939cm" fo:min-width="19.375cm" fo:padding-top="0.13cm" fo:padding-bottom="0.13cm" fo:padding-left="0.25cm" fo:padding-right="0.25cm" fo:wrap-option="wrap" draw:shadow-color="#808080"/>
    </style:style>
    <style:style style:name="pr1" style:family="presentation" style:parent-style-name="題名1-title">
      <style:graphic-properties draw:stroke="none" draw:fill="none" draw:fill-color="#ff3300" draw:textarea-horizontal-align="justify" draw:textarea-vertical-align="bottom" draw:auto-grow-height="false" draw:auto-grow-width="false" fo:min-height="5.149cm" fo:min-width="0cm" fo:padding-top="0.127cm" fo:padding-bottom="0.127cm" fo:padding-left="0.254cm" fo:padding-right="0.254cm" fo:wrap-option="wrap" draw:shadow-offset-x="0.071cm" draw:shadow-offset-y="0.106cm" draw:shadow-color="#993366" draw:shadow-opacity="100%"/>
    </style:style>
    <style:style style:name="pr2" style:family="presentation" style:parent-style-name="題名1-subtitle">
      <style:graphic-properties draw:stroke="none" draw:fill="none" draw:fill-color="#ffffff" draw:textarea-horizontal-align="justify" draw:textarea-vertical-align="top" draw:auto-grow-height="false" draw:auto-grow-width="false" fo:min-height="3.875cm" fo:min-width="0cm" fo:padding-top="0.127cm" fo:padding-bottom="0.127cm" fo:padding-left="0.254cm" fo:padding-right="0.254cm" fo:wrap-option="wrap" draw:shadow-color="#808080"/>
    </style:style>
    <style:style style:name="pr3" style:family="presentation" style:parent-style-name="題名1-notes">
      <style:graphic-properties draw:fill-color="#ffffff" fo:min-height="11.429cm"/>
    </style:style>
    <style:style style:name="pr4" style:family="presentation" style:parent-style-name="題名1-title">
      <style:graphic-properties draw:stroke="none" draw:fill="none" draw:fill-color="#edfad2" draw:textarea-horizontal-align="left" draw:textarea-vertical-align="bottom" draw:auto-grow-height="false" draw:auto-grow-width="false" fo:min-height="2.547cm" fo:min-width="0cm" fo:padding-top="0.127cm" fo:padding-bottom="0.127cm" fo:padding-left="0.254cm" fo:padding-right="0.254cm" fo:wrap-option="wrap" draw:shadow-offset-x="0.071cm" draw:shadow-offset-y="0.071cm" draw:shadow-color="#ffffcc" draw:shadow-opacity="100%"/>
    </style:style>
    <style:style style:name="pr5" style:family="presentation" style:parent-style-name="題名1-subtitle">
      <style:graphic-properties draw:stroke="none" draw:fill="none" draw:fill-color="#edfad2" draw:textarea-horizontal-align="justify" draw:textarea-vertical-align="top" draw:auto-grow-height="false" draw:auto-grow-width="false" fo:min-height="12.946cm" fo:min-width="0cm" fo:padding-top="0.127cm" fo:padding-bottom="0.127cm" fo:padding-left="0.254cm" fo:padding-right="0.254cm" fo:wrap-option="wrap" draw:shadow-offset-x="0.071cm" draw:shadow-offset-y="0.071cm" draw:shadow-color="#ffffcc" draw:shadow-opacity="100%"/>
    </style:style>
    <style:style style:name="pr6" style:family="presentation" style:parent-style-name="題名1-title">
      <style:graphic-properties draw:stroke="none" draw:fill="none" draw:fill-color="#ff3300" draw:textarea-horizontal-align="left" draw:textarea-vertical-align="bottom" draw:auto-grow-height="false" draw:auto-grow-width="false" fo:min-height="6.829cm" fo:min-width="0cm" fo:padding-top="0.127cm" fo:padding-bottom="0.127cm" fo:padding-left="0.254cm" fo:padding-right="0.254cm" fo:wrap-option="wrap" draw:shadow-offset-x="0.071cm" draw:shadow-offset-y="0.106cm" draw:shadow-color="#993366" draw:shadow-opacity="100%"/>
    </style:style>
    <style:style style:name="pr7" style:family="presentation" style:parent-style-name="題名1-subtitle">
      <style:graphic-properties draw:stroke="none" draw:fill="none" draw:fill-color="#edfad2" draw:textarea-horizontal-align="justify" draw:textarea-vertical-align="top" draw:auto-grow-height="false" draw:auto-grow-width="false" fo:min-height="5.272cm" fo:min-width="0cm" fo:padding-top="0.127cm" fo:padding-bottom="0.127cm" fo:padding-left="0.254cm" fo:padding-right="0.254cm" fo:wrap-option="wrap" draw:shadow-offset-x="0.071cm" draw:shadow-offset-y="0.071cm" draw:shadow-color="#ffffcc" draw:shadow-opacity="100%"/>
    </style:style>
    <style:style style:name="pr8" style:family="presentation" style:parent-style-name="題名1-subtitle">
      <style:graphic-properties draw:stroke="none" draw:fill="none" draw:fill-color="#ffffff" draw:textarea-horizontal-align="justify" draw:textarea-vertical-align="top" fo:min-height="4.127cm" draw:shadow-color="#808080"/>
    </style:style>
    <style:style style:name="pr9" style:family="presentation" style:parent-style-name="題名1-title">
      <style:graphic-properties draw:stroke="none" draw:fill="none" draw:fill-color="#ff3300" draw:textarea-horizontal-align="left" draw:textarea-vertical-align="bottom" draw:auto-grow-height="false" draw:auto-grow-width="false" fo:min-height="2.345cm" fo:min-width="0cm" fo:padding-top="0.127cm" fo:padding-bottom="0.127cm" fo:padding-left="0.254cm" fo:padding-right="0.254cm" fo:wrap-option="wrap" draw:shadow-offset-x="0.071cm" draw:shadow-offset-y="0.106cm" draw:shadow-color="#993366" draw:shadow-opacity="100%"/>
    </style:style>
    <style:style style:name="pr10" style:family="presentation" style:parent-style-name="題名1-title">
      <style:graphic-properties draw:stroke="none" draw:fill="none" draw:fill-color="#ff3300" draw:textarea-horizontal-align="left" draw:textarea-vertical-align="bottom" draw:auto-grow-height="false" draw:auto-grow-width="false" fo:min-height="2.344cm" fo:min-width="0cm" fo:padding-top="0.127cm" fo:padding-bottom="0.127cm" fo:padding-left="0.254cm" fo:padding-right="0.254cm" fo:wrap-option="wrap" draw:shadow-offset-x="0.071cm" draw:shadow-offset-y="0.106cm" draw:shadow-color="#993366" draw:shadow-opacity="100%"/>
    </style:style>
    <style:style style:name="pr11" style:family="presentation" style:parent-style-name="題名1-title">
      <style:graphic-properties draw:stroke="none" draw:fill="none" draw:fill-color="#ffffff" draw:textarea-horizontal-align="justify" draw:textarea-vertical-align="bottom" draw:auto-grow-height="false" draw:auto-grow-width="false" fo:min-height="5.947cm" fo:min-width="0cm" fo:padding-top="0.127cm" fo:padding-bottom="0.127cm" fo:padding-left="0.254cm" fo:padding-right="0.254cm" fo:wrap-option="wrap" draw:shadow-offset-x="0.071cm" draw:shadow-offset-y="0.071cm" draw:shadow-color="#808080" draw:shadow-opacity="100%"/>
    </style:style>
    <style:style style:name="co1" style:family="table-column">
      <style:table-column-properties style:column-width="2.351cm" style:use-optimal-column-width="false"/>
    </style:style>
    <style:style style:name="co2" style:family="table-column">
      <style:table-column-properties style:column-width="7.082cm" style:use-optimal-column-width="false"/>
    </style:style>
    <style:style style:name="co3" style:family="table-column">
      <style:table-column-properties style:column-width="7.386cm" style:use-optimal-column-width="false"/>
    </style:style>
    <style:style style:name="co4" style:family="table-column">
      <style:table-column-properties style:column-width="6.482cm" style:use-optimal-column-width="false"/>
    </style:style>
    <style:style style:name="co5" style:family="table-column">
      <style:table-column-properties style:column-width="5.897cm" style:use-optimal-column-width="false"/>
    </style:style>
    <style:style style:name="co6" style:family="table-column">
      <style:table-column-properties style:column-width="0.608cm" style:use-optimal-column-width="false"/>
    </style:style>
    <style:style style:name="co7" style:family="table-column">
      <style:table-column-properties style:column-width="5.183cm" style:use-optimal-column-width="false"/>
    </style:style>
    <style:style style:name="co8" style:family="table-column">
      <style:table-column-properties style:column-width="4.487cm" style:use-optimal-column-width="false"/>
    </style:style>
    <style:style style:name="co9" style:family="table-column">
      <style:table-column-properties style:column-width="4.992cm" style:use-optimal-column-width="false"/>
    </style:style>
    <style:style style:name="ro1" style:family="table-row">
      <style:table-row-properties style:row-height="1.746cm"/>
    </style:style>
    <style:style style:name="ro2" style:family="table-row">
      <style:table-row-properties style:row-height="1.301cm"/>
    </style:style>
    <style:style style:name="ro3" style:family="table-row">
      <style:table-row-properties style:row-height="1.425cm"/>
    </style:style>
    <style:style style:name="ro4" style:family="table-row">
      <style:table-row-properties style:row-height="1.42cm"/>
    </style:style>
    <style:style style:name="ro5" style:family="table-row">
      <style:table-row-properties style:row-height="1.953cm"/>
    </style:style>
    <style:style style:name="ro6" style:family="table-row">
      <style:table-row-properties style:row-height="1.967cm"/>
    </style:style>
    <style:style style:name="ro7" style:family="table-row">
      <style:table-row-properties style:row-height="1.389cm"/>
    </style:style>
    <style:style style:name="ro8" style:family="table-row">
      <style:table-row-properties style:row-height="1.213cm"/>
    </style:style>
    <style:style style:name="ro9" style:family="table-row">
      <style:table-row-properties style:row-height="1.217cm"/>
    </style:style>
    <style:style style:name="ro10" style:family="table-row">
      <style:table-row-properties style:row-height="1.737cm"/>
    </style:style>
    <style:style style:name="ro11" style:family="table-row">
      <style:table-row-properties style:row-height="1.703cm"/>
    </style:style>
    <style:style style:name="ro12" style:family="table-row">
      <style:table-row-properties style:row-height="2.54cm"/>
    </style:style>
    <style:style style:name="ro13" style:family="table-row">
      <style:table-row-properties style:row-height="3.294cm"/>
    </style:style>
    <style:style style:name="ce1" style:family="table-cell">
      <loext:graphic-properties draw:fill="solid" draw:fill-color="#97f173"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 style:family="table-cell">
      <loext:graphic-properties draw:fill="solid" draw:fill-color="#97f173"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3" style:family="table-cell">
      <loext:graphic-properties draw:fill="solid" draw:fill-color="#97f173"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4" style:family="table-cell">
      <loext:graphic-properties draw:fill="solid" draw:fill-color="#fef6de"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5" style:family="table-cell">
      <loext:graphic-properties draw:fill="solid" draw:fill-color="#fef6de"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6" style:family="table-cell">
      <loext:graphic-properties draw:fill="solid" draw:fill-color="#fef6de"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7" style:family="table-cell">
      <loext:graphic-properties draw:fill="solid" draw:fill-color="#e8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8" style:family="table-cell">
      <loext:graphic-properties draw:fill="solid" draw:fill-color="#e8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9" style:family="table-cell">
      <loext:graphic-properties draw:fill="solid" draw:fill-color="#e8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0" style:family="table-cell">
      <loext:graphic-properties draw:fill="solid" draw:fill-color="#dcf5a9"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1" style:family="table-cell">
      <loext:graphic-properties draw:fill="solid" draw:fill-color="#dcf5a9"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2" style:family="table-cell">
      <loext:graphic-properties draw:fill="solid" draw:fill-color="#dcf5a9"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3" style:family="table-cell">
      <loext:graphic-properties draw:fill="solid" draw:fill-color="#fbdffd"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4" style:family="table-cell">
      <loext:graphic-properties draw:fill="solid" draw:fill-color="#fbdffd"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5" style:family="table-cell">
      <loext:graphic-properties draw:fill="solid" draw:fill-color="#fbdffd"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6" style:family="table-cell">
      <loext:graphic-properties draw:fill="solid" draw:fill-color="#fbdffd"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7" style:family="table-cell">
      <loext:graphic-properties draw:fill="solid" draw:fill-color="#fbdffd"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8" style:family="table-cell">
      <loext:graphic-properties draw:fill="solid" draw:fill-color="#fbdffd"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19" style:family="table-cell">
      <loext:graphic-properties draw:fill="solid" draw:fill-color="#fbdffd"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0"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1"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2"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3"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4"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5"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6"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7"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8"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29" style:family="table-cell">
      <loext:graphic-properties draw:fill="solid" draw:fill-color="#fbfce0"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style>
    <style:style style:name="ce30" style:family="table-cell">
      <loext:graphic-properties draw:fill="none" draw:textarea-horizontal-align="left" draw:textarea-vertical-align="middle" fo:padding-top="0.13cm" fo:padding-bottom="0.13cm" fo:padding-left="0.254cm" fo:padding-right="0.254cm"/>
      <style:paragraph-properties fo:margin-left="0cm" fo:margin-right="0cm" fo:line-height="100%" fo:text-indent="0cm" fo:border="0.23pt solid #000000" style:punctuation-wrap="hanging" style:line-break="strict"/>
    </style:style>
    <style:style style:name="ce31" style:family="table-cell">
      <loext:graphic-properties draw:fill="none" draw:textarea-horizontal-align="justify" draw:textarea-vertical-align="middle" fo:padding-top="0.13cm" fo:padding-bottom="0.13cm" fo:padding-left="0.254cm" fo:padding-right="0.254cm"/>
      <style:paragraph-properties fo:margin-left="0cm" fo:margin-right="0cm" fo:line-height="100%" fo:text-align="center" fo:text-indent="0cm" fo:border-left="0.23pt solid #000000" fo:border-right="none" fo:border-top="0.23pt solid #000000" fo:border-bottom="0.23pt solid #000000" style:punctuation-wrap="hanging" style:line-break="strict"/>
    </style:style>
    <style:style style:name="ce32" style:family="table-cell">
      <loext:graphic-properties draw:fill="none" draw:textarea-horizontal-align="left" draw:textarea-vertical-align="top" fo:padding-top="0.13cm" fo:padding-bottom="0.13cm" fo:padding-left="0.254cm" fo:padding-right="0.254cm"/>
      <style:paragraph-properties fo:margin-left="0cm" fo:margin-right="0cm" fo:margin-top="0.211cm" fo:margin-bottom="0cm" fo:line-height="100%" fo:text-indent="0cm" fo:border-left="none" fo:border-right="0.23pt solid #000000" fo:border-top="0.23pt solid #000000" fo:border-bottom="0.23pt solid #000000" style:punctuation-wrap="hanging" style:line-break="strict"/>
    </style:style>
    <style:style style:name="ce33" style:family="table-cell">
      <loext:graphic-properties draw:fill="none" draw:textarea-horizontal-align="justify" draw:textarea-vertical-align="middle" fo:padding-top="0.13cm" fo:padding-bottom="0.13cm" fo:padding-left="0.254cm" fo:padding-right="0.254cm"/>
      <style:paragraph-properties fo:margin-left="0cm" fo:margin-right="0cm" fo:line-height="100%" fo:text-align="center" fo:text-indent="0cm" fo:border="0.23pt solid #000000" style:punctuation-wrap="hanging" style:line-break="strict"/>
    </style:style>
    <style:style style:name="ce34" style:family="table-cell">
      <loext:graphic-properties draw:fill="none" draw:textarea-horizontal-align="justify" draw:textarea-vertical-align="middle" fo:padding-top="0.13cm" fo:padding-bottom="0.13cm" fo:padding-left="0.254cm" fo:padding-right="0.254cm"/>
      <style:paragraph-properties fo:margin-left="0cm" fo:margin-right="0cm" fo:line-height="100%" fo:text-align="center" fo:text-indent="0cm" fo:border="0.23pt solid #000000" style:punctuation-wrap="hanging" style:line-break="strict"/>
    </style:style>
    <style:style style:name="ce35" style:family="table-cell">
      <loext:graphic-properties draw:fill="none" draw:textarea-horizontal-align="justify" draw:textarea-vertical-align="middle" fo:padding-top="0.13cm" fo:padding-bottom="0.13cm" fo:padding-left="0.254cm" fo:padding-right="0.254cm"/>
      <style:paragraph-properties fo:margin-left="0cm" fo:margin-right="0cm" fo:line-height="100%" fo:text-align="center" fo:text-indent="0cm" fo:border="0.23pt solid #000000" style:punctuation-wrap="hanging" style:line-break="strict"/>
    </style:style>
    <style:style style:name="ce36" style:family="table-cell">
      <loext:graphic-properties draw:fill="solid" draw:fill-color="#ccffff" draw:opacity="100%" draw:textarea-horizontal-align="justify" draw:textarea-vertical-align="middle" fo:padding-top="0.13cm" fo:padding-bottom="0.13cm" fo:padding-left="0.254cm" fo:padding-right="0.254cm"/>
      <style:paragraph-properties fo:margin-left="0cm" fo:margin-right="0cm" fo:line-height="100%" fo:text-align="center" fo:text-indent="0cm" fo:border-left="0.23pt solid #000000" fo:border-right="none" fo:border-top="0.23pt solid #000000" fo:border-bottom="0.23pt solid #000000" style:punctuation-wrap="hanging" style:line-break="strict"/>
    </style:style>
    <style:style style:name="ce37" style:family="table-cell">
      <loext:graphic-properties draw:fill="none" draw:textarea-horizontal-align="left" draw:textarea-vertical-align="top" fo:padding-top="0.13cm" fo:padding-bottom="0.13cm" fo:padding-left="0.254cm" fo:padding-right="0.254cm"/>
      <style:paragraph-properties fo:margin-left="0cm" fo:margin-right="0cm" fo:margin-top="0.211cm" fo:margin-bottom="0cm" fo:line-height="100%" fo:text-indent="0cm" fo:border-left="none" fo:border-right="0.23pt solid #000000" fo:border-top="0.23pt solid #000000" fo:border-bottom="0.23pt solid #000000" style:punctuation-wrap="hanging" style:line-break="strict"/>
    </style:style>
    <style:style style:name="ce38" style:family="table-cell">
      <loext:graphic-properties draw:fill="solid" draw:fill-color="#ccffff" draw:opacity="100%" draw:textarea-horizontal-align="justify" draw:textarea-vertical-align="middle" fo:padding-top="0.13cm" fo:padding-bottom="0.13cm" fo:padding-left="0.254cm" fo:padding-right="0.254cm"/>
      <style:paragraph-properties fo:margin-left="0cm" fo:margin-right="0cm" fo:line-height="100%" fo:text-align="center" fo:text-indent="0cm" fo:border="0.23pt solid #000000" style:punctuation-wrap="hanging" style:line-break="strict"/>
    </style:style>
    <style:style style:name="ce39" style:family="table-cell">
      <loext:graphic-properties draw:fill="solid" draw:fill-color="#ccffff" draw:opacity="100%" draw:textarea-horizontal-align="justify" draw:textarea-vertical-align="middle" fo:padding-top="0.13cm" fo:padding-bottom="0.13cm" fo:padding-left="0.254cm" fo:padding-right="0.254cm"/>
      <style:paragraph-properties fo:margin-left="0cm" fo:margin-right="0cm" fo:line-height="100%" fo:text-align="center" fo:text-indent="0cm" fo:border="0.23pt solid #000000" style:punctuation-wrap="hanging" style:line-break="strict"/>
    </style:style>
    <style:style style:name="ce40" style:family="table-cell">
      <loext:graphic-properties draw:fill="solid" draw:fill-color="#ccffff" draw:opacity="100%" draw:textarea-horizontal-align="justify" draw:textarea-vertical-align="middle" fo:padding-top="0.13cm" fo:padding-bottom="0.13cm" fo:padding-left="0.254cm" fo:padding-right="0.254cm"/>
      <style:paragraph-properties fo:margin-left="0cm" fo:margin-right="0cm" fo:line-height="100%" fo:text-align="center" fo:text-indent="0cm" fo:border="0.23pt solid #000000" style:punctuation-wrap="hanging" style:line-break="strict"/>
    </style:style>
    <style:style style:name="ce41" style:family="table-cell">
      <loext:graphic-properties draw:fill="solid" draw:fill-color="#ffff99" draw:opacity="100%" draw:textarea-horizontal-align="justify" draw:textarea-vertical-align="middle" fo:padding-top="0.13cm" fo:padding-bottom="0.13cm" fo:padding-left="0.254cm" fo:padding-right="0.254cm"/>
      <style:paragraph-properties fo:margin-left="0cm" fo:margin-right="0cm" fo:line-height="100%" fo:text-align="center" fo:text-indent="0cm" fo:border-left="0.23pt solid #000000" fo:border-right="none" fo:border-top="0.23pt solid #000000" fo:border-bottom="0.23pt solid #000000" style:punctuation-wrap="hanging" style:line-break="strict"/>
    </style:style>
    <style:style style:name="ce42" style:family="table-cell">
      <loext:graphic-properties draw:fill="none" draw:textarea-horizontal-align="left" draw:textarea-vertical-align="top" fo:padding-top="0.13cm" fo:padding-bottom="0.13cm" fo:padding-left="0.254cm" fo:padding-right="0.254cm"/>
      <style:paragraph-properties fo:margin-left="0cm" fo:margin-right="0cm" fo:margin-top="0.211cm" fo:margin-bottom="0cm" fo:line-height="100%" fo:text-indent="0cm" fo:border-left="none" fo:border-right="0.23pt solid #000000" fo:border-top="0.23pt solid #000000" fo:border-bottom="0.23pt solid #000000" style:punctuation-wrap="hanging" style:line-break="strict"/>
    </style:style>
    <style:style style:name="ce43" style:family="table-cell">
      <loext:graphic-properties draw:fill="solid" draw:fill-color="#ffff99" draw:opacity="100%" draw:textarea-horizontal-align="left" draw:textarea-vertical-align="middle" fo:padding-top="0.13cm" fo:padding-bottom="0.13cm" fo:padding-left="0.254cm" fo:padding-right="0.254cm"/>
      <style:paragraph-properties fo:margin-left="0cm" fo:margin-right="0cm" fo:line-height="100%" fo:text-indent="0cm" fo:border="0.23pt solid #000000"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3300"/>
      <style:paragraph-properties style:writing-mode="lr-tb" style:font-independent-line-spacing="true"/>
    </style:style>
    <style:style style:name="P3" style:family="paragraph">
      <style:paragraph-properties fo:margin-left="0cm" fo:margin-right="0cm" fo:margin-top="0.388cm" fo:margin-bottom="0cm" fo:line-height="90%" fo:text-indent="0cm" style:punctuation-wrap="hanging" style:line-break="strict"/>
    </style:style>
    <style:style style:name="P4" style:family="paragraph">
      <style:paragraph-properties fo:margin-left="0cm" fo:margin-right="0cm" fo:margin-top="0.352cm" fo:margin-bottom="0cm" fo:line-height="90%" fo:text-indent="0cm" style:punctuation-wrap="hanging" style:line-break="strict"/>
    </style:style>
    <style:style style:name="P5" style:family="paragraph">
      <loext:graphic-properties draw:fill="none" draw:fill-color="#ffffff"/>
      <style:paragraph-properties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loext:graphic-properties draw:fill-color="#ffffff"/>
    </style:style>
    <style:style style:name="P8" style:family="paragraph">
      <style:paragraph-properties fo:margin-left="0cm" fo:margin-right="0cm" fo:text-align="start" fo:text-indent="0cm" style:punctuation-wrap="hanging" style:line-break="strict"/>
    </style:style>
    <style:style style:name="P9" style:family="paragraph">
      <loext:graphic-properties draw:fill="none" draw:fill-color="#edfad2"/>
      <style:paragraph-properties style:writing-mode="lr-tb" style:font-independent-line-spacing="true"/>
    </style:style>
    <style:style style:name="P10" style:family="paragraph">
      <style:paragraph-properties fo:margin-left="1.225cm" fo:margin-right="0cm" fo:margin-top="0.317cm" fo:margin-bottom="0cm" fo:line-height="80%" fo:text-align="start" fo:text-indent="-1.225cm" style:punctuation-wrap="hanging" style:line-break="strict"/>
    </style:style>
    <style:style style:name="P11" style:family="paragraph">
      <style:paragraph-properties fo:margin-left="1.225cm" fo:margin-right="0cm" fo:margin-top="0.246cm" fo:margin-bottom="0cm" fo:line-height="80%" fo:text-align="start" fo:text-indent="-1.225cm" style:punctuation-wrap="hanging" style:line-break="strict"/>
    </style:style>
    <style:style style:name="P12" style:family="paragraph">
      <style:paragraph-properties fo:margin-left="1.225cm" fo:margin-right="0cm" fo:margin-top="0.317cm" fo:margin-bottom="0cm" fo:line-height="80%" fo:text-indent="-1.225cm" style:punctuation-wrap="hanging" style:line-break="strict"/>
    </style:style>
    <style:style style:name="P13" style:family="paragraph">
      <loext:graphic-properties draw:fill="none" draw:fill-color="#edfad2"/>
      <style:paragraph-properties fo:margin-left="0cm" fo:margin-right="0cm" fo:margin-top="0cm" fo:margin-bottom="0cm" fo:text-indent="0cm" style:punctuation-wrap="hanging" style:line-break="strict" style:writing-mode="lr-tb" style:font-independent-line-spacing="true"/>
    </style:style>
    <style:style style:name="P14" style:family="paragraph">
      <style:paragraph-properties fo:margin-left="0cm" fo:margin-right="0cm" fo:margin-top="0.881cm" fo:margin-bottom="0cm" fo:text-indent="0cm" style:punctuation-wrap="hanging" style:line-break="strict"/>
    </style:style>
    <style:style style:name="P15" style:family="paragraph">
      <loext:graphic-properties draw:fill="none" draw:fill-color="#edfad2"/>
      <style:paragraph-properties fo:margin-left="0cm" fo:margin-right="0cm" fo:margin-top="0.881cm" fo:margin-bottom="0cm" fo:text-indent="0cm" style:punctuation-wrap="hanging" style:line-break="strict" style:writing-mode="lr-tb" style:font-independent-line-spacing="true"/>
    </style:style>
    <style:style style:name="P16" style:family="paragraph">
      <loext:graphic-properties draw:fill="solid" draw:fill-color="#edfad2"/>
      <style:paragraph-properties fo:margin-left="0cm" fo:margin-right="0cm" fo:margin-top="0cm" fo:margin-bottom="0cm" fo:text-indent="0cm" style:punctuation-wrap="hanging" style:line-break="strict" style:writing-mode="lr-tb" style:font-independent-line-spacing="true"/>
    </style:style>
    <style:style style:name="P17" style:family="paragraph">
      <style:paragraph-properties fo:margin-left="0cm" fo:margin-right="0cm" fo:line-height="90%" fo:text-align="start" fo:text-indent="0cm" style:punctuation-wrap="hanging" style:line-break="strict"/>
    </style:style>
    <style:style style:name="P18" style:family="paragraph">
      <style:paragraph-properties fo:margin-left="1.014cm" fo:margin-right="0cm" fo:margin-top="0.282cm" fo:margin-bottom="0cm" fo:line-height="80%" fo:text-align="start" fo:text-indent="0cm" style:punctuation-wrap="hanging" style:line-break="strict"/>
    </style:style>
    <style:style style:name="P19" style:family="paragraph">
      <style:paragraph-properties fo:margin-left="1.014cm" fo:margin-right="0cm" fo:margin-top="0.07cm" fo:margin-bottom="0cm" fo:line-height="120%" fo:text-indent="0cm" style:punctuation-wrap="hanging" style:line-break="strict"/>
    </style:style>
    <style:style style:name="P20" style:family="paragraph">
      <loext:graphic-properties draw:fill="none" draw:fill-color="#ffffff"/>
      <style:text-properties fo:language="zh" fo:country="TW" fo:text-shadow="1pt 1pt" fo:font-weight="bold" style:language-asian="zh" style:country-asian="TW" style:font-weight-asian="bold" style:language-complex="zh" style:country-complex="TW" style:font-weight-complex="bold"/>
    </style:style>
    <style:style style:name="P21" style:family="paragraph">
      <style:paragraph-properties fo:margin-left="0cm" fo:margin-right="0cm" fo:line-height="100%" fo:text-align="center" fo:text-indent="0cm" style:punctuation-wrap="hanging" style:line-break="strict"/>
    </style:style>
    <style:style style:name="P22" style:family="paragraph">
      <style:paragraph-properties fo:margin-left="0cm" fo:margin-right="0cm" fo:margin-top="0.793cm" fo:margin-bottom="0cm" fo:text-indent="0cm" style:punctuation-wrap="hanging" style:line-break="strict"/>
    </style:style>
    <style:style style:name="P23" style:family="paragraph">
      <loext:graphic-properties draw:fill="none" draw:fill-color="#edfad2"/>
      <style:paragraph-properties fo:margin-left="0cm" fo:margin-right="0cm" fo:margin-top="0.793cm" fo:margin-bottom="0cm" fo:text-indent="0cm" style:punctuation-wrap="hanging" style:line-break="strict" style:writing-mode="lr-tb" style:font-independent-line-spacing="true"/>
    </style:style>
    <style:style style:name="P24" style:family="paragraph">
      <style:paragraph-properties fo:margin-left="0cm" fo:margin-right="0cm" fo:line-height="100%" fo:text-indent="0cm" style:punctuation-wrap="hanging" style:line-break="strict"/>
    </style:style>
    <style:style style:name="P25" style:family="paragraph">
      <style:paragraph-properties fo:margin-left="0cm" fo:margin-right="0cm" fo:margin-top="0.661cm" fo:margin-bottom="0cm" fo:text-indent="0cm" style:punctuation-wrap="hanging" style:line-break="strict"/>
    </style:style>
    <style:style style:name="P26" style:family="paragraph">
      <loext:graphic-properties draw:fill="none" draw:fill-color="#edfad2"/>
      <style:paragraph-properties fo:margin-left="0cm" fo:margin-right="0cm" fo:margin-top="0.661cm" fo:margin-bottom="0cm" fo:text-indent="0cm" style:punctuation-wrap="hanging" style:line-break="strict" style:writing-mode="lr-tb" style:font-independent-line-spacing="true"/>
    </style:style>
    <style:style style:name="P27" style:family="paragraph">
      <style:paragraph-properties fo:margin-left="0cm" fo:margin-right="0cm" fo:margin-top="0cm" fo:margin-bottom="0cm" fo:text-indent="0cm" style:punctuation-wrap="hanging" style:line-break="strict"/>
    </style:style>
    <style:style style:name="P28" style:family="paragraph">
      <style:paragraph-properties fo:margin-left="0cm" fo:margin-right="0cm" fo:margin-top="0.282cm" fo:margin-bottom="0cm" fo:line-height="80%" fo:text-indent="0cm" style:punctuation-wrap="hanging" style:line-break="strict"/>
    </style:style>
    <style:style style:name="P29" style:family="paragraph">
      <style:paragraph-properties fo:margin-left="0cm" fo:margin-right="0cm" fo:margin-top="0.264cm" fo:margin-bottom="0cm" fo:line-height="80%" fo:text-indent="0cm" style:punctuation-wrap="hanging" style:line-break="strict"/>
    </style:style>
    <style:style style:name="P30" style:family="paragraph">
      <style:paragraph-properties fo:margin-left="0cm" fo:margin-right="0cm" fo:margin-top="0.264cm" fo:margin-bottom="0cm" fo:line-height="80%" fo:text-align="center" fo:text-indent="0cm" style:punctuation-wrap="hanging" style:line-break="strict"/>
    </style:style>
    <style:style style:name="P31" style:family="paragraph">
      <loext:graphic-properties draw:fill="none" draw:fill-color="#ffffff"/>
      <style:paragraph-properties fo:margin-left="0cm" fo:margin-right="0cm" fo:margin-top="0.282cm" fo:margin-bottom="0cm" fo:line-height="80%" fo:text-indent="0cm" style:punctuation-wrap="hanging" style:line-break="strict" style:writing-mode="lr-tb" style:font-independent-line-spacing="true"/>
    </style:style>
    <style:style style:name="P32" style:family="paragraph">
      <style:paragraph-properties fo:margin-left="0cm" fo:margin-right="0cm" fo:margin-top="0.211cm" fo:margin-bottom="0cm" fo:line-height="80%" fo:text-indent="0cm" style:punctuation-wrap="hanging" style:line-break="strict"/>
    </style:style>
    <style:style style:name="P33" style:family="paragraph">
      <style:paragraph-properties fo:margin-left="0cm" fo:margin-right="0cm" fo:margin-top="0.211cm" fo:margin-bottom="0cm" fo:line-height="80%" fo:text-align="center" fo:text-indent="0cm" style:punctuation-wrap="hanging" style:line-break="strict"/>
    </style:style>
    <style:style style:name="P34" style:family="paragraph">
      <loext:graphic-properties draw:fill="none" draw:fill-color="#ffffff"/>
      <style:paragraph-properties fo:margin-left="0cm" fo:margin-right="0cm" fo:margin-top="0.211cm" fo:margin-bottom="0cm" fo:line-height="80%" fo:text-indent="0cm" style:punctuation-wrap="hanging" style:line-break="strict" style:writing-mode="lr-tb" style:font-independent-line-spacing="true"/>
    </style:style>
    <style:style style:name="P35" style:family="paragraph">
      <style:paragraph-properties fo:margin-left="0cm" fo:margin-right="0cm" fo:margin-top="0.264cm" fo:margin-bottom="0cm" fo:line-height="90%" fo:text-indent="0cm" style:punctuation-wrap="hanging" style:line-break="strict"/>
    </style:style>
    <style:style style:name="P36" style:family="paragraph">
      <loext:graphic-properties draw:fill="none" draw:fill-color="#ffffff"/>
      <style:paragraph-properties fo:margin-left="0cm" fo:margin-right="0cm" fo:margin-top="0.264cm" fo:margin-bottom="0cm" fo:line-height="90%" fo:text-indent="0cm" style:punctuation-wrap="hanging" style:line-break="strict" style:writing-mode="lr-tb" style:font-independent-line-spacing="true"/>
    </style:style>
    <style:style style:name="P37" style:family="paragraph">
      <style:paragraph-properties fo:margin-left="0cm" fo:margin-right="0cm" fo:margin-top="0.246cm" fo:margin-bottom="0cm" fo:line-height="80%" fo:text-indent="0cm" style:punctuation-wrap="hanging" style:line-break="strict"/>
    </style:style>
    <style:style style:name="P38" style:family="paragraph">
      <loext:graphic-properties draw:fill="none" draw:fill-color="#ffffff"/>
      <style:paragraph-properties fo:margin-left="0cm" fo:margin-right="0cm" fo:margin-top="0.246cm" fo:margin-bottom="0cm" fo:line-height="80%" fo:text-indent="0cm" style:punctuation-wrap="hanging" style:line-break="strict" style:writing-mode="lr-tb" style:font-independent-line-spacing="true"/>
    </style:style>
    <style:style style:name="P39" style:family="paragraph">
      <style:paragraph-properties fo:margin-left="1.693cm" fo:margin-right="0cm" fo:margin-top="0.229cm" fo:margin-bottom="0cm" fo:line-height="80%" fo:text-indent="-1.693cm" style:punctuation-wrap="hanging" style:line-break="strict"/>
    </style:style>
    <style:style style:name="P40" style:family="paragraph">
      <style:paragraph-properties fo:margin-left="1.693cm" fo:margin-right="0cm" fo:margin-top="0.229cm" fo:margin-bottom="0cm" fo:line-height="80%" fo:text-align="center" fo:text-indent="-1.693cm" style:punctuation-wrap="hanging" style:line-break="strict"/>
    </style:style>
    <style:style style:name="P41" style:family="paragraph">
      <loext:graphic-properties draw:fill="none" draw:fill-color="#ffffff"/>
      <style:paragraph-properties fo:margin-left="1.693cm" fo:margin-right="0cm" fo:margin-top="0.229cm" fo:margin-bottom="0cm" fo:line-height="80%" fo:text-indent="-1.693cm" style:punctuation-wrap="hanging" style:line-break="strict" style:writing-mode="lr-tb" style:font-independent-line-spacing="true"/>
    </style:style>
    <style:style style:name="P42" style:family="paragraph">
      <style:paragraph-properties fo:margin-left="0cm" fo:margin-right="0cm" fo:margin-top="0.246cm" fo:margin-bottom="0cm" fo:line-height="90%" fo:text-indent="0cm" style:punctuation-wrap="hanging" style:line-break="strict"/>
    </style:style>
    <style:style style:name="P43" style:family="paragraph">
      <style:paragraph-properties fo:margin-left="0cm" fo:margin-right="0cm" fo:margin-top="0.176cm" fo:margin-bottom="0cm" fo:line-height="90%" fo:text-indent="0cm" style:punctuation-wrap="hanging" style:line-break="strict"/>
    </style:style>
    <style:style style:name="P44" style:family="paragraph">
      <loext:graphic-properties draw:fill="none" draw:fill-color="#ffffff"/>
      <style:paragraph-properties fo:margin-left="0cm" fo:margin-right="0cm" fo:margin-top="0.246cm" fo:margin-bottom="0cm" fo:line-height="90%" fo:text-indent="0cm" style:punctuation-wrap="hanging" style:line-break="strict" style:writing-mode="lr-tb" style:font-independent-line-spacing="true"/>
    </style:style>
    <style:style style:name="P45" style:family="paragraph">
      <style:paragraph-properties fo:margin-left="0cm" fo:margin-right="0cm" fo:line-height="90%" fo:text-indent="0cm" style:punctuation-wrap="hanging" style:line-break="strict"/>
    </style:style>
    <style:style style:name="T1" style:family="text">
      <style:text-properties fo:color="#000066" fo:font-size="59pt" fo:language="zh" fo:country="TW" fo:text-shadow="1pt 1pt" fo:font-weight="bold" style:font-name-asian="Gungsuh" style:font-size-asian="59pt" style:language-asian="zh" style:country-asian="TW" style:font-weight-asian="bold" style:font-name-complex="Gungsuh" style:font-size-complex="59pt" style:language-complex="zh" style:country-complex="TW" style:font-weight-complex="bold"/>
    </style:style>
    <style:style style:name="T2" style:family="text">
      <style:text-properties fo:color="#cc3300" style:font-name="Gungsuh" fo:font-size="44pt" fo:language="zh" fo:country="TW" fo:text-shadow="1pt 1pt" fo:font-weight="bold" style:font-name-asian="Gungsuh" style:font-size-asian="44pt" style:language-asian="zh" style:country-asian="TW" style:font-weight-asian="bold" style:font-name-complex="Gungsuh" style:font-size-complex="44pt" style:language-complex="zh" style:country-complex="TW" style:font-weight-complex="bold"/>
    </style:style>
    <style:style style:name="T3" style:family="text">
      <style:text-properties fo:color="#cc3300" style:font-name="Gungsuh" fo:font-size="40pt" fo:language="en" fo:country="US" fo:text-shadow="1pt 1pt" fo:font-weight="bold" style:font-name-asian="Gungsuh" style:font-size-asian="40pt" style:language-asian="en" style:country-asian="US" style:font-weight-asian="bold" style:font-name-complex="Gungsuh" style:font-size-complex="40pt" style:language-complex="en" style:country-complex="US" style:font-weight-complex="bold"/>
    </style:style>
    <style:style style:name="T4" style:family="text">
      <style:text-properties fo:color="#cc3300" style:font-name="Gungsuh" fo:font-size="40pt" fo:language="zh" fo:country="TW" fo:text-shadow="1pt 1pt" fo:font-weight="bold" style:font-name-asian="Gungsuh" style:font-size-asian="40pt" style:language-asian="zh" style:country-asian="TW" style:font-weight-asian="bold" style:font-name-complex="Gungsuh" style:font-size-complex="40pt" style:language-complex="zh" style:country-complex="TW" style:font-weight-complex="bold"/>
    </style:style>
    <style:style style:name="T5" style:family="text">
      <style:text-properties fo:color="#000066" fo:font-size="52pt" fo:language="zh" fo:country="TW" fo:text-shadow="1pt 1pt" fo:font-weight="bold" style:font-name-asian="Gungsuh" style:font-size-asian="52pt" style:language-asian="zh" style:country-asian="TW" style:font-weight-asian="bold" style:font-name-complex="Gungsuh" style:font-size-complex="52pt" style:language-complex="zh" style:country-complex="TW" style:font-weight-complex="bold"/>
    </style:style>
    <style:style style:name="T6" style:family="text">
      <style:text-properties style:font-name="Gungsuh" fo:font-size="36pt" fo:language="en" fo:country="US" fo:text-shadow="1pt 1pt" fo:font-weight="bold" style:font-name-asian="Gungsuh" style:font-size-asian="36pt" style:language-asian="en" style:country-asian="US" style:font-weight-asian="bold" style:font-name-complex="Gungsuh" style:font-size-complex="36pt" style:language-complex="en" style:country-complex="US" style:font-weight-complex="bold"/>
    </style:style>
    <style:style style:name="T7" style:family="text">
      <style:text-properties fo:color="#cc0000" style:font-name="Gungsuh" fo:font-size="36pt" fo:language="zh" fo:country="TW" fo:text-shadow="1pt 1pt" fo:font-weight="bold" style:font-name-asian="Gungsuh" style:font-size-asian="36pt" style:language-asian="zh" style:country-asian="TW" style:font-weight-asian="bold" style:font-name-complex="Gungsuh" style:font-size-complex="36pt" style:language-complex="zh" style:country-complex="TW" style:font-weight-complex="bold"/>
    </style:style>
    <style:style style:name="T8" style:family="text">
      <style:text-properties style:font-name="Gungsuh" fo:font-size="36pt" fo:language="zh" fo:country="TW" fo:text-shadow="1pt 1pt" fo:font-weight="bold" style:font-name-asian="Gungsuh" style:font-size-asian="36pt" style:language-asian="zh" style:country-asian="TW" style:font-weight-asian="bold" style:font-name-complex="Gungsuh" style:font-size-complex="36pt" style:language-complex="zh" style:country-complex="TW" style:font-weight-complex="bold"/>
    </style:style>
    <style:style style:name="T9" style:family="text">
      <style:text-properties fo:color="#a50021" style:font-name="Gungsuh" fo:font-size="36pt" fo:language="zh" fo:country="TW" fo:text-shadow="1pt 1pt" fo:font-weight="bold" style:font-name-asian="Gungsuh" style:font-size-asian="36pt" style:language-asian="zh" style:country-asian="TW" style:font-weight-asian="bold" style:font-name-complex="Gungsuh" style:font-size-complex="36pt" style:language-complex="zh" style:country-complex="TW" style:font-weight-complex="bold"/>
    </style:style>
    <style:style style:name="T10" style:family="text">
      <style:text-properties fo:color="#cc0000" style:font-name="Gungsuh" fo:font-size="28pt" fo:language="zh" fo:country="TW" fo:text-shadow="1pt 1pt" fo:font-weight="bold" style:font-name-asian="Gungsuh" style:font-size-asian="28pt" style:language-asian="zh" style:country-asian="TW" style:font-weight-asian="bold" style:font-name-complex="Gungsuh" style:font-size-complex="28pt" style:language-complex="zh" style:country-complex="TW" style:font-weight-complex="bold"/>
    </style:style>
    <style:style style:name="T11" style:family="text">
      <style:text-properties fo:color="#a50021" style:font-name="Gungsuh" fo:font-size="28pt" fo:language="zh" fo:country="TW" fo:text-shadow="1pt 1pt" fo:font-weight="bold" style:font-name-asian="Gungsuh" style:font-size-asian="28pt" style:language-asian="zh" style:country-asian="TW" style:font-weight-asian="bold" style:font-name-complex="Gungsuh" style:font-size-complex="28pt" style:language-complex="zh" style:country-complex="TW" style:font-weight-complex="bold"/>
    </style:style>
    <style:style style:name="T12" style:family="text">
      <style:text-properties fo:color="#000066" fo:font-size="40pt" fo:language="zh" fo:country="TW" fo:text-shadow="1pt 1pt" fo:font-weight="bold" style:font-name-asian="Gungsuh" style:font-size-asian="40pt" style:language-asian="zh" style:country-asian="TW" style:font-weight-asian="bold" style:font-name-complex="Gungsuh" style:font-size-complex="40pt" style:language-complex="zh" style:country-complex="TW" style:font-weight-complex="bold"/>
    </style:style>
    <style:style style:name="T13" style:family="text">
      <style:text-properties fo:color="#0033cc" style:font-name="Gungsuh" fo:font-size="36pt" fo:language="zh" fo:country="TW" fo:text-shadow="1pt 1pt" style:font-name-asian="Gungsuh" style:font-size-asian="36pt" style:language-asian="zh" style:country-asian="TW" style:font-name-complex="Gungsuh" style:font-size-complex="36pt" style:language-complex="zh" style:country-complex="TW"/>
    </style:style>
    <style:style style:name="T14" style:family="text">
      <style:text-properties fo:color="#0033cc" style:font-name="Gungsuh" fo:font-size="32pt" fo:language="zh" fo:country="TW" fo:text-shadow="1pt 1pt" style:font-name-asian="Gungsuh" style:font-size-asian="32pt" style:language-asian="zh" style:country-asian="TW" style:font-name-complex="Gungsuh" style:font-size-complex="32pt" style:language-complex="zh" style:country-complex="TW"/>
    </style:style>
    <style:style style:name="T15" style:family="text">
      <style:text-properties fo:color="#0033cc" style:font-name="Gungsuh" fo:font-size="32pt" fo:language="en" fo:country="US" fo:text-shadow="1pt 1pt" style:font-name-asian="Gungsuh" style:font-size-asian="32pt" style:language-asian="en" style:country-asian="US" style:font-name-complex="Gungsuh" style:font-size-complex="32pt" style:language-complex="en" style:country-complex="US"/>
    </style:style>
    <style:style style:name="T16" style:family="text">
      <style:text-properties fo:color="#ff0000" style:font-name="Gungsuh" fo:font-size="32pt" fo:language="zh" fo:country="TW" fo:text-shadow="1pt 1pt" style:text-underline-style="solid" style:text-underline-width="auto" style:text-underline-color="font-color" style:font-name-asian="Gungsuh" style:font-size-asian="32pt" style:language-asian="zh" style:country-asian="TW" style:font-name-complex="Gungsuh" style:font-size-complex="32pt" style:language-complex="zh" style:country-complex="TW"/>
    </style:style>
    <style:style style:name="T17" style:family="text">
      <style:text-properties fo:font-size="24pt" fo:language="en" fo:country="US" fo:text-shadow="1pt 1pt" fo:font-weight="bold" style:font-name-asian="Gungsuh" style:font-size-asian="24pt" style:language-asian="en" style:country-asian="US" style:font-weight-asian="bold" style:font-name-complex="Gungsuh" style:font-size-complex="24pt" style:language-complex="en" style:country-complex="US" style:font-weight-complex="bold"/>
    </style:style>
    <style:style style:name="T18" style:family="text">
      <style:text-properties fo:color="#000066" style:font-name="Gungsuh" fo:language="zh" fo:country="TW" fo:text-shadow="1pt 1pt" fo:font-weight="bold" style:font-name-asian="Gungsuh" style:language-asian="zh" style:country-asian="TW" style:font-weight-asian="bold" style:font-name-complex="Gungsuh" style:language-complex="zh" style:country-complex="TW" style:font-weight-complex="bold"/>
    </style:style>
    <style:style style:name="T19" style:family="text">
      <style:text-properties fo:font-size="8pt" fo:language="zh" fo:country="TW" fo:text-shadow="1pt 1pt" fo:font-weight="bold" style:font-size-asian="8pt" style:language-asian="zh" style:country-asian="TW" style:font-weight-asian="bold" style:font-size-complex="8pt" style:language-complex="zh" style:country-complex="TW" style:font-weight-complex="bold"/>
    </style:style>
    <style:style style:name="T20" style:family="text">
      <style:text-properties fo:color="#006699" style:font-name="Gungsuh" fo:font-size="20pt" fo:language="zh" fo:country="TW" fo:font-weight="bold" style:font-name-asian="Gungsuh" style:font-size-asian="20pt" style:language-asian="zh" style:country-asian="TW" style:font-weight-asian="bold" style:font-name-complex="Gungsuh" style:font-size-complex="20pt" style:language-complex="zh" style:country-complex="TW" style:font-weight-complex="bold"/>
    </style:style>
    <style:style style:name="T21" style:family="text">
      <style:text-properties fo:color="#006699" style:font-name="Gungsuh" fo:font-size="20pt" fo:language="en" fo:country="US" fo:font-weight="bold" style:font-name-asian="Gungsuh" style:font-size-asian="20pt" style:language-asian="en" style:country-asian="US" style:font-weight-asian="bold" style:font-name-complex="Gungsuh" style:font-size-complex="20pt" style:language-complex="en" style:country-complex="US" style:font-weight-complex="bold"/>
    </style:style>
    <style:style style:name="T22" style:family="text">
      <style:text-properties fo:color="#006699" style:font-name="Gungsuh" fo:font-size="18pt" fo:language="zh" fo:country="TW" fo:font-weight="bold" style:font-name-asian="Gungsuh" style:font-size-asian="18pt" style:language-asian="zh" style:country-asian="TW" style:font-weight-asian="bold" style:font-name-complex="Gungsuh" style:font-size-complex="18pt" style:language-complex="zh" style:country-complex="TW" style:font-weight-complex="bold"/>
    </style:style>
    <style:style style:name="T23" style:family="text">
      <style:text-properties fo:color="#006699" style:font-name="Gungsuh" fo:font-size="18pt" fo:language="en" fo:country="US" fo:font-weight="bold" style:font-name-asian="Gungsuh" style:font-size-asian="18pt" style:language-asian="en" style:country-asian="US" style:font-weight-asian="bold" style:font-name-complex="Gungsuh" style:font-size-complex="18pt" style:language-complex="en" style:country-complex="US" style:font-weight-complex="bold"/>
    </style:style>
    <style:style style:name="T24" style:family="text">
      <style:text-properties fo:color="#000066" fo:font-size="36pt" fo:language="zh" fo:country="TW" fo:font-weight="bold" style:font-name-asian="Gungsuh" style:font-size-asian="36pt" style:language-asian="zh" style:country-asian="TW" style:font-weight-asian="bold" style:font-name-complex="Gungsuh" style:font-size-complex="36pt" style:language-complex="zh" style:country-complex="TW" style:font-weight-complex="bold"/>
    </style:style>
    <style:style style:name="T25" style:family="text">
      <style:text-properties fo:color="#ff0000" style:font-name="Gungsuh" fo:font-size="32pt" fo:language="zh" fo:country="TW" fo:font-weight="bold" style:font-name-asian="Gungsuh" style:font-size-asian="32pt" style:language-asian="zh" style:country-asian="TW" style:font-weight-asian="bold" style:font-name-complex="Gungsuh" style:font-size-complex="32pt" style:language-complex="zh" style:country-complex="TW" style:font-weight-complex="bold"/>
    </style:style>
    <style:style style:name="T26" style:family="text">
      <style:text-properties fo:color="#ff0000" style:font-name="Gungsuh" fo:font-size="32pt" fo:language="en" fo:country="US" fo:font-weight="bold" style:font-name-asian="Gungsuh" style:font-size-asian="32pt" style:language-asian="en" style:country-asian="US" style:font-weight-asian="bold" style:font-name-complex="Gungsuh" style:font-size-complex="32pt" style:language-complex="en" style:country-complex="US" style:font-weight-complex="bold"/>
    </style:style>
    <style:style style:name="T27" style:family="text">
      <style:text-properties fo:color="#006699" style:font-name="Gungsuh" fo:font-size="24pt" fo:language="zh" fo:country="TW" style:font-name-asian="Gungsuh" style:font-size-asian="24pt" style:language-asian="zh" style:country-asian="TW" style:font-name-complex="Gungsuh" style:font-size-complex="24pt" style:language-complex="zh" style:country-complex="TW"/>
    </style:style>
    <style:style style:name="T28" style:family="text">
      <style:text-properties fo:color="#006699" style:font-name="Gungsuh" fo:font-size="24pt" fo:language="en" fo:country="US" style:font-name-asian="Gungsuh" style:font-size-asian="24pt" style:language-asian="en" style:country-asian="US" style:font-name-complex="Gungsuh" style:font-size-complex="24pt" style:language-complex="en" style:country-complex="US"/>
    </style:style>
    <style:style style:name="T29" style:family="text">
      <style:text-properties fo:color="#000000" style:font-name="Gungsuh" fo:font-size="24pt" fo:language="en" fo:country="US" style:font-name-asian="Gungsuh" style:font-size-asian="24pt" style:language-asian="en" style:country-asian="US" style:font-name-complex="Gungsuh" style:font-size-complex="24pt" style:language-complex="en" style:country-complex="US"/>
    </style:style>
    <style:style style:name="T30" style:family="text">
      <style:text-properties fo:color="#000000" style:font-name="Gungsuh" fo:font-size="24pt" fo:language="zh" fo:country="TW" style:font-name-asian="Gungsuh" style:font-size-asian="24pt" style:language-asian="zh" style:country-asian="TW" style:font-name-complex="Gungsuh" style:font-size-complex="24pt" style:language-complex="zh" style:country-complex="TW"/>
    </style:style>
    <style:style style:name="T31" style:family="text">
      <style:text-properties fo:color="#006699" style:font-name="Gungsuh" fo:font-size="20pt" fo:language="zh" fo:country="TW" style:font-name-asian="Gungsuh" style:font-size-asian="20pt" style:language-asian="zh" style:country-asian="TW" style:font-name-complex="Gungsuh" style:font-size-complex="20pt" style:language-complex="zh" style:country-complex="TW"/>
    </style:style>
    <style:style style:name="T32" style:family="text">
      <style:text-properties fo:font-size="36pt" fo:language="en" fo:country="US" style:font-size-asian="36pt" style:language-asian="en" style:country-asian="US" style:font-size-complex="36pt" style:language-complex="en" style:country-complex="US"/>
    </style:style>
    <style:style style:name="T33" style:family="text">
      <style:text-properties fo:color="#ff0000" style:font-name="Gungsuh" fo:font-size="30pt" fo:language="zh" fo:country="TW" style:font-name-asian="Gungsuh" style:font-size-asian="30pt" style:language-asian="zh" style:country-asian="TW" style:font-name-complex="Gungsuh" style:font-size-complex="30pt" style:language-complex="zh" style:country-complex="TW"/>
    </style:style>
    <style:style style:name="T34" style:family="text">
      <style:text-properties fo:color="#000066" fo:font-size="40pt" fo:language="zh" fo:country="TW" fo:font-weight="bold" style:font-name-asian="Gungsuh" style:font-size-asian="40pt" style:language-asian="zh" style:country-asian="TW" style:font-weight-asian="bold" style:font-name-complex="Gungsuh" style:font-size-complex="40pt" style:language-complex="zh" style:country-complex="TW" style:font-weight-complex="bold"/>
    </style:style>
    <style:style style:name="T35" style:family="text">
      <style:text-properties fo:color="#000066" fo:font-size="52pt" fo:language="en" fo:country="US" fo:text-shadow="1pt 1pt" fo:font-weight="bold" style:font-size-asian="52pt" style:language-asian="en" style:country-asian="US" style:font-weight-asian="bold" style:font-size-complex="52pt" style:language-complex="en" style:country-complex="US" style:font-weight-complex="bold"/>
    </style:style>
    <style:style style:name="T36" style:family="text">
      <style:text-properties fo:color="#000066" fo:language="zh" fo:country="TW" fo:text-shadow="1pt 1pt" fo:font-weight="bold" style:font-name-asian="Gungsuh" style:language-asian="zh" style:country-asian="TW" style:font-weight-asian="bold" style:font-name-complex="Gungsuh" style:language-complex="zh" style:country-complex="TW" style:font-weight-complex="bold"/>
    </style:style>
    <style:style style:name="T37" style:family="text">
      <style:text-properties fo:color="#0000ff" style:font-name="Gungsuh" fo:font-size="30pt" fo:language="en" fo:country="US" fo:text-shadow="1pt 1pt" fo:font-weight="bold" style:font-name-asian="Gungsuh" style:font-size-asian="30pt" style:language-asian="en" style:country-asian="US" style:font-weight-asian="bold" style:font-name-complex="Gungsuh" style:font-size-complex="30pt" style:language-complex="en" style:country-complex="US" style:font-weight-complex="bold"/>
    </style:style>
    <style:style style:name="T38" style:family="text">
      <style:text-properties fo:color="#0000ff" style:font-name="Gungsuh" fo:font-size="30pt" fo:language="zh" fo:country="TW" fo:text-shadow="1pt 1pt" fo:font-weight="bold" style:font-name-asian="Gungsuh" style:font-size-asian="30pt" style:language-asian="zh" style:country-asian="TW" style:font-weight-asian="bold" style:font-name-complex="Gungsuh" style:font-size-complex="30pt" style:language-complex="zh" style:country-complex="TW" style:font-weight-complex="bold"/>
    </style:style>
    <style:style style:name="T39" style:family="text">
      <style:text-properties fo:color="#0000ff" fo:font-size="32pt" fo:language="zh" fo:country="TW" fo:text-shadow="1pt 1pt" fo:font-weight="bold" style:font-size-asian="32pt" style:language-asian="zh" style:country-asian="TW" style:font-weight-asian="bold" style:font-size-complex="32pt" style:language-complex="zh" style:country-complex="TW" style:font-weight-complex="bold"/>
    </style:style>
    <style:style style:name="T40" style:family="text">
      <style:text-properties fo:color="#0099ff" style:font-name="Gungsuh" fo:font-size="30pt" fo:language="zh" fo:country="TW" fo:text-shadow="1pt 1pt" fo:font-weight="bold" style:font-name-asian="Gungsuh" style:font-size-asian="30pt" style:language-asian="zh" style:country-asian="TW" style:font-weight-asian="bold" style:font-name-complex="Gungsuh" style:font-size-complex="30pt" style:language-complex="zh" style:country-complex="TW" style:font-weight-complex="bold"/>
    </style:style>
    <style:style style:name="T41" style:family="text">
      <style:text-properties fo:color="#000066" fo:font-size="52pt" fo:language="zh" fo:country="TW" fo:text-shadow="1pt 1pt" fo:font-weight="bold" style:font-size-asian="52pt" style:language-asian="zh" style:country-asian="TW" style:font-weight-asian="bold" style:font-size-complex="52pt" style:language-complex="zh" style:country-complex="TW" style:font-weight-complex="bold"/>
    </style:style>
    <style:style style:name="T42" style:family="text">
      <style:text-properties fo:color="#0000ff" style:font-name="Gungsuh" fo:font-size="24pt" fo:language="en" fo:country="US" fo:text-shadow="1pt 1pt" fo:font-weight="bold" style:font-name-asian="Gungsuh" style:font-size-asian="24pt" style:language-asian="en" style:country-asian="US" style:font-weight-asian="bold" style:font-name-complex="Gungsuh" style:font-size-complex="24pt" style:language-complex="en" style:country-complex="US" style:font-weight-complex="bold"/>
    </style:style>
    <style:style style:name="T43" style:family="text">
      <style:text-properties fo:color="#0000ff" style:font-name="Gungsuh" fo:font-size="24pt" fo:language="zh" fo:country="TW" fo:text-shadow="1pt 1pt" fo:font-weight="bold" style:font-name-asian="Gungsuh" style:font-size-asian="24pt" style:language-asian="zh" style:country-asian="TW" style:font-weight-asian="bold" style:font-name-complex="Gungsuh" style:font-size-complex="24pt" style:language-complex="zh" style:country-complex="TW" style:font-weight-complex="bold"/>
    </style:style>
    <style:style style:name="T44" style:family="text">
      <style:text-properties fo:color="#0000ff" fo:font-size="24pt" fo:language="zh" fo:country="TW" fo:text-shadow="1pt 1pt" fo:font-weight="bold" style:font-size-asian="24pt" style:language-asian="zh" style:country-asian="TW" style:font-weight-asian="bold" style:font-size-complex="24pt" style:language-complex="zh" style:country-complex="TW" style:font-weight-complex="bold"/>
    </style:style>
    <style:style style:name="T45" style:family="text">
      <style:text-properties fo:color="#006699" fo:font-size="24pt" fo:language="zh" fo:country="TW" fo:text-shadow="1pt 1pt" fo:font-weight="bold" style:font-size-asian="24pt" style:language-asian="zh" style:country-asian="TW" style:font-weight-asian="bold" style:font-size-complex="24pt" style:language-complex="zh" style:country-complex="TW" style:font-weight-complex="bold"/>
    </style:style>
    <style:style style:name="T46" style:family="text">
      <style:text-properties fo:color="#0000ff" fo:font-size="24pt" fo:language="zh" fo:country="TW" fo:text-shadow="1pt 1pt" fo:font-weight="bold" style:font-name-asian="Gungsuh" style:font-size-asian="24pt" style:language-asian="zh" style:country-asian="TW" style:font-weight-asian="bold" style:font-name-complex="Gungsuh" style:font-size-complex="24pt" style:language-complex="zh" style:country-complex="TW" style:font-weight-complex="bold"/>
    </style:style>
    <style:style style:name="T47" style:family="text">
      <style:text-properties fo:color="#0000ff" fo:font-size="30pt" fo:language="zh" fo:country="TW" fo:text-shadow="1pt 1pt" fo:font-weight="bold" style:font-size-asian="30pt" style:language-asian="zh" style:country-asian="TW" style:font-weight-asian="bold" style:font-size-complex="30pt" style:language-complex="zh" style:country-complex="TW" style:font-weight-complex="bold"/>
    </style:style>
    <style:style style:name="T48" style:family="text">
      <style:text-properties fo:color="#0000ff" style:font-name="Gungsuh" fo:font-size="28pt" fo:language="en" fo:country="US" fo:text-shadow="1pt 1pt" fo:font-weight="bold" style:font-name-asian="Gungsuh" style:font-size-asian="28pt" style:language-asian="en" style:country-asian="US" style:font-weight-asian="bold" style:font-name-complex="Gungsuh" style:font-size-complex="28pt" style:language-complex="en" style:country-complex="US" style:font-weight-complex="bold"/>
    </style:style>
    <style:style style:name="T49" style:family="text">
      <style:text-properties fo:color="#0000ff" style:font-name="Gungsuh" fo:font-size="28pt" fo:language="zh" fo:country="TW" fo:text-shadow="1pt 1pt" fo:font-weight="bold" style:font-name-asian="Gungsuh" style:font-size-asian="28pt" style:language-asian="zh" style:country-asian="TW" style:font-weight-asian="bold" style:font-name-complex="Gungsuh" style:font-size-complex="28pt" style:language-complex="zh" style:country-complex="TW" style:font-weight-complex="bold"/>
    </style:style>
    <style:style style:name="T50" style:family="text">
      <style:text-properties fo:color="#008000" style:font-name="Gungsuh" fo:font-size="28pt" fo:language="zh" fo:country="TW" fo:text-shadow="1pt 1pt" fo:font-weight="bold" style:font-name-asian="Gungsuh" style:font-size-asian="28pt" style:language-asian="zh" style:country-asian="TW" style:font-weight-asian="bold" style:font-name-complex="Gungsuh" style:font-size-complex="28pt" style:language-complex="zh" style:country-complex="TW" style:font-weight-complex="bold"/>
    </style:style>
    <style:style style:name="T51" style:family="text">
      <style:text-properties fo:color="#000066" fo:language="en" fo:country="US" fo:text-shadow="1pt 1pt" fo:font-weight="bold" style:language-asian="en" style:country-asian="US" style:font-weight-asian="bold" style:language-complex="en" style:country-complex="US" style:font-weight-complex="bold"/>
    </style:style>
    <style:style style:name="T52" style:family="text">
      <style:text-properties fo:color="#000066" fo:language="zh" fo:country="TW" fo:text-shadow="1pt 1pt" fo:font-weight="bold" style:language-asian="zh" style:country-asian="TW" style:font-weight-asian="bold" style:language-complex="zh" style:country-complex="TW" style:font-weight-complex="bold"/>
    </style:style>
    <style:style style:name="T53" style:family="text">
      <style:text-properties fo:color="#0000ff" style:font-name="新細明體" fo:font-size="26pt" fo:language="en" fo:country="US" fo:font-weight="bold" style:font-size-asian="26pt" style:language-asian="en" style:country-asian="US" style:font-weight-asian="bold" style:font-size-complex="26pt" style:language-complex="en" style:country-complex="US" style:font-weight-complex="bold"/>
    </style:style>
    <style:style style:name="T54" style:family="text">
      <style:text-properties fo:color="#0000ff" style:font-name="新細明體" fo:font-size="26pt" fo:language="zh" fo:country="TW" fo:font-weight="bold" style:font-size-asian="26pt" style:language-asian="zh" style:country-asian="TW" style:font-weight-asian="bold" style:font-size-complex="26pt" style:language-complex="zh" style:country-complex="TW" style:font-weight-complex="bold"/>
    </style:style>
    <style:style style:name="T55" style:family="text">
      <style:text-properties fo:color="#cc0000" style:font-name="Gungsuh" fo:font-size="20pt" fo:language="en" fo:country="US" fo:text-shadow="1pt 1pt" fo:font-weight="bold" style:font-name-asian="Gungsuh" style:font-size-asian="20pt" style:language-asian="en" style:country-asian="US" style:font-weight-asian="bold" style:font-name-complex="Gungsuh" style:font-size-complex="20pt" style:language-complex="en" style:country-complex="US" style:font-weight-complex="bold"/>
    </style:style>
    <style:style style:name="T56" style:family="text">
      <style:text-properties fo:color="#cc0000" style:font-name="Gungsuh" fo:font-size="20pt" fo:language="zh" fo:country="TW" fo:text-shadow="1pt 1pt" fo:font-weight="bold" style:font-name-asian="Gungsuh" style:font-size-asian="20pt" style:language-asian="zh" style:country-asian="TW" style:font-weight-asian="bold" style:font-name-complex="Gungsuh" style:font-size-complex="20pt" style:language-complex="zh" style:country-complex="TW" style:font-weight-complex="bold"/>
    </style:style>
    <style:style style:name="T57" style:family="text">
      <style:text-properties fo:color="#cc0000" fo:font-size="20pt" fo:language="zh" fo:country="TW" fo:text-shadow="1pt 1pt" fo:font-weight="bold" style:font-size-asian="20pt" style:language-asian="zh" style:country-asian="TW" style:font-weight-asian="bold" style:font-size-complex="20pt" style:language-complex="zh" style:country-complex="TW" style:font-weight-complex="bold"/>
    </style:style>
    <style:style style:name="T58" style:family="text">
      <style:text-properties fo:color="#000066" style:font-name="Gungsuh" fo:font-size="52pt" fo:language="zh" fo:country="TW" fo:text-shadow="1pt 1pt" fo:font-weight="bold" style:font-name-asian="Gungsuh" style:font-size-asian="52pt" style:language-asian="zh" style:country-asian="TW" style:font-weight-asian="bold" style:font-name-complex="Gungsuh" style:font-size-complex="52pt" style:language-complex="zh" style:country-complex="TW" style:font-weight-complex="bold"/>
    </style:style>
    <text:list-style style:name="L1">
      <text:list-level-style-number text:level="1" style:num-format="">
        <style:list-level-properties/>
        <style:text-properties fo:color="#000066" fo:font-size="100%"/>
      </text:list-level-style-number>
    </text:list-style>
    <text:list-style style:name="L2">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3">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4">
      <text:list-level-style-number text:level="1" style:num-format="">
        <style:list-level-properties/>
        <style:text-properties fo:color="#a50021"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5">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6">
      <text:list-level-style-number text:level="1" style:num-format="">
        <style:list-level-properties/>
        <style:text-properties fo:color="#006699" fo:font-size="75%"/>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7">
      <text:list-level-style-number text:level="1" style:num-format="">
        <style:list-level-properties/>
        <style:text-properties fo:color="#0033cc" fo:font-size="100%"/>
      </text:list-level-style-number>
    </text:list-style>
    <text:list-style style:name="L8">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9">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0">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3">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5">
      <text:list-level-style-number text:level="1" style:num-format="">
        <style:list-level-properties/>
        <style:text-properties fo:color="#0099ff"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6">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7">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L18">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2" draw:layer="layout" svg:width="21.202cm" svg:height="5.402cm" svg:x="2.297cm" svg:y="2.725cm" presentation:class="title" presentation:user-transformed="true">
          <draw:text-box>
            <text:list text:style-name="L1">
              <text:list-header>
                <text:p text:style-name="P1"><text:span text:style-name="T1">國民年金保險</text:span><text:span text:style-name="T1"><text:line-break/></text:span><text:span text:style-name="T1">所得未達一定標準</text:span></text:p>
              </text:list-header>
            </text:list>
          </draw:text-box>
        </draw:frame>
        <draw:frame presentation:style-name="pr2" draw:text-style-name="P5" draw:layer="layout" svg:width="17.674cm" svg:height="4.128cm" svg:x="4.498cm" svg:y="9.926cm" presentation:class="subtitle" presentation:user-transformed="true">
          <draw:text-box>
            <text:list text:style-name="L2">
              <text:list-header>
                <text:p text:style-name="P3"><text:span text:style-name="T2">金門縣政府社會處</text:span></text:p>
                <text:p text:style-name="P4"><text:span text:style-name="T3">110</text:span><text:span text:style-name="T4">年</text:span><text:span text:style-name="T3">1</text:span><text:span text:style-name="T4">月</text:span></text:p>
              </text:list-header>
            </text:list>
          </draw:text-box>
        </draw:frame>
        <draw:frame draw:name="Picture 8" draw:style-name="gr1" draw:text-style-name="P6" draw:layer="layout" svg:width="4cm" svg:height="4.022cm" svg:x="18.3cm" svg:y="12.726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1" presentation:class="page"/>
          <draw:frame presentation:style-name="pr3" draw:text-style-name="P7" draw:layer="layout" svg:width="15.239cm" svg:height="11.429cm" svg:x="1.905cm" svg:y="12.065cm" presentation:class="notes" presentation:placeholder="true">
            <draw:text-box/>
          </draw:frame>
        </presentation:notes>
      </draw:page>
      <draw:page draw:name="page2" draw:style-name="dp1" draw:master-page-name="題名1" presentation:use-date-time-name="dtd1">
        <draw:frame presentation:style-name="pr4" draw:text-style-name="P9" draw:layer="layout" svg:width="4.802cm" svg:height="2.8cm" svg:x="3.497cm" svg:y="1.526cm" presentation:class="title" presentation:user-transformed="true">
          <draw:text-box>
            <text:list text:style-name="L1">
              <text:list-header>
                <text:p text:style-name="P8"><text:span text:style-name="T5">目錄</text:span></text:p>
              </text:list-header>
            </text:list>
          </draw:text-box>
        </draw:frame>
        <draw:frame presentation:style-name="pr5" draw:text-style-name="P9" draw:layer="layout" svg:width="17.877cm" svg:height="13.199cm" svg:x="3.897cm" svg:y="4.523cm" presentation:class="subtitle" presentation:user-transformed="true">
          <draw:text-box>
            <text:list text:style-name="L3">
              <text:list-header>
                <text:p text:style-name="P10"><text:span text:style-name="T6">◎</text:span><text:span text:style-name="T7">國民年金納保對象</text:span></text:p>
                <text:p text:style-name="P10"><text:span text:style-name="T8">◎</text:span><text:span text:style-name="T7">保險費負擔比率</text:span></text:p>
                <text:p text:style-name="P10"><text:span text:style-name="T8">◎</text:span><text:span text:style-name="T7">所得未達一定標準認定</text:span></text:p>
              </text:list-header>
            </text:list>
            <text:list text:style-name="L4">
              <text:list-header>
                <text:p text:style-name="P11"><text:span text:style-name="T9"><text:s text:c="3"/></text:span><text:span text:style-name="T10">全家總人口</text:span></text:p>
                <text:p text:style-name="P11"><text:span text:style-name="T11"><text:s text:c="4"/></text:span><text:span text:style-name="T10">全家總收入</text:span></text:p>
              </text:list-header>
            </text:list>
            <text:list text:style-name="L5">
              <text:list-header>
                <text:p text:style-name="P11"><text:span text:style-name="T10"><text:s text:c="4"/></text:span><text:span text:style-name="T10">工作能力的認定</text:span></text:p>
              </text:list-header>
            </text:list>
            <text:list text:style-name="L3">
              <text:list-header>
                <text:p text:style-name="P10"><text:span text:style-name="T8">◎</text:span><text:span text:style-name="T7">檢附證明文件</text:span></text:p>
                <text:p text:style-name="P10"><text:span text:style-name="T8">◎</text:span><text:span text:style-name="T7">結語</text:span></text:p>
              </text:list-header>
            </text:list>
            <text:list text:style-name="L6">
              <text:list-header>
                <text:p text:style-name="P12"><text:span text:style-name="T7"/></text:p>
              </text:list-header>
            </text:list>
          </draw:text-box>
        </draw:frame>
        <draw:frame draw:name="Picture 8" draw:style-name="gr1" draw:text-style-name="P6" draw:layer="layout" svg:width="4cm" svg:height="4.022cm" svg:x="18.3cm" svg:y="12.726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2" presentation:class="page"/>
          <draw:frame presentation:style-name="pr3" draw:text-style-name="P7" draw:layer="layout" svg:width="15.239cm" svg:height="11.429cm" svg:x="1.905cm" svg:y="12.065cm" presentation:class="notes" presentation:placeholder="true">
            <draw:text-box/>
          </draw:frame>
        </presentation:notes>
      </draw:page>
      <draw:page draw:name="page3" draw:style-name="dp1" draw:master-page-name="題名1" presentation:use-date-time-name="dtd1">
        <draw:custom-shape draw:name="Text Box 7" draw:style-name="gr3" draw:text-style-name="P13" draw:layer="layout" svg:width="6.055cm" svg:height="1.019cm" svg:x="4.643cm" svg:y="2.187cm">
          <text:list text:style-name="L13">
            <text:list-header>
              <text:p text:style-name="P27"/>
            </text:list-header>
          </text:list>
          <draw:enhanced-geometry svg:viewBox="0 0 21600 21600" draw:type="mso-spt202" draw:enhanced-path="M 0 0 L 21600 0 21600 21600 0 21600 0 0 Z N"/>
        </draw:custom-shape>
        <draw:custom-shape draw:name="Text Box 8" draw:style-name="gr4" draw:text-style-name="P15" draw:layer="layout" svg:width="8.202cm" svg:height="1.954cm" svg:x="1.698cm" svg:y="1.923cm">
          <text:list text:style-name="L1">
            <text:list-header>
              <text:p text:style-name="P14"><text:span text:style-name="T12">納保對象</text:span></text:p>
            </text:list-header>
          </text:list>
          <draw:enhanced-geometry svg:viewBox="0 0 21600 21600" draw:type="mso-spt202" draw:enhanced-path="M 0 0 L 21600 0 21600 21600 0 21600 0 0 Z N"/>
        </draw:custom-shape>
        <draw:custom-shape draw:name="圓角矩形 7" draw:style-name="gr5" draw:text-style-name="P16" draw:layer="layout" svg:width="21.317cm" svg:height="8.801cm" svg:x="2.5cm" svg:y="3.925cm">
          <text:list text:style-name="L13">
            <text:list-header>
              <text:p text:style-name="P2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2" draw:layer="layout" svg:width="19.023cm" svg:height="7.082cm" svg:x="3.646cm" svg:y="4.926cm" presentation:class="title" presentation:user-transformed="true">
          <draw:text-box>
            <text:list text:style-name="L7">
              <text:list-header>
                <text:p text:style-name="P17"><text:span text:style-name="T13">年</text:span><text:span text:style-name="T14">滿</text:span><text:span text:style-name="T15">25</text:span><text:span text:style-name="T14">歲、未滿</text:span><text:span text:style-name="T15">65</text:span><text:span text:style-name="T14">歲，在國內設有戶籍，</text:span><text:span text:style-name="T16">未參加勞保、農保、公教保、軍保、漁保等相關社會保險</text:span><text:span text:style-name="T14">，或雖領取相關給付</text:span><text:span text:style-name="T15">,</text:span><text:span text:style-name="T14">但合計年資未達</text:span><text:span text:style-name="T15">15</text:span><text:span text:style-name="T14">年或一次領取其退休金額合計未達</text:span><text:span text:style-name="T15">50</text:span><text:span text:style-name="T14">萬元者</text:span><text:span text:style-name="T15">,</text:span><text:span text:style-name="T14">均為國保納保對象。</text:span></text:p>
              </text:list-header>
            </text:list>
          </draw:text-box>
        </draw:frame>
        <draw:frame presentation:style-name="pr7" draw:text-style-name="P9" draw:layer="layout" svg:width="16.202cm" svg:height="5.525cm" svg:x="4.299cm" svg:y="12.924cm" presentation:class="subtitle" presentation:user-transformed="true">
          <draw:text-box>
            <text:list text:style-name="L8">
              <text:list-header>
                <text:p text:style-name="P18"><text:span text:style-name="T17">● </text:span><text:span text:style-name="T18">勞保局將符合資格者主動</text:span></text:p>
              </text:list-header>
            </text:list>
            <text:list text:style-name="L9">
              <text:list-header>
                <text:p text:style-name="P18"><text:span text:style-name="T18">　納保，被保險人不需再提</text:span></text:p>
                <text:p text:style-name="P18"><text:span text:style-name="T18"><text:s text:c="3"/></text:span><text:span text:style-name="T18">出加保或退保。</text:span></text:p>
                <text:p text:style-name="P18"><text:span text:style-name="T18"/></text:p>
              </text:list-header>
            </text:list>
            <text:list text:style-name="L8">
              <text:list-header>
                <text:p text:style-name="P19"><text:span text:style-name="T19"><text:s/></text:span></text:p>
              </text:list-header>
            </text:list>
          </draw:text-box>
        </draw:frame>
        <draw:frame draw:name="Picture 13" draw:style-name="gr1" draw:text-style-name="P6" draw:layer="layout" svg:width="3.999cm" svg:height="4.021cm" svg:x="19.5cm" svg:y="13.525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3" presentation:class="page"/>
          <draw:frame presentation:style-name="pr3" draw:text-style-name="P7" draw:layer="layout" svg:width="15.239cm" svg:height="11.429cm" svg:x="1.905cm" svg:y="12.065cm" presentation:class="notes" presentation:placeholder="true">
            <draw:text-box/>
          </draw:frame>
        </presentation:notes>
      </draw:page>
      <draw:page draw:name="page4" draw:style-name="dp1" draw:master-page-name="題名1" presentation:use-date-time-name="dtd1">
        <draw:frame draw:name="Picture 4" draw:style-name="gr1" draw:text-style-name="P6" draw:layer="layout" svg:width="4.383cm" svg:height="3.246cm" svg:x="18.9cm" svg:y="14.111cm">
          <draw:image xlink:href="Pictures/100000000000017B000001196A64CEB6D2DE627E.jpg" xlink:type="simple" xlink:show="embed" xlink:actuate="onLoad">
            <text:p/>
          </draw:image>
          <svg:desc>1</svg:desc>
        </draw:frame>
        <draw:frame presentation:style-name="pr8" draw:text-style-name="P20" draw:layer="layout" svg:width="17.075cm" svg:height="4.127cm" svg:x="6.913cm" svg:y="11.888cm" presentation:class="subtitle" presentation:placeholder="true">
          <draw:text-box/>
        </draw:frame>
        <draw:frame draw:layer="layout" svg:width="23.3cm" svg:height="13.63cm" svg:x="1.499cm" svg:y="3.726cm">
          <table:table>
            <table:table-column table:style-name="co1"/>
            <table:table-column table:style-name="co2"/>
            <table:table-column table:style-name="co3"/>
            <table:table-column table:style-name="co4"/>
            <table:table-row table:style-name="ro1">
              <table:table-cell table:style-name="ce1" table:number-columns-spanned="2">
                <text:list text:style-name="L10">
                  <text:list-header>
                    <text:p text:style-name="P21"><text:span text:style-name="T20">被保險人身分 </text:span></text:p>
                  </text:list-header>
                </text:list>
              </table:table-cell>
              <table:covered-table-cell/>
              <table:table-cell table:style-name="ce2">
                <text:list text:continue-numbering="true" text:style-name="L10">
                  <text:list-header>
                    <text:p text:style-name="P21"><text:span text:style-name="T20">被保險人自付比率 </text:span><text:span text:style-name="T20"><text:line-break/></text:span><text:span text:style-name="T21">(</text:span><text:span text:style-name="T20">每月自付金額</text:span><text:span text:style-name="T21">)</text:span></text:p>
                  </text:list-header>
                </text:list>
              </table:table-cell>
              <table:table-cell table:style-name="ce3">
                <text:list text:continue-numbering="true" text:style-name="L10">
                  <text:list-header>
                    <text:p text:style-name="P21"><text:span text:style-name="T22">政府負擔比率 </text:span><text:span text:style-name="T22"><text:line-break/></text:span><text:span text:style-name="T23">(</text:span><text:span text:style-name="T22">每月負擔金額）</text:span></text:p>
                  </text:list-header>
                </text:list>
              </table:table-cell>
            </table:table-row>
            <table:table-row table:style-name="ro2">
              <table:table-cell table:style-name="ce4" table:number-columns-spanned="2">
                <text:list text:continue-numbering="true" text:style-name="L10">
                  <text:list-header>
                    <text:p text:style-name="P21"><text:span text:style-name="T20">一般民眾 </text:span></text:p>
                  </text:list-header>
                </text:list>
              </table:table-cell>
              <table:covered-table-cell/>
              <table:table-cell table:style-name="ce5">
                <text:list text:continue-numbering="true" text:style-name="L10">
                  <text:list-header>
                    <text:p text:style-name="P21"><text:span text:style-name="T21">60%</text:span></text:p>
                  </text:list-header>
                </text:list>
              </table:table-cell>
              <table:table-cell table:style-name="ce6">
                <text:list text:continue-numbering="true" text:style-name="L10">
                  <text:list-header>
                    <text:p text:style-name="P21"><text:span text:style-name="T23">40%</text:span></text:p>
                  </text:list-header>
                </text:list>
              </table:table-cell>
            </table:table-row>
            <table:table-row table:style-name="ro3">
              <table:table-cell table:style-name="ce7" table:number-columns-spanned="2">
                <text:list text:continue-numbering="true" text:style-name="L10">
                  <text:list-header>
                    <text:p text:style-name="P21"><text:span text:style-name="T20">低收入戶 </text:span></text:p>
                  </text:list-header>
                </text:list>
              </table:table-cell>
              <table:covered-table-cell/>
              <table:table-cell table:style-name="ce8">
                <text:list text:continue-numbering="true" text:style-name="L10">
                  <text:list-header>
                    <text:p text:style-name="P21"><text:span text:style-name="T21">0</text:span></text:p>
                  </text:list-header>
                </text:list>
              </table:table-cell>
              <table:table-cell table:style-name="ce9">
                <text:list text:continue-numbering="true" text:style-name="L10">
                  <text:list-header>
                    <text:p text:style-name="P21"><text:span text:style-name="T23">100%</text:span></text:p>
                  </text:list-header>
                </text:list>
              </table:table-cell>
            </table:table-row>
            <table:table-row table:style-name="ro4">
              <table:table-cell table:style-name="ce10" table:number-columns-spanned="2">
                <text:list text:continue-numbering="true" text:style-name="L10">
                  <text:list-header>
                    <text:p text:style-name="P21"><text:span text:style-name="T20">中低收入戶</text:span></text:p>
                  </text:list-header>
                </text:list>
              </table:table-cell>
              <table:covered-table-cell/>
              <table:table-cell table:style-name="ce11">
                <text:list text:continue-numbering="true" text:style-name="L10">
                  <text:list-header>
                    <text:p text:style-name="P21"><text:span text:style-name="T21">30%</text:span></text:p>
                  </text:list-header>
                </text:list>
              </table:table-cell>
              <table:table-cell table:style-name="ce12">
                <text:list text:continue-numbering="true" text:style-name="L10">
                  <text:list-header>
                    <text:p text:style-name="P21"><text:span text:style-name="T23">70%</text:span></text:p>
                  </text:list-header>
                </text:list>
              </table:table-cell>
            </table:table-row>
            <table:table-row table:style-name="ro5">
              <table:table-cell table:style-name="ce13" table:number-rows-spanned="2">
                <text:list text:continue-numbering="true" text:style-name="L10">
                  <text:list-header>
                    <text:p text:style-name="P21"><text:span text:style-name="T20">所得未達一定標準者 </text:span></text:p>
                  </text:list-header>
                </text:list>
              </table:table-cell>
              <table:table-cell table:style-name="ce14">
                <text:list text:continue-numbering="true" text:style-name="L10">
                  <text:list-header>
                    <text:p text:style-name="P21"><text:span text:style-name="T22">未達當年度最低生活費</text:span><text:span text:style-name="T23">1.5</text:span><text:span text:style-name="T22">倍</text:span></text:p>
                  </text:list-header>
                </text:list>
              </table:table-cell>
              <table:table-cell table:style-name="ce15">
                <text:list text:continue-numbering="true" text:style-name="L10">
                  <text:list-header>
                    <text:p text:style-name="P21"><text:span text:style-name="T23">30%</text:span></text:p>
                  </text:list-header>
                </text:list>
              </table:table-cell>
              <table:table-cell table:style-name="ce16">
                <text:list text:continue-numbering="true" text:style-name="L10">
                  <text:list-header>
                    <text:p text:style-name="P21"><text:span text:style-name="T23">70%</text:span></text:p>
                  </text:list-header>
                </text:list>
              </table:table-cell>
            </table:table-row>
            <table:table-row table:style-name="ro6">
              <table:covered-table-cell/>
              <table:table-cell table:style-name="ce17">
                <text:list text:continue-numbering="true" text:style-name="L10">
                  <text:list-header>
                    <text:p text:style-name="P21"><text:span text:style-name="T22">達當年度最低生活費</text:span><text:span text:style-name="T23">1.5</text:span><text:span text:style-name="T22">倍未達</text:span><text:span text:style-name="T23">2</text:span><text:span text:style-name="T22">倍</text:span></text:p>
                  </text:list-header>
                </text:list>
              </table:table-cell>
              <table:table-cell table:style-name="ce18">
                <text:list text:continue-numbering="true" text:style-name="L10">
                  <text:list-header>
                    <text:p text:style-name="P21"><text:span text:style-name="T23">45%</text:span></text:p>
                  </text:list-header>
                </text:list>
              </table:table-cell>
              <table:table-cell table:style-name="ce19">
                <text:list text:continue-numbering="true" text:style-name="L10">
                  <text:list-header>
                    <text:p text:style-name="P21"><text:span text:style-name="T23">55%</text:span></text:p>
                  </text:list-header>
                </text:list>
              </table:table-cell>
            </table:table-row>
            <table:table-row table:style-name="ro7">
              <table:table-cell table:style-name="ce20" table:number-rows-spanned="3">
                <text:list text:continue-numbering="true" text:style-name="L10">
                  <text:list-header>
                    <text:p text:style-name="P21"><text:span text:style-name="T20">身心障礙者 </text:span></text:p>
                  </text:list-header>
                </text:list>
              </table:table-cell>
              <table:table-cell table:style-name="ce21">
                <text:list text:continue-numbering="true" text:style-name="L10">
                  <text:list-header>
                    <text:p text:style-name="P21"><text:span text:style-name="T20">重度以上 </text:span></text:p>
                  </text:list-header>
                </text:list>
              </table:table-cell>
              <table:table-cell table:style-name="ce22">
                <text:list text:continue-numbering="true" text:style-name="L10">
                  <text:list-header>
                    <text:p text:style-name="P21"><text:span text:style-name="T23">0</text:span></text:p>
                  </text:list-header>
                </text:list>
              </table:table-cell>
              <table:table-cell table:style-name="ce23">
                <text:list text:continue-numbering="true" text:style-name="L10">
                  <text:list-header>
                    <text:p text:style-name="P21"><text:span text:style-name="T23">100%</text:span></text:p>
                  </text:list-header>
                </text:list>
              </table:table-cell>
            </table:table-row>
            <table:table-row table:style-name="ro8">
              <table:covered-table-cell/>
              <table:table-cell table:style-name="ce24">
                <text:list text:continue-numbering="true" text:style-name="L10">
                  <text:list-header>
                    <text:p text:style-name="P21"><text:span text:style-name="T20">中度 </text:span></text:p>
                  </text:list-header>
                </text:list>
              </table:table-cell>
              <table:table-cell table:style-name="ce25">
                <text:list text:continue-numbering="true" text:style-name="L10">
                  <text:list-header>
                    <text:p text:style-name="P21"><text:span text:style-name="T23">30% </text:span></text:p>
                  </text:list-header>
                </text:list>
              </table:table-cell>
              <table:table-cell table:style-name="ce26">
                <text:list text:continue-numbering="true" text:style-name="L10">
                  <text:list-header>
                    <text:p text:style-name="P21"><text:span text:style-name="T23">70% </text:span></text:p>
                  </text:list-header>
                </text:list>
              </table:table-cell>
            </table:table-row>
            <table:table-row table:style-name="ro9">
              <table:covered-table-cell/>
              <table:table-cell table:style-name="ce27">
                <text:list text:continue-numbering="true" text:style-name="L10">
                  <text:list-header>
                    <text:p text:style-name="P21"><text:span text:style-name="T20">輕度 </text:span></text:p>
                  </text:list-header>
                </text:list>
              </table:table-cell>
              <table:table-cell table:style-name="ce28">
                <text:list text:continue-numbering="true" text:style-name="L10">
                  <text:list-header>
                    <text:p text:style-name="P21"><text:span text:style-name="T23">45% </text:span></text:p>
                  </text:list-header>
                </text:list>
              </table:table-cell>
              <table:table-cell table:style-name="ce29">
                <text:list text:continue-numbering="true" text:style-name="L10">
                  <text:list-header>
                    <text:p text:style-name="P21"><text:span text:style-name="T23">55%</text:span></text:p>
                  </text:list-header>
                </text:list>
              </table:table-cell>
            </table:table-row>
          </table:table>
          <draw:image xlink:href="Pictures/TablePreview1.svm" xlink:type="simple" xlink:show="embed" xlink:actuate="onLoad"/>
        </draw:frame>
        <draw:custom-shape draw:name="Text Box 53" draw:style-name="gr6" draw:text-style-name="P23" draw:layer="layout" svg:width="13.604cm" svg:height="4.102cm" svg:x="1.098cm" svg:y="1.323cm">
          <text:list text:style-name="L1">
            <text:list-header>
              <text:p text:style-name="P22"><text:span text:style-name="T24">保險費負擔比率</text:span></text:p>
              <text:p text:style-name="P22"><text:span text:style-name="T24"/></text:p>
            </text:list-header>
          </text:list>
          <draw:enhanced-geometry svg:viewBox="0 0 21600 21600" draw:type="mso-spt202" draw:enhanced-path="M 0 0 L 21600 0 21600 21600 0 21600 0 0 Z N"/>
        </draw:custom-shape>
        <draw:frame draw:name="Picture 57" draw:style-name="gr1" draw:text-style-name="P6" draw:layer="layout" svg:width="2.698cm" svg:height="2.923cm" svg:x="22.102cm" svg:y="0.525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4" presentation:class="page"/>
          <draw:frame presentation:style-name="pr3" draw:text-style-name="P7" draw:layer="layout" svg:width="15.239cm" svg:height="11.429cm" svg:x="1.905cm" svg:y="12.065cm" presentation:class="notes" presentation:placeholder="true">
            <draw:text-box/>
          </draw:frame>
        </presentation:notes>
      </draw:page>
      <draw:page draw:name="page5" draw:style-name="dp1" draw:master-page-name="題名1" presentation:use-date-time-name="dtd1">
        <draw:line draw:name="Line 135" draw:style-name="gr7" draw:text-style-name="P6" draw:layer="layout" svg:x1="14.918cm" svg:y1="6.923cm" svg:x2="14.918cm" svg:y2="6.923cm">
          <text:p/>
        </draw:line>
        <draw:line draw:name="Line 258" draw:style-name="gr7" draw:text-style-name="P6" draw:layer="layout" svg:x1="14.918cm" svg:y1="6.196cm" svg:x2="14.918cm" svg:y2="6.196cm">
          <text:p/>
        </draw:line>
        <draw:frame draw:layer="layout" svg:width="21.166cm" svg:height="9.273cm" svg:x="2.5cm" svg:y="4.326cm">
          <table:table>
            <table:table-column table:style-name="co5"/>
            <table:table-column table:style-name="co6"/>
            <table:table-column table:style-name="co7"/>
            <table:table-column table:style-name="co8"/>
            <table:table-column table:style-name="co9"/>
            <table:table-row table:style-name="ro10">
              <table:table-cell table:style-name="ce30" table:number-columns-spanned="5">
                <text:list text:style-name="L11">
                  <text:list-header>
                    <text:p text:style-name="P24"><text:span text:style-name="T25">全家總收入</text:span><text:span text:style-name="T26">÷</text:span><text:span text:style-name="T25">全家總人口數</text:span></text:p>
                  </text:list-header>
                </text:list>
              </table:table-cell>
              <table:covered-table-cell/>
              <table:covered-table-cell/>
              <table:covered-table-cell/>
              <table:covered-table-cell/>
            </table:table-row>
            <table:table-row table:style-name="ro11">
              <table:table-cell table:style-name="ce31">
                <text:list text:style-name="L10">
                  <text:list-header>
                    <text:p text:style-name="P21"><text:span text:style-name="T27">項目</text:span></text:p>
                  </text:list-header>
                </text:list>
              </table:table-cell>
              <table:table-cell table:style-name="ce32"/>
              <table:table-cell table:style-name="ce33">
                <text:list text:continue-numbering="true" text:style-name="L10">
                  <text:list-header>
                    <text:p text:style-name="P21"><text:span text:style-name="T27">基本生活費</text:span></text:p>
                  </text:list-header>
                </text:list>
              </table:table-cell>
              <table:table-cell table:style-name="ce34">
                <text:list text:continue-numbering="true" text:style-name="L10">
                  <text:list-header>
                    <text:p text:style-name="P21"><text:span text:style-name="T28">1.5</text:span><text:span text:style-name="T27">倍</text:span></text:p>
                  </text:list-header>
                </text:list>
              </table:table-cell>
              <table:table-cell table:style-name="ce35">
                <text:list text:continue-numbering="true" text:style-name="L10">
                  <text:list-header>
                    <text:p text:style-name="P21"><text:span text:style-name="T28">2</text:span><text:span text:style-name="T27">倍</text:span></text:p>
                  </text:list-header>
                </text:list>
              </table:table-cell>
            </table:table-row>
            <table:table-row table:style-name="ro12">
              <table:table-cell table:style-name="ce36">
                <text:list text:continue-numbering="true" text:style-name="L10">
                  <text:list-header>
                    <text:p text:style-name="P21"><text:span text:style-name="T28">110</text:span><text:span text:style-name="T27">年最</text:span><text:span text:style-name="T27"><text:line-break/></text:span><text:span text:style-name="T27">低生活費</text:span></text:p>
                  </text:list-header>
                </text:list>
              </table:table-cell>
              <table:table-cell table:style-name="ce37"/>
              <table:table-cell table:style-name="ce38">
                <text:list text:style-name="L12">
                  <text:list-header>
                    <text:p text:style-name="P21"><text:span text:style-name="T29">12,102</text:span><text:span text:style-name="T30">元</text:span></text:p>
                  </text:list-header>
                </text:list>
              </table:table-cell>
              <table:table-cell table:style-name="ce39">
                <text:list text:continue-numbering="true" text:style-name="L12">
                  <text:list-header>
                    <text:p text:style-name="P21"><text:span text:style-name="T29">18,153</text:span><text:span text:style-name="T30">元</text:span></text:p>
                  </text:list-header>
                </text:list>
              </table:table-cell>
              <table:table-cell table:style-name="ce40">
                <text:list text:continue-numbering="true" text:style-name="L12">
                  <text:list-header>
                    <text:p text:style-name="P21"><text:span text:style-name="T29">24,204</text:span><text:span text:style-name="T30">元</text:span></text:p>
                  </text:list-header>
                </text:list>
              </table:table-cell>
            </table:table-row>
            <table:table-row table:style-name="ro13">
              <table:table-cell table:style-name="ce41">
                <text:list text:style-name="L10">
                  <text:list-header>
                    <text:p text:style-name="P21"><text:span text:style-name="T31">台灣地區平均每</text:span><text:span text:style-name="T31"><text:line-break/></text:span><text:span text:style-name="T31">人每月消費支出</text:span></text:p>
                  </text:list-header>
                </text:list>
              </table:table-cell>
              <table:table-cell table:style-name="ce42"/>
              <table:table-cell table:style-name="ce43" table:number-columns-spanned="3">
                <text:list text:continue-numbering="true" text:style-name="L10">
                  <text:list-header>
                    <text:p text:style-name="P24"><text:span text:style-name="T27">　</text:span><text:span text:style-name="T28">22,881</text:span><text:span text:style-name="T27">元</text:span></text:p>
                  </text:list-header>
                </text:list>
              </table:table-cell>
              <table:covered-table-cell/>
              <table:covered-table-cell/>
            </table:table-row>
          </table:table>
          <draw:image xlink:href="Pictures/TablePreview2.svm" xlink:type="simple" xlink:show="embed" xlink:actuate="onLoad"/>
        </draw:frame>
        <draw:line draw:name="Line 427" draw:style-name="gr7" draw:text-style-name="P6" draw:layer="layout" svg:x1="14.918cm" svg:y1="6.196cm" svg:x2="14.918cm" svg:y2="6.196cm">
          <text:p/>
        </draw:line>
        <draw:custom-shape draw:name="Text Box 471" draw:style-name="gr8" draw:text-style-name="P26" draw:layer="layout" svg:width="16.404cm" svg:height="1.785cm" svg:x="2.5cm" svg:y="14.526cm">
          <text:list text:style-name="L13">
            <text:list-header>
              <text:p text:style-name="P25"><text:span text:style-name="T32">●</text:span><text:span text:style-name="T33">最低生活費各縣市標準不一</text:span></text:p>
            </text:list-header>
          </text:list>
          <draw:enhanced-geometry svg:viewBox="0 0 21600 21600" draw:type="mso-spt202" draw:enhanced-path="M 0 0 L 21600 0 21600 21600 0 21600 0 0 Z N"/>
        </draw:custom-shape>
        <draw:custom-shape draw:name="Text Box 483" draw:style-name="gr9" draw:text-style-name="P13" draw:layer="layout" svg:width="16.202cm" svg:height="4.528cm" svg:x="2.297cm" svg:y="1.724cm">
          <text:list text:style-name="L1">
            <text:list-header>
              <text:p text:style-name="P27"><text:span text:style-name="T34">所得未達一定標準認定</text:span></text:p>
              <text:p text:style-name="P14"><text:span text:style-name="T34"/></text:p>
            </text:list-header>
          </text:list>
          <draw:enhanced-geometry svg:viewBox="0 0 21600 21600" draw:type="mso-spt202" draw:enhanced-path="M 0 0 L 21600 0 21600 21600 0 21600 0 0 Z N"/>
        </draw:custom-shape>
        <draw:frame draw:name="Picture 497" draw:style-name="gr1" draw:text-style-name="P6" draw:layer="layout" svg:width="4cm" svg:height="4.022cm" svg:x="19.901cm" svg:y="14.327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5" presentation:class="page"/>
          <draw:frame presentation:style-name="pr3" draw:text-style-name="P7" draw:layer="layout" svg:width="15.239cm" svg:height="11.429cm" svg:x="1.905cm" svg:y="12.065cm" presentation:class="notes" presentation:placeholder="true">
            <draw:text-box/>
          </draw:frame>
        </presentation:notes>
      </draw:page>
      <draw:page draw:name="page6" draw:style-name="dp1" draw:master-page-name="題名1" presentation:use-date-time-name="dtd1">
        <draw:frame presentation:style-name="pr9" draw:text-style-name="P2" draw:layer="layout" svg:width="21.127cm" svg:height="2.598cm" svg:x="2.698cm" svg:y="2.725cm" presentation:class="title" presentation:user-transformed="true">
          <draw:text-box>
            <text:list text:style-name="L1">
              <text:list-header>
                <text:p text:style-name="P8"><text:span text:style-name="T35">※</text:span><text:span text:style-name="T36">全家總人口</text:span></text:p>
              </text:list-header>
            </text:list>
          </draw:text-box>
        </draw:frame>
        <draw:custom-shape draw:name="圓角矩形 7" draw:style-name="gr10" draw:text-style-name="P16" draw:layer="layout" svg:width="21.316cm" svg:height="7.999cm" svg:x="2.699cm" svg:y="6.125cm">
          <text:list text:style-name="L13">
            <text:list-header>
              <text:p text:style-name="P2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 draw:style-name="gr11" draw:text-style-name="P31" draw:layer="layout" svg:width="21.198cm" svg:height="7.399cm" svg:x="3.1cm" svg:y="6.725cm">
          <text:list text:style-name="L14">
            <text:list-header>
              <text:p text:style-name="P28"><text:span text:style-name="T37">1</text:span><text:span text:style-name="T38">．配偶</text:span><text:span text:style-name="T39">。</text:span></text:p>
              <text:p text:style-name="P28"><text:span text:style-name="T37">2</text:span><text:span text:style-name="T38">．一親等之直系血親</text:span><text:span text:style-name="T39">。</text:span></text:p>
              <text:p text:style-name="P28"><text:span text:style-name="T37">3</text:span><text:span text:style-name="T38">．同一戶籍之其他直系血親</text:span><text:span text:style-name="T39">。</text:span></text:p>
              <text:p text:style-name="P29"><text:span text:style-name="T37">4</text:span><text:span text:style-name="T38">．認列綜合所得稅扶養親屬免稅額之納稅</text:span></text:p>
              <text:p text:style-name="P28"><text:span text:style-name="T38"><text:s text:c="5"/></text:span><text:span text:style-name="T38">義務人</text:span><text:span text:style-name="T39">。</text:span></text:p>
            </text:list-header>
          </text:list>
          <text:list text:style-name="L15">
            <text:list-header>
              <text:p text:style-name="P29"><text:span text:style-name="T40"/></text:p>
              <text:p text:style-name="P30"><text:span text:style-name="T40"/></text:p>
            </text:list-header>
          </text:list>
          <draw:enhanced-geometry svg:viewBox="0 0 21600 21600" draw:type="rectangle" draw:enhanced-path="M 0 0 L 21600 0 21600 21600 0 21600 0 0 Z N"/>
        </draw:custom-shape>
        <draw:frame draw:name="Picture 8" draw:style-name="gr1" draw:text-style-name="P6" draw:layer="layout" svg:width="4cm" svg:height="4.022cm" svg:x="19.103cm" svg:y="14.124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6" presentation:class="page"/>
          <draw:frame presentation:style-name="pr3" draw:text-style-name="P7" draw:layer="layout" svg:width="15.239cm" svg:height="11.429cm" svg:x="1.905cm" svg:y="12.065cm" presentation:class="notes" presentation:placeholder="true">
            <draw:text-box/>
          </draw:frame>
        </presentation:notes>
      </draw:page>
      <draw:page draw:name="page7" draw:style-name="dp1" draw:master-page-name="題名1" presentation:use-date-time-name="dtd1">
        <draw:frame presentation:style-name="pr9" draw:text-style-name="P2" draw:layer="layout" svg:width="21.127cm" svg:height="2.598cm" svg:x="2.296cm" svg:y="2.125cm" presentation:class="title" presentation:user-transformed="true">
          <draw:text-box>
            <text:list text:style-name="L1">
              <text:list-header>
                <text:p text:style-name="P8"><text:span text:style-name="T35">※</text:span><text:span text:style-name="T41">全家人口的例外</text:span></text:p>
              </text:list-header>
            </text:list>
          </draw:text-box>
        </draw:frame>
        <draw:custom-shape draw:name="圓角矩形 7" draw:style-name="gr12" draw:text-style-name="P16" draw:layer="layout" svg:width="22.005cm" svg:height="12.801cm" svg:x="2.297cm" svg:y="5.323cm">
          <text:list text:style-name="L13">
            <text:list-header>
              <text:p text:style-name="P2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13" draw:text-style-name="P34" draw:layer="layout" svg:width="21.198cm" svg:height="11.8cm" svg:x="3.1cm" svg:y="5.927cm">
          <text:list text:style-name="L14">
            <text:list-header>
              <text:p text:style-name="P32"><text:span text:style-name="T42">1</text:span><text:span text:style-name="T43">．尚未設有戶籍之非本國籍配偶或大陸地區</text:span></text:p>
              <text:p text:style-name="P32"><text:span text:style-name="T43"><text:s text:c="5"/></text:span><text:span text:style-name="T43">配偶</text:span><text:span text:style-name="T44">。</text:span></text:p>
              <text:p text:style-name="P32"><text:span text:style-name="T42">2</text:span><text:span text:style-name="T43">．未共同生活且無扶養能力之特定境遇單親</text:span></text:p>
              <text:p text:style-name="P32"><text:span text:style-name="T42"><text:s text:c="5"/></text:span><text:span text:style-name="T43">家庭直系血親卑親屬</text:span><text:span text:style-name="T44">。</text:span></text:p>
              <text:p text:style-name="P32"><text:span text:style-name="T42">3</text:span><text:span text:style-name="T43">．未共同生活且無扶養能力之已結婚直系血 <text:s text:c="2"/></text:span></text:p>
              <text:p text:style-name="P32"><text:span text:style-name="T43"><text:s text:c="5"/></text:span><text:span text:style-name="T43">親卑親屬</text:span><text:span text:style-name="T45">。</text:span></text:p>
              <text:p text:style-name="P32"><text:span text:style-name="T42">4. <text:s/></text:span><text:span text:style-name="T43">應徵集召集入營服兵役或替代役現役</text:span><text:span text:style-name="T44">。</text:span></text:p>
              <text:p text:style-name="P32"><text:span text:style-name="T42">5</text:span><text:span text:style-name="T43">．在學領有公費</text:span><text:span text:style-name="T44">。</text:span></text:p>
              <text:p text:style-name="P32"><text:span text:style-name="T42">6. <text:s/></text:span><text:span text:style-name="T43">入獄服刑</text:span><text:span text:style-name="T46">、因案羈押或依法拘禁</text:span><text:span text:style-name="T44">。</text:span></text:p>
              <text:p text:style-name="P32"><text:span text:style-name="T42">7. <text:s/></text:span><text:span text:style-name="T43">失蹤、經向警察機關報案協尋未獲，達</text:span><text:span text:style-name="T42">6</text:span><text:span text:style-name="T43">　</text:span></text:p>
              <text:p text:style-name="P32"><text:span text:style-name="T43">　 <text:s/>個月以上。</text:span></text:p>
              <text:p text:style-name="P33"><text:span text:style-name="T43"/></text:p>
            </text:list-header>
          </text:list>
          <draw:enhanced-geometry svg:viewBox="0 0 21600 21600" draw:type="rectangle" draw:enhanced-path="M 0 0 L 21600 0 21600 21600 0 21600 0 0 Z N"/>
        </draw:custom-shape>
        <draw:frame draw:name="Picture 5" draw:style-name="gr1" draw:text-style-name="P6" draw:layer="layout" svg:width="4cm" svg:height="4.022cm" svg:x="19.301cm" svg:y="0.926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7" presentation:class="page"/>
          <draw:frame presentation:style-name="pr3" draw:text-style-name="P7" draw:layer="layout" svg:width="15.239cm" svg:height="11.429cm" svg:x="1.905cm" svg:y="12.065cm" presentation:class="notes" presentation:placeholder="true">
            <draw:text-box/>
          </draw:frame>
        </presentation:notes>
      </draw:page>
      <draw:page draw:name="page8" draw:style-name="dp1" draw:master-page-name="題名1" presentation:use-date-time-name="dtd1">
        <draw:frame presentation:style-name="pr10" draw:text-style-name="P2" draw:layer="layout" svg:width="20.329cm" svg:height="2.597cm" svg:x="2.296cm" svg:y="1.922cm" presentation:class="title" presentation:user-transformed="true">
          <draw:text-box>
            <text:list text:style-name="L1">
              <text:list-header>
                <text:p text:style-name="P8"><text:span text:style-name="T35">※</text:span><text:span text:style-name="T36">全家總收入</text:span></text:p>
              </text:list-header>
            </text:list>
          </draw:text-box>
        </draw:frame>
        <draw:custom-shape draw:name="圓角矩形 7" draw:style-name="gr14" draw:text-style-name="P16" draw:layer="layout" svg:width="21.114cm" svg:height="7.4cm" svg:x="2.297cm" svg:y="5.525cm">
          <text:list text:style-name="L13">
            <text:list-header>
              <text:p text:style-name="P2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 draw:style-name="gr15" draw:text-style-name="P36" draw:layer="layout" svg:width="19.073cm" svg:height="7.201cm" svg:x="3.298cm" svg:y="6.526cm">
          <text:list text:style-name="L14">
            <text:list-header>
              <text:p text:style-name="P35"><text:span text:style-name="T37">1</text:span><text:span text:style-name="T38">．工作收入。</text:span></text:p>
              <text:p text:style-name="P35"><text:span text:style-name="T37">2</text:span><text:span text:style-name="T38">．動產及不動產之收益。</text:span></text:p>
              <text:p text:style-name="P35"><text:span text:style-name="T37">3</text:span><text:span text:style-name="T38">．其他非屬社會救助給付之收入</text:span><text:span text:style-name="T47">。</text:span></text:p>
            </text:list-header>
          </text:list>
          <text:list text:style-name="L16">
            <text:list-header>
              <text:p text:style-name="P35"><text:span text:style-name="T47"/></text:p>
            </text:list-header>
          </text:list>
          <draw:enhanced-geometry svg:viewBox="0 0 21600 21600" draw:type="rectangle" draw:enhanced-path="M 0 0 L 21600 0 21600 21600 0 21600 0 0 Z N"/>
        </draw:custom-shape>
        <draw:frame draw:name="Picture 8" draw:style-name="gr1" draw:text-style-name="P6" draw:layer="layout" svg:width="4cm" svg:height="4.021cm" svg:x="19.103cm" svg:y="13.525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8" presentation:class="page"/>
          <draw:frame presentation:style-name="pr3" draw:text-style-name="P7" draw:layer="layout" svg:width="15.239cm" svg:height="11.429cm" svg:x="1.905cm" svg:y="12.065cm" presentation:class="notes" presentation:placeholder="true">
            <draw:text-box/>
          </draw:frame>
        </presentation:notes>
      </draw:page>
      <draw:page draw:name="page9" draw:style-name="dp1" draw:master-page-name="題名1" presentation:use-date-time-name="dtd1">
        <draw:frame presentation:style-name="pr9" draw:text-style-name="P2" draw:layer="layout" svg:width="20.329cm" svg:height="2.598cm" svg:x="2.296cm" svg:y="3.126cm" presentation:class="title" presentation:user-transformed="true">
          <draw:text-box>
            <text:list text:style-name="L1">
              <text:list-header>
                <text:p text:style-name="P8"><text:span text:style-name="T35">※</text:span><text:span text:style-name="T36">工作能力的認定</text:span></text:p>
              </text:list-header>
            </text:list>
          </draw:text-box>
        </draw:frame>
        <draw:custom-shape draw:name="圓角矩形 7" draw:style-name="gr16" draw:text-style-name="P16" draw:layer="layout" svg:width="21.4cm" svg:height="8.401cm" svg:x="1.901cm" svg:y="6.526cm">
          <text:list text:style-name="L13">
            <text:list-header>
              <text:p text:style-name="P2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 draw:style-name="gr17" draw:text-style-name="P38" draw:layer="layout" svg:width="21.202cm" svg:height="10.199cm" svg:x="3.1cm" svg:y="7.325cm">
          <text:list text:style-name="L14">
            <text:list-header>
              <text:p text:style-name="P37"><text:span text:style-name="T48">☆</text:span><text:span text:style-name="T49">有工作能力是指</text:span><text:span text:style-name="T48">16</text:span><text:span text:style-name="T49">歲以上，未滿</text:span><text:span text:style-name="T48">65</text:span><text:span text:style-name="T49">歲者。 <text:s text:c="2"/></text:span></text:p>
              <text:p text:style-name="P37"><text:span text:style-name="T49">☆</text:span><text:span text:style-name="T49">有工作能力未就業者，依基本工資 <text:s/></text:span></text:p>
              <text:p text:style-name="P37"><text:span text:style-name="T49"><text:s text:c="2"/></text:span><text:span text:style-name="T49">（目前為</text:span><text:span text:style-name="T48">24,000</text:span><text:span text:style-name="T49">元</text:span><text:span text:style-name="T48">)</text:span><text:span text:style-name="T49">核算。</text:span></text:p>
              <text:p text:style-name="P37"><text:span text:style-name="T49">☆</text:span><text:span text:style-name="T49">財稅資料查無工作收入</text:span><text:span text:style-name="T48">,</text:span><text:span text:style-name="T49">且無法提出薪資證</text:span></text:p>
              <text:p text:style-name="P37"><text:span text:style-name="T49"><text:s text:c="3"/></text:span><text:span text:style-name="T49">明者</text:span><text:span text:style-name="T48">,</text:span><text:span text:style-name="T49">依臺灣地區職類別薪資調查報告。</text:span><text:span text:style-name="T50"> </text:span></text:p>
            </text:list-header>
          </text:list>
          <draw:enhanced-geometry svg:viewBox="0 0 21600 21600" draw:type="rectangle" draw:enhanced-path="M 0 0 L 21600 0 21600 21600 0 21600 0 0 Z N"/>
        </draw:custom-shape>
        <draw:frame draw:name="Picture 8" draw:style-name="gr1" draw:text-style-name="P6" draw:layer="layout" svg:width="4cm" svg:height="4.022cm" svg:x="20.699cm" svg:y="13.326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9" presentation:class="page"/>
          <draw:frame presentation:style-name="pr3" draw:text-style-name="P7" draw:layer="layout" svg:width="15.239cm" svg:height="11.429cm" svg:x="1.905cm" svg:y="12.065cm" presentation:class="notes" presentation:placeholder="true">
            <draw:text-box/>
          </draw:frame>
        </presentation:notes>
      </draw:page>
      <draw:page draw:name="page10" draw:style-name="dp1" draw:master-page-name="題名1" presentation:use-date-time-name="dtd1">
        <draw:frame presentation:style-name="pr9" draw:text-style-name="P2" draw:layer="layout" svg:width="21.127cm" svg:height="2.598cm" svg:x="2.296cm" svg:y="2.125cm" presentation:class="title" presentation:user-transformed="true">
          <draw:text-box>
            <text:list text:style-name="L1">
              <text:list-header>
                <text:p text:style-name="P8"><text:span text:style-name="T51">※</text:span><text:span text:style-name="T52">無工作能力</text:span></text:p>
              </text:list-header>
            </text:list>
          </draw:text-box>
        </draw:frame>
        <draw:custom-shape draw:name="圓角矩形 7" draw:style-name="gr18" draw:text-style-name="P16" draw:layer="layout" svg:width="22.203cm" svg:height="12.802cm" svg:x="2.297cm" svg:y="5.124cm">
          <text:list text:style-name="L13">
            <text:list-header>
              <text:p text:style-name="P2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19" draw:text-style-name="P41" draw:layer="layout" svg:width="21.198cm" svg:height="11.801cm" svg:x="2.897cm" svg:y="5.525cm">
          <text:list text:style-name="L17">
            <text:list-header>
              <text:p text:style-name="P39"><text:span text:style-name="T53">1</text:span><text:span text:style-name="T54">．</text:span><text:span text:style-name="T53">25</text:span><text:span text:style-name="T54">歲以下仍在學，致不能工作（進修班除外）。</text:span></text:p>
              <text:p text:style-name="P39"><text:span text:style-name="T53">2</text:span><text:span text:style-name="T54">．身心障礙致不能工作。</text:span></text:p>
              <text:p text:style-name="P39"><text:span text:style-name="T53">3</text:span><text:span text:style-name="T54">．罹患嚴重傷、病，必須</text:span><text:span text:style-name="T53">3</text:span><text:span text:style-name="T54">個月以上之治療或療養</text:span></text:p>
              <text:p text:style-name="P39"><text:span text:style-name="T54">　 <text:s/>致不能工作。</text:span></text:p>
              <text:p text:style-name="P39"><text:span text:style-name="T53">4</text:span><text:span text:style-name="T54">．獨自照顧特定身心障礙或罹患特定病症且不能自</text:span></text:p>
              <text:p text:style-name="P39"><text:span text:style-name="T54">　 <text:s/>理生活之共同生活或受扶養親屬，致不能工作。</text:span></text:p>
              <text:p text:style-name="P39"><text:span text:style-name="T53">5</text:span><text:span text:style-name="T54">．獨自扶養</text:span><text:span text:style-name="T53">6</text:span><text:span text:style-name="T54">歲以下之直系血親卑親屬致不 能工作</text:span></text:p>
              <text:p text:style-name="P39"><text:span text:style-name="T54"><text:s text:c="6"/></text:span><text:span text:style-name="T54">。</text:span></text:p>
              <text:p text:style-name="P39"><text:span text:style-name="T53">6</text:span><text:span text:style-name="T54">．婦女懷胎六個月以上至分娩後</text:span><text:span text:style-name="T53">2</text:span><text:span text:style-name="T54">個月內，致不能</text:span></text:p>
              <text:p text:style-name="P39"><text:span text:style-name="T54">　 <text:s/>工作；或懷胎期間經醫師診斷不宜工作。</text:span></text:p>
              <text:p text:style-name="P39"><text:span text:style-name="T53">7</text:span><text:span text:style-name="T54">．受監護宣告。</text:span></text:p>
              <text:p text:style-name="P40"><text:span text:style-name="T54"/></text:p>
            </text:list-header>
          </text:list>
          <draw:enhanced-geometry svg:viewBox="0 0 21600 21600" draw:type="rectangle" draw:enhanced-path="M 0 0 L 21600 0 21600 21600 0 21600 0 0 Z N"/>
        </draw:custom-shape>
        <draw:frame draw:name="Picture 5" draw:style-name="gr1" draw:text-style-name="P6" draw:layer="layout" svg:width="4cm" svg:height="4.022cm" svg:x="19.301cm" svg:y="0.926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10" presentation:class="page"/>
          <draw:frame presentation:style-name="pr3" draw:text-style-name="P7" draw:layer="layout" svg:width="15.239cm" svg:height="11.429cm" svg:x="1.905cm" svg:y="12.065cm" presentation:class="notes" presentation:placeholder="true">
            <draw:text-box/>
          </draw:frame>
        </presentation:notes>
      </draw:page>
      <draw:page draw:name="page11" draw:style-name="dp1" draw:master-page-name="題名1" presentation:use-date-time-name="dtd1">
        <draw:frame presentation:style-name="pr10" draw:text-style-name="P2" draw:layer="layout" svg:width="20.329cm" svg:height="2.597cm" svg:x="2.296cm" svg:y="2.323cm" presentation:class="title" presentation:user-transformed="true">
          <draw:text-box>
            <text:list text:style-name="L1">
              <text:list-header>
                <text:p text:style-name="P8"><text:span text:style-name="T36">檢附證明文件</text:span></text:p>
              </text:list-header>
            </text:list>
          </draw:text-box>
        </draw:frame>
        <draw:custom-shape draw:name="圓角矩形 7" draw:style-name="gr20" draw:text-style-name="P16" draw:layer="layout" svg:width="20.603cm" svg:height="8.802cm" svg:x="2.297cm" svg:y="5.724cm">
          <text:list text:style-name="L13">
            <text:list-header>
              <text:p text:style-name="P27"/>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 draw:style-name="gr21" draw:text-style-name="P44" draw:layer="layout" svg:width="19.875cm" svg:height="10.199cm" svg:x="3.497cm" svg:y="6.324cm">
          <text:list text:style-name="L14">
            <text:list-header>
              <text:p text:style-name="P42"><text:span text:style-name="T48">1</text:span><text:span text:style-name="T49">．所得未達一定標準申請表。</text:span></text:p>
              <text:p text:style-name="P42"><text:span text:style-name="T48">2</text:span><text:span text:style-name="T49">．國民身分證影本。</text:span></text:p>
              <text:p text:style-name="P42"><text:span text:style-name="T48">3</text:span><text:span text:style-name="T49">．薪資證明文件</text:span><text:span text:style-name="T48">(</text:span><text:span text:style-name="T49">依需要</text:span><text:span text:style-name="T48">)</text:span><text:span text:style-name="T49">。</text:span></text:p>
              <text:p text:style-name="P42"><text:span text:style-name="T48">4</text:span><text:span text:style-name="T49">．戶內人口之身分證明文件（依需要）。</text:span></text:p>
              <text:p text:style-name="P43"><text:span text:style-name="T49"><text:s text:c="5"/></text:span><text:span text:style-name="T55">ex:</text:span><text:span text:style-name="T56">兵役證明、在學公費證明、服獄證明及勞作金明細</text:span></text:p>
            </text:list-header>
          </text:list>
          <text:list text:style-name="L18">
            <text:list-header>
              <text:p text:style-name="P43"><text:span text:style-name="T56"><text:s text:c="7"/></text:span><text:span text:style-name="T56">等等</text:span><text:span text:style-name="T57"> </text:span></text:p>
            </text:list-header>
          </text:list>
          <draw:enhanced-geometry svg:viewBox="0 0 21600 21600" draw:type="rectangle" draw:enhanced-path="M 0 0 L 21600 0 21600 21600 0 21600 0 0 Z N"/>
        </draw:custom-shape>
        <draw:frame draw:name="Picture 8" draw:style-name="gr1" draw:text-style-name="P6" draw:layer="layout" svg:width="4cm" svg:height="4.021cm" svg:x="19.901cm" svg:y="13.525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11" presentation:class="page"/>
          <draw:frame presentation:style-name="pr3" draw:text-style-name="P7" draw:layer="layout" svg:width="15.239cm" svg:height="11.429cm" svg:x="1.905cm" svg:y="12.065cm" presentation:class="notes" presentation:placeholder="true">
            <draw:text-box/>
          </draw:frame>
        </presentation:notes>
      </draw:page>
      <draw:page draw:name="page12" draw:style-name="dp1" draw:master-page-name="題名1" presentation:use-date-time-name="dtd1">
        <draw:frame presentation:style-name="pr11" draw:text-style-name="P5" draw:layer="layout" svg:width="18.402cm" svg:height="6.2cm" svg:x="3.7cm" svg:y="2.324cm" presentation:class="title" presentation:user-transformed="true">
          <draw:text-box>
            <text:list text:style-name="L9">
              <text:list-header>
                <text:p text:style-name="P45"><text:span text:style-name="T58">簡 報 完 畢</text:span><text:span text:style-name="T58"><text:line-break/></text:span><text:span text:style-name="T58">敬 請 指 教</text:span></text:p>
              </text:list-header>
            </text:list>
          </draw:text-box>
        </draw:frame>
        <draw:frame draw:name="Picture 13" draw:style-name="gr1" draw:text-style-name="P6" draw:layer="layout" svg:width="2.601cm" svg:height="2.025cm" svg:x="11.298cm" svg:y="9.723cm">
          <draw:image xlink:href="Pictures/100000090000003300000030EDE77F3FAACD73E6.gif" xlink:type="simple" xlink:show="embed" xlink:actuate="onLoad">
            <text:p/>
          </draw:image>
          <svg:desc>224</svg:desc>
        </draw:frame>
        <draw:frame draw:name="Picture 14" draw:style-name="gr1" draw:text-style-name="P6" draw:layer="layout" svg:width="4cm" svg:height="4.022cm" svg:x="18.3cm" svg:y="12.726cm">
          <draw:image xlink:href="Pictures/1000000C00000032000000328CB03BE4BE60365F.gif" xlink:type="simple" xlink:show="embed" xlink:actuate="onLoad">
            <text:p/>
          </draw:image>
          <svg:desc>250</svg:desc>
        </draw:frame>
        <presentation:notes draw:style-name="dp2">
          <draw:page-thumbnail draw:style-name="gr2" draw:layer="layout" svg:width="7.142cm" svg:height="9.524cm" svg:x="5.953cm" svg:y="1.93cm" draw:page-number="12" presentation:class="page"/>
          <draw:frame presentation:style-name="pr3" draw:text-style-name="P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ungsuh" svg:font-family="Gungsu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36pt" fo:font-style="normal" fo:text-shadow="none" style:text-underline-style="none" fo:font-weight="normal" style:font-name-asian="新細明體" style:font-family-asian="新細明體" style:font-family-generic-asian="roman" style:font-pitch-asian="variable" style:font-size-asian="36pt" style:font-style-asian="normal" style:font-weight-asian="normal" style:font-name-complex="新細明體"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 fo:font-family="Verdana" style:font-family-generic="swiss" style:font-pitch="variable" fo:font-size="36pt" fo:font-style="normal" fo:text-shadow="none" style:text-underline-style="none" fo:font-weight="normal" style:font-name-asian="新細明體" style:font-family-asian="新細明體" style:font-family-generic-asian="roman" style:font-pitch-asian="variable" style:font-size-asian="36pt" style:font-style-asian="normal" style:font-weight-asian="normal" style:font-name-complex="新細明體" style:font-family-complex="新細明體" style:font-family-generic-complex="roman" style:font-pitch-complex="variable" style:font-size-complex="36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style:text-outline="false" style:text-line-through-style="none" style:text-line-through-type="none" style:text-position="0% 100%" style:font-name="Verdana" fo:font-family="Verdana"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Verdana" fo:color="#006699" fo:font-size="100%"/>
          </text:list-level-style-bullet>
          <text:list-level-style-bullet text:level="2" text:bullet-char="–">
            <style:list-level-properties text:space-before="1.27cm" text:min-label-width="0.793cm"/>
            <style:text-properties style:font-name="Verdana" fo:color="#006699" fo:font-size="100%"/>
          </text:list-level-style-bullet>
          <text:list-level-style-bullet text:level="3" text:bullet-char="•">
            <style:list-level-properties text:space-before="2.54cm" text:min-label-width="0.635cm"/>
            <style:text-properties style:font-name="Verdana" fo:color="#006699" fo:font-size="100%"/>
          </text:list-level-style-bullet>
          <text:list-level-style-bullet text:level="4" text:bullet-char="–">
            <style:list-level-properties text:space-before="3.81cm" text:min-label-width="0.635cm"/>
            <style:text-properties style:font-name="Verdana" fo:color="#006699" fo:font-size="100%"/>
          </text:list-level-style-bullet>
          <text:list-level-style-bullet text:level="5" text:bullet-char="»">
            <style:list-level-properties text:space-before="5.08cm" text:min-label-width="0.635cm"/>
            <style:text-properties style:font-name="Verdana" fo:color="#006699" fo:font-size="100%"/>
          </text:list-level-style-bullet>
          <text:list-level-style-bullet text:level="6" text:bullet-char="»">
            <style:list-level-properties text:space-before="5.08cm" text:min-label-width="0.635cm"/>
            <style:text-properties style:font-name="Verdana" fo:color="#006699" fo:font-size="100%"/>
          </text:list-level-style-bullet>
          <text:list-level-style-bullet text:level="7" text:bullet-char="»">
            <style:list-level-properties text:space-before="5.08cm" text:min-label-width="0.635cm"/>
            <style:text-properties style:font-name="Verdana" fo:color="#006699" fo:font-size="100%"/>
          </text:list-level-style-bullet>
          <text:list-level-style-bullet text:level="8" text:bullet-char="»">
            <style:list-level-properties text:space-before="5.08cm" text:min-label-width="0.635cm"/>
            <style:text-properties style:font-name="Verdana" fo:color="#006699" fo:font-size="100%"/>
          </text:list-level-style-bullet>
          <text:list-level-style-bullet text:level="9" text:bullet-char="»">
            <style:list-level-properties text:space-before="5.08cm" text:min-label-width="0.635cm"/>
            <style:text-properties style:font-name="Verdana" fo:color="#006699" fo:font-size="100%"/>
          </text:list-level-style-bullet>
          <text:list-level-style-bullet text:level="10" text:bullet-char="»">
            <style:list-level-properties text:space-before="5.08cm" text:min-label-width="0.635cm"/>
            <style:text-properties style:font-name="Verdana" fo:color="#0066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6699"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6699"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6699"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13cm" fo:padding-left="0.25cm" fo:padding-right="0.25cm">
        <text:list-style style:name="題名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style:text-outline="false" style:text-line-through-style="none" style:text-line-through-type="none" style:text-position="0% 100%" style:font-name="Verdana" fo:font-family="Verdana"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2dffd" draw:opacity="50%" draw:textarea-horizontal-align="left" draw:textarea-vertical-align="top" draw:auto-grow-height="false" fo:min-height="3.276cm" fo:min-width="1.581cm" fo:padding-top="0.13cm" fo:padding-bottom="0.13cm" fo:padding-left="0.25cm" fo:padding-right="0.25cm" fo:wrap-option="wrap" draw:shadow-offset-x="0.071cm" draw:shadow-offset-y="0.071cm" draw:shadow-color="#ffffcc" draw:shadow-opacity="100%"/>
    </style:style>
    <style:style style:name="Mgr4" style:family="graphic" style:parent-style-name="standard">
      <style:graphic-properties draw:stroke="none" draw:fill="solid" draw:fill-color="#ffffcc" draw:opacity="100%" draw:textarea-horizontal-align="left" draw:textarea-vertical-align="top" draw:auto-grow-height="false" fo:min-height="0.474cm" fo:min-width="0.131cm" fo:padding-top="0.13cm" fo:padding-bottom="0.13cm" fo:padding-left="0.25cm" fo:padding-right="0.25cm" fo:wrap-option="wrap" draw:shadow-color="#808080"/>
    </style:style>
    <style:style style:name="Mgr5" style:family="graphic" style:parent-style-name="standard">
      <style:graphic-properties draw:stroke="none" draw:fill="solid" draw:fill-color="#ffffcc" draw:opacity="100%" draw:textarea-horizontal-align="left" draw:textarea-vertical-align="top" draw:auto-grow-height="false" fo:min-height="0.35cm" fo:min-width="0.579cm" fo:padding-top="0.13cm" fo:padding-bottom="0.13cm" fo:padding-left="0.25cm" fo:padding-right="0.25cm" fo:wrap-option="wrap" draw:shadow-color="#808080"/>
    </style:style>
    <style:style style:name="Mgr6" style:family="graphic" style:parent-style-name="standard">
      <style:graphic-properties draw:stroke="none" draw:fill="solid" draw:fill-color="#ffffcc" draw:opacity="100%" draw:textarea-horizontal-align="left" draw:textarea-vertical-align="top" draw:auto-grow-height="false" fo:min-height="0.05cm" fo:min-width="0.628cm" fo:padding-top="0.13cm" fo:padding-bottom="0.13cm" fo:padding-left="0.25cm" fo:padding-right="0.25cm" fo:wrap-option="wrap" draw:shadow-color="#808080"/>
    </style:style>
    <style:style style:name="Mgr7" style:family="graphic" style:parent-style-name="standard">
      <style:graphic-properties draw:stroke="none" draw:fill="solid" draw:fill-color="#ebf7ff" draw:opacity="50%" draw:textarea-horizontal-align="left" draw:textarea-vertical-align="top" draw:auto-grow-height="false" fo:min-height="3.127cm" fo:min-width="2.631cm" fo:padding-top="0.13cm" fo:padding-bottom="0.13cm" fo:padding-left="0.25cm" fo:padding-right="0.25cm" fo:wrap-option="wrap" draw:shadow-offset-x="0.071cm" draw:shadow-offset-y="0.071cm" draw:shadow-color="#ffffcc" draw:shadow-opacity="100%"/>
    </style:style>
    <style:style style:name="Mgr8" style:family="graphic" style:parent-style-name="standard">
      <style:graphic-properties draw:stroke="none" draw:fill="solid" draw:fill-color="#ebf7ff" draw:opacity="100%" draw:textarea-horizontal-align="left" draw:textarea-vertical-align="top" draw:auto-grow-height="false" fo:min-height="2.532cm" fo:min-width="2.209cm" fo:padding-top="0.13cm" fo:padding-bottom="0.13cm" fo:padding-left="0.25cm" fo:padding-right="0.25cm" fo:wrap-option="wrap" draw:shadow-color="#808080"/>
    </style:style>
    <style:style style:name="Mgr9" style:family="graphic" style:parent-style-name="standard">
      <style:graphic-properties draw:stroke="none" draw:fill="solid" draw:fill-color="#ebf7ff" draw:opacity="100%" draw:textarea-horizontal-align="left" draw:textarea-vertical-align="top" draw:auto-grow-height="false" fo:min-height="2.578cm" fo:min-width="1.767cm" fo:padding-top="0.13cm" fo:padding-bottom="0.13cm" fo:padding-left="0.25cm" fo:padding-right="0.25cm" fo:wrap-option="wrap" draw:shadow-color="#808080"/>
    </style:style>
    <style:style style:name="Mgr10" style:family="graphic" style:parent-style-name="standard">
      <style:graphic-properties draw:stroke="none" draw:fill="solid" draw:fill-color="#ebf7ff" draw:opacity="100%" draw:textarea-horizontal-align="left" draw:textarea-vertical-align="top" draw:auto-grow-height="false" fo:min-height="1.176cm" fo:min-width="0.304cm" fo:padding-top="0.13cm" fo:padding-bottom="0.13cm" fo:padding-left="0.25cm" fo:padding-right="0.25cm" fo:wrap-option="wrap" draw:shadow-color="#808080"/>
    </style:style>
    <style:style style:name="Mgr11" style:family="graphic" style:parent-style-name="standard">
      <style:graphic-properties draw:stroke="none" draw:fill="solid" draw:fill-color="#ebf7ff" draw:opacity="100%" draw:textarea-horizontal-align="left" draw:textarea-vertical-align="top" draw:auto-grow-height="false" fo:min-height="0.596cm" fo:min-width="0.236cm" fo:padding-top="0.13cm" fo:padding-bottom="0.13cm" fo:padding-left="0.25cm" fo:padding-right="0.25cm" fo:wrap-option="wrap" draw:shadow-color="#808080"/>
    </style:style>
    <style:style style:name="Mgr12" style:family="graphic" style:parent-style-name="standard">
      <style:graphic-properties draw:stroke="none" draw:fill="solid" draw:fill-color="#ebf7ff" draw:opacity="100%" draw:textarea-horizontal-align="left" draw:textarea-vertical-align="top" draw:auto-grow-height="false" fo:min-height="0.247cm" fo:min-width="0cm" fo:padding-top="0.13cm" fo:padding-bottom="0.13cm" fo:padding-left="0.25cm" fo:padding-right="0.25cm" fo:wrap-option="wrap" draw:shadow-color="#808080"/>
    </style:style>
    <style:style style:name="Mgr13" style:family="graphic" style:parent-style-name="standard">
      <style:graphic-properties draw:stroke="none" draw:fill="solid" draw:fill-color="#ebf7ff" draw:opacity="100%" draw:textarea-horizontal-align="left" draw:textarea-vertical-align="top" draw:auto-grow-height="false" fo:min-height="3.115cm" fo:min-width="0.816cm" fo:padding-top="0.13cm" fo:padding-bottom="0.13cm" fo:padding-left="0.25cm" fo:padding-right="0.25cm" fo:wrap-option="wrap" draw:shadow-color="#808080"/>
    </style:style>
    <style:style style:name="Mgr14" style:family="graphic" style:parent-style-name="standard">
      <style:graphic-properties draw:stroke="none" draw:fill="solid" draw:fill-color="#ebf7ff" draw:opacity="100%" draw:textarea-horizontal-align="left" draw:textarea-vertical-align="top" draw:auto-grow-height="false" fo:min-height="1.126cm" fo:min-width="0cm" fo:padding-top="0.13cm" fo:padding-bottom="0.13cm" fo:padding-left="0.25cm" fo:padding-right="0.25cm" fo:wrap-option="wrap" draw:shadow-color="#808080"/>
    </style:style>
    <style:style style:name="Mgr15" style:family="graphic" style:parent-style-name="standard">
      <style:graphic-properties draw:stroke="none" draw:fill="solid" draw:fill-color="#ebf7ff" draw:opacity="100%" draw:textarea-horizontal-align="left" draw:textarea-vertical-align="top" draw:auto-grow-height="false" fo:min-height="0cm" fo:min-width="0.053cm" fo:padding-top="0.13cm" fo:padding-bottom="0.13cm" fo:padding-left="0.25cm" fo:padding-right="0.25cm" fo:wrap-option="wrap" draw:shadow-color="#808080"/>
    </style:style>
    <style:style style:name="Mgr16" style:family="graphic" style:parent-style-name="standard">
      <style:graphic-properties draw:stroke="none" draw:fill="solid" draw:fill-color="#ffffcc" draw:opacity="100%" draw:textarea-horizontal-align="left" draw:textarea-vertical-align="top" draw:auto-grow-height="false" fo:min-height="0.441cm" fo:min-width="0.046cm" fo:padding-top="0.13cm" fo:padding-bottom="0.13cm" fo:padding-left="0.25cm" fo:padding-right="0.25cm" fo:wrap-option="wrap" draw:shadow-color="#808080"/>
    </style:style>
    <style:style style:name="Mgr17" style:family="graphic" style:parent-style-name="standard">
      <style:graphic-properties draw:stroke="none" draw:fill="solid" draw:fill-color="#ffffcc" draw:opacity="100%" draw:textarea-horizontal-align="left" draw:textarea-vertical-align="top" draw:auto-grow-height="false" fo:min-height="0.323cm" fo:min-width="0.435cm" fo:padding-top="0.13cm" fo:padding-bottom="0.13cm" fo:padding-left="0.25cm" fo:padding-right="0.25cm" fo:wrap-option="wrap" draw:shadow-color="#808080"/>
    </style:style>
    <style:style style:name="Mgr18" style:family="graphic" style:parent-style-name="standard">
      <style:graphic-properties draw:stroke="none" draw:fill="solid" draw:fill-color="#ffffcc" draw:opacity="100%" draw:textarea-horizontal-align="left" draw:textarea-vertical-align="top" draw:auto-grow-height="false" fo:min-height="0.036cm" fo:min-width="0.478cm" fo:padding-top="0.13cm" fo:padding-bottom="0.13cm" fo:padding-left="0.25cm" fo:padding-right="0.25cm" fo:wrap-option="wrap" draw:shadow-color="#808080"/>
    </style:style>
    <style:style style:name="Mgr19" style:family="graphic" style:parent-style-name="standard">
      <style:graphic-properties draw:stroke="none" draw:fill="solid" draw:fill-color="#ffffcc" draw:opacity="100%" draw:textarea-horizontal-align="left" draw:textarea-vertical-align="top" draw:auto-grow-height="false" fo:min-height="0.567cm" fo:min-width="0.074cm" fo:padding-top="0.13cm" fo:padding-bottom="0.13cm" fo:padding-left="0.25cm" fo:padding-right="0.25cm" fo:wrap-option="wrap" draw:shadow-color="#808080"/>
    </style:style>
    <style:style style:name="Mgr20" style:family="graphic" style:parent-style-name="standard">
      <style:graphic-properties draw:stroke="none" draw:fill="solid" draw:fill-color="#ffffcc" draw:opacity="100%" draw:textarea-horizontal-align="left" draw:textarea-vertical-align="top" draw:auto-grow-height="false" fo:min-height="0.427cm" fo:min-width="0.483cm" fo:padding-top="0.13cm" fo:padding-bottom="0.13cm" fo:padding-left="0.25cm" fo:padding-right="0.25cm" fo:wrap-option="wrap" draw:shadow-color="#808080"/>
    </style:style>
    <style:style style:name="Mgr21" style:family="graphic" style:parent-style-name="standard">
      <style:graphic-properties draw:stroke="none" draw:fill="solid" draw:fill-color="#ffffcc" draw:opacity="100%" draw:textarea-horizontal-align="left" draw:textarea-vertical-align="top" draw:auto-grow-height="false" fo:min-height="0.09cm" fo:min-width="0.528cm" fo:padding-top="0.13cm" fo:padding-bottom="0.13cm" fo:padding-left="0.25cm" fo:padding-right="0.25cm" fo:wrap-option="wrap" draw:shadow-color="#808080"/>
    </style:style>
    <style:style style:name="Mgr22" style:family="graphic" style:parent-style-name="standard">
      <style:graphic-properties draw:stroke="none" draw:fill="solid" draw:fill-color="#ffffcc" draw:opacity="100%" draw:textarea-horizontal-align="left" draw:textarea-vertical-align="top" draw:auto-grow-height="false" fo:min-height="0.347cm" fo:min-width="0cm" fo:padding-top="0.13cm" fo:padding-bottom="0.13cm" fo:padding-left="0.25cm" fo:padding-right="0.25cm" fo:wrap-option="wrap" draw:shadow-color="#808080"/>
    </style:style>
    <style:style style:name="Mgr23" style:family="graphic" style:parent-style-name="standard">
      <style:graphic-properties draw:stroke="none" draw:fill="solid" draw:fill-color="#ffffcc" draw:opacity="100%" draw:textarea-horizontal-align="left" draw:textarea-vertical-align="top" draw:auto-grow-height="false" fo:min-height="0.244cm" fo:min-width="0.323cm" fo:padding-top="0.13cm" fo:padding-bottom="0.13cm" fo:padding-left="0.25cm" fo:padding-right="0.25cm" fo:wrap-option="wrap" draw:shadow-color="#808080"/>
    </style:style>
    <style:style style:name="Mgr24" style:family="graphic" style:parent-style-name="standard">
      <style:graphic-properties draw:stroke="none" draw:fill="solid" draw:fill-color="#ffffcc" draw:opacity="100%" draw:textarea-horizontal-align="left" draw:textarea-vertical-align="top" draw:auto-grow-height="false" fo:min-height="0cm" fo:min-width="0.361cm" fo:padding-top="0.13cm" fo:padding-bottom="0.13cm" fo:padding-left="0.25cm" fo:padding-right="0.25cm" fo:wrap-option="wrap" draw:shadow-color="#808080"/>
    </style:style>
    <style:style style:name="Mgr25" style:family="graphic" style:parent-style-name="standard">
      <style:graphic-properties draw:stroke="none" draw:fill="solid" draw:fill-color="#edfad2" draw:opacity="50%" draw:textarea-horizontal-align="left" draw:textarea-vertical-align="top" draw:auto-grow-height="false" fo:min-height="3.073cm" fo:min-width="2.582cm" fo:padding-top="0.13cm" fo:padding-bottom="0.13cm" fo:padding-left="0.25cm" fo:padding-right="0.25cm" fo:wrap-option="wrap" draw:shadow-offset-x="0.071cm" draw:shadow-offset-y="0.071cm" draw:shadow-color="#ffffcc" draw:shadow-opacity="100%"/>
    </style:style>
    <style:style style:name="Mgr26" style:family="graphic" style:parent-style-name="standard">
      <style:graphic-properties draw:stroke="none" draw:fill="solid" draw:fill-color="#f2dffd" draw:opacity="100%" draw:textarea-horizontal-align="left" draw:textarea-vertical-align="top" draw:auto-grow-height="false" fo:min-height="0.476cm" fo:min-width="0.082cm" fo:padding-top="0.13cm" fo:padding-bottom="0.13cm" fo:padding-left="0.25cm" fo:padding-right="0.25cm" fo:wrap-option="wrap" draw:shadow-color="#808080"/>
    </style:style>
    <style:style style:name="Mgr27" style:family="graphic" style:parent-style-name="standard">
      <style:graphic-properties draw:stroke="none" draw:fill="solid" draw:fill-color="#f2dffd" draw:opacity="100%" draw:textarea-horizontal-align="left" draw:textarea-vertical-align="top" draw:auto-grow-height="false" fo:min-height="0cm" fo:min-width="0cm" fo:padding-top="0.13cm" fo:padding-bottom="0.13cm" fo:padding-left="0.25cm" fo:padding-right="0.25cm" fo:wrap-option="wrap" draw:shadow-color="#808080"/>
    </style:style>
    <style:style style:name="Mgr28" style:family="graphic" style:parent-style-name="standard">
      <style:graphic-properties draw:stroke="none" draw:fill="solid" draw:fill-color="#f2dffd" draw:opacity="100%" draw:textarea-horizontal-align="left" draw:textarea-vertical-align="top" draw:auto-grow-height="false" fo:min-height="0.662cm" fo:min-width="0.02cm" fo:padding-top="0.13cm" fo:padding-bottom="0.13cm" fo:padding-left="0.25cm" fo:padding-right="0.25cm" fo:wrap-option="wrap" draw:shadow-color="#808080"/>
    </style:style>
    <style:style style:name="Mgr29" style:family="graphic" style:parent-style-name="standard">
      <style:graphic-properties draw:stroke="none" draw:fill="solid" draw:fill-color="#f2dffd" draw:opacity="100%" draw:textarea-horizontal-align="left" draw:textarea-vertical-align="top" draw:auto-grow-height="false" fo:min-height="0.304cm" fo:min-width="0.073cm" fo:padding-top="0.13cm" fo:padding-bottom="0.13cm" fo:padding-left="0.25cm" fo:padding-right="0.25cm" fo:wrap-option="wrap" draw:shadow-color="#808080"/>
    </style:style>
    <style:style style:name="Mgr30" style:family="graphic" style:parent-style-name="standard">
      <style:graphic-properties draw:stroke="none" draw:fill="solid" draw:fill-color="#f2dffd" draw:opacity="100%" draw:textarea-horizontal-align="left" draw:textarea-vertical-align="top" draw:auto-grow-height="false" fo:min-height="0.119cm" fo:min-width="0cm" fo:padding-top="0.13cm" fo:padding-bottom="0.13cm" fo:padding-left="0.25cm" fo:padding-right="0.25cm" fo:wrap-option="wrap" draw:shadow-color="#808080"/>
    </style:style>
    <style:style style:name="Mgr31" style:family="graphic" style:parent-style-name="standard">
      <style:graphic-properties draw:stroke="none" draw:fill="solid" draw:fill-color="#f2dffd" draw:opacity="100%" draw:textarea-horizontal-align="left" draw:textarea-vertical-align="top" draw:auto-grow-height="false" fo:min-height="3.003cm" fo:min-width="1.692cm" fo:padding-top="0.13cm" fo:padding-bottom="0.13cm" fo:padding-left="0.25cm" fo:padding-right="0.25cm" fo:wrap-option="wrap" draw:shadow-color="#808080"/>
    </style:style>
    <style:style style:name="Mgr32" style:family="graphic" style:parent-style-name="standard">
      <style:graphic-properties draw:stroke="none" draw:fill="solid" draw:fill-color="#edfad2" draw:opacity="100%" draw:textarea-horizontal-align="left" draw:textarea-vertical-align="top" draw:auto-grow-height="false" fo:min-height="0.82cm" fo:min-width="1.017cm" fo:padding-top="0.13cm" fo:padding-bottom="0.13cm" fo:padding-left="0.25cm" fo:padding-right="0.25cm" fo:wrap-option="wrap" draw:shadow-color="#808080"/>
    </style:style>
    <style:style style:name="Mgr33" style:family="graphic" style:parent-style-name="standard">
      <style:graphic-properties draw:stroke="none" draw:fill="solid" draw:fill-color="#edfad2" draw:opacity="100%" draw:textarea-horizontal-align="left" draw:textarea-vertical-align="top" draw:auto-grow-height="false" fo:min-height="0.247cm" fo:min-width="0.237cm" fo:padding-top="0.13cm" fo:padding-bottom="0.13cm" fo:padding-left="0.25cm" fo:padding-right="0.25cm" fo:wrap-option="wrap" draw:shadow-color="#808080"/>
    </style:style>
    <style:style style:name="Mgr34" style:family="graphic" style:parent-style-name="standard">
      <style:graphic-properties draw:stroke="none" draw:fill="solid" draw:fill-color="#edfad2" draw:opacity="100%" draw:textarea-horizontal-align="left" draw:textarea-vertical-align="top" draw:auto-grow-height="false" fo:min-height="0.446cm" fo:min-width="0.148cm" fo:padding-top="0.13cm" fo:padding-bottom="0.13cm" fo:padding-left="0.25cm" fo:padding-right="0.25cm" fo:wrap-option="wrap" draw:shadow-color="#808080"/>
    </style:style>
    <style:style style:name="Mgr35" style:family="graphic" style:parent-style-name="standard">
      <style:graphic-properties draw:stroke="none" draw:fill="solid" draw:fill-color="#edfad2" draw:opacity="100%" draw:textarea-horizontal-align="left" draw:textarea-vertical-align="top" draw:auto-grow-height="false" fo:min-height="0.168cm" fo:min-width="0cm" fo:padding-top="0.13cm" fo:padding-bottom="0.13cm" fo:padding-left="0.25cm" fo:padding-right="0.25cm" fo:wrap-option="wrap" draw:shadow-color="#808080"/>
    </style:style>
    <style:style style:name="Mgr36" style:family="graphic" style:parent-style-name="standard">
      <style:graphic-properties draw:stroke="none" draw:fill="solid" draw:fill-color="#edfad2" draw:opacity="100%" draw:textarea-horizontal-align="left" draw:textarea-vertical-align="top" draw:auto-grow-height="false" fo:min-height="0cm" fo:min-width="0cm" fo:padding-top="0.13cm" fo:padding-bottom="0.13cm" fo:padding-left="0.25cm" fo:padding-right="0.25cm" fo:wrap-option="wrap" draw:shadow-color="#808080"/>
    </style:style>
    <style:style style:name="Mgr37" style:family="graphic" style:parent-style-name="standard">
      <style:graphic-properties draw:stroke="none" draw:fill="solid" draw:fill-color="#edfad2" draw:opacity="100%" draw:textarea-horizontal-align="left" draw:textarea-vertical-align="top" draw:auto-grow-height="false" fo:min-height="2.606cm" fo:min-width="1.088cm" fo:padding-top="0.13cm" fo:padding-bottom="0.13cm" fo:padding-left="0.25cm" fo:padding-right="0.25cm" fo:wrap-option="wrap" draw:shadow-color="#808080"/>
    </style:style>
    <style:style style:name="Mgr38" style:family="graphic" style:parent-style-name="standard">
      <style:graphic-properties draw:stroke="none" draw:fill="solid" draw:fill-color="#edfad2" draw:opacity="100%" draw:textarea-horizontal-align="left" draw:textarea-vertical-align="top" draw:auto-grow-height="false" fo:min-height="2.765cm" fo:min-width="3.045cm" fo:padding-top="0.13cm" fo:padding-bottom="0.13cm" fo:padding-left="0.25cm" fo:padding-right="0.25cm" fo:wrap-option="wrap" draw:shadow-color="#808080"/>
    </style:style>
    <style:style style:name="Mgr39" style:family="graphic" style:parent-style-name="standard">
      <style:graphic-properties draw:stroke="none" draw:fill="solid" draw:fill-color="#ebf7ff" draw:opacity="100%" draw:textarea-horizontal-align="left" draw:textarea-vertical-align="top" draw:auto-grow-height="false" fo:min-height="6.288cm" fo:min-width="5.378cm" fo:padding-top="0.13cm" fo:padding-bottom="0.13cm" fo:padding-left="0.25cm" fo:padding-right="0.25cm" fo:wrap-option="wrap" draw:shadow-color="#808080"/>
    </style:style>
    <style:style style:name="Mgr40" style:family="graphic" style:parent-style-name="standard">
      <style:graphic-properties draw:stroke="none" draw:fill="solid" draw:fill-color="#ebf7ff" draw:opacity="100%" draw:textarea-horizontal-align="left" draw:textarea-vertical-align="top" draw:auto-grow-height="false" fo:min-height="2.083cm" fo:min-width="2.018cm" fo:padding-top="0.13cm" fo:padding-bottom="0.13cm" fo:padding-left="0.25cm" fo:padding-right="0.25cm" fo:wrap-option="wrap" draw:shadow-color="#808080"/>
    </style:style>
    <style:style style:name="Mgr41" style:family="graphic" style:parent-style-name="standard">
      <style:graphic-properties draw:stroke="none" draw:fill="solid" draw:fill-color="#ebf7ff" draw:opacity="100%" draw:textarea-horizontal-align="left" draw:textarea-vertical-align="top" draw:auto-grow-height="false" fo:min-height="0.838cm" fo:min-width="0.721cm" fo:padding-top="0.13cm" fo:padding-bottom="0.13cm" fo:padding-left="0.25cm" fo:padding-right="0.25cm" fo:wrap-option="wrap" draw:shadow-color="#808080"/>
    </style:style>
    <style:style style:name="Mgr42" style:family="graphic" style:parent-style-name="standard">
      <style:graphic-properties draw:stroke="none" draw:fill="solid" draw:fill-color="#ebf7ff" draw:opacity="100%" draw:textarea-horizontal-align="left" draw:textarea-vertical-align="top" draw:auto-grow-height="false" fo:min-height="1.27cm" fo:min-width="0.581cm" fo:padding-top="0.13cm" fo:padding-bottom="0.13cm" fo:padding-left="0.25cm" fo:padding-right="0.25cm" fo:wrap-option="wrap" draw:shadow-color="#808080"/>
    </style:style>
    <style:style style:name="Mgr43" style:family="graphic" style:parent-style-name="standard">
      <style:graphic-properties draw:stroke="none" draw:fill="solid" draw:fill-color="#ebf7ff" draw:opacity="100%" draw:textarea-horizontal-align="left" draw:textarea-vertical-align="top" draw:auto-grow-height="false" fo:min-height="0.662cm" fo:min-width="0cm" fo:padding-top="0.13cm" fo:padding-bottom="0.13cm" fo:padding-left="0.25cm" fo:padding-right="0.25cm" fo:wrap-option="wrap" draw:shadow-color="#808080"/>
    </style:style>
    <style:style style:name="Mgr44" style:family="graphic" style:parent-style-name="standard">
      <style:graphic-properties draw:stroke="none" draw:fill="solid" draw:fill-color="#ebf7ff" draw:opacity="100%" draw:textarea-horizontal-align="left" draw:textarea-vertical-align="top" draw:auto-grow-height="false" fo:min-height="0.137cm" fo:min-width="0.029cm" fo:padding-top="0.13cm" fo:padding-bottom="0.13cm" fo:padding-left="0.25cm" fo:padding-right="0.25cm" fo:wrap-option="wrap" draw:shadow-color="#808080"/>
    </style:style>
    <style:style style:name="Mgr45" style:family="graphic" style:parent-style-name="standard">
      <style:graphic-properties draw:stroke="none" draw:fill="solid" draw:fill-color="#ebf7ff" draw:opacity="100%" draw:textarea-horizontal-align="left" draw:textarea-vertical-align="top" draw:auto-grow-height="false" fo:min-height="8.82cm" fo:min-width="0.955cm" fo:padding-top="0.13cm" fo:padding-bottom="0.13cm" fo:padding-left="0.25cm" fo:padding-right="0.25cm" fo:wrap-option="wrap" draw:shadow-color="#808080"/>
    </style:style>
    <style:style style:name="Mgr46" style:family="graphic" style:parent-style-name="standard">
      <style:graphic-properties draw:stroke="none" draw:fill="solid" draw:fill-color="#f2dffd" draw:opacity="100%" draw:textarea-horizontal-align="left" draw:textarea-vertical-align="top" draw:auto-grow-height="false" fo:min-height="2.603cm" fo:min-width="0.924cm" fo:padding-top="0.13cm" fo:padding-bottom="0.13cm" fo:padding-left="0.25cm" fo:padding-right="0.25cm" fo:wrap-option="wrap" draw:shadow-color="#808080"/>
    </style:style>
    <style:style style:name="Mgr47" style:family="graphic" style:parent-style-name="standard">
      <style:graphic-properties draw:stroke="none" draw:fill="solid" draw:fill-color="#f2dffd" draw:opacity="100%" draw:textarea-horizontal-align="left" draw:textarea-vertical-align="top" draw:auto-grow-height="false" fo:min-height="6.496cm" fo:min-width="5.052cm" fo:padding-top="0.13cm" fo:padding-bottom="0.13cm" fo:padding-left="0.25cm" fo:padding-right="0.25cm" fo:wrap-option="wrap" draw:shadow-color="#808080"/>
    </style:style>
    <style:style style:name="Mgr48" style:family="graphic" style:parent-style-name="standard">
      <style:graphic-properties draw:stroke="none" draw:fill="solid" draw:fill-color="#f2dffd" draw:opacity="100%" draw:textarea-horizontal-align="left" draw:textarea-vertical-align="top" draw:auto-grow-height="false" fo:min-height="1.764cm" fo:min-width="3.032cm" fo:padding-top="0.13cm" fo:padding-bottom="0.13cm" fo:padding-left="0.25cm" fo:padding-right="0.25cm" fo:wrap-option="wrap" draw:shadow-color="#808080"/>
    </style:style>
    <style:style style:name="Mgr49" style:family="graphic" style:parent-style-name="standard">
      <style:graphic-properties draw:stroke="none" draw:fill="solid" draw:fill-color="#f2dffd" draw:opacity="100%" draw:textarea-horizontal-align="left" draw:textarea-vertical-align="top" draw:auto-grow-height="false" fo:min-height="1.786cm" fo:min-width="1.061cm" fo:padding-top="0.13cm" fo:padding-bottom="0.13cm" fo:padding-left="0.25cm" fo:padding-right="0.25cm" fo:wrap-option="wrap" draw:shadow-color="#808080"/>
    </style:style>
    <style:style style:name="Mgr50" style:family="graphic" style:parent-style-name="standard">
      <style:graphic-properties draw:stroke="none" draw:fill="solid" draw:fill-color="#f2dffd" draw:opacity="100%" draw:textarea-horizontal-align="left" draw:textarea-vertical-align="top" draw:auto-grow-height="false" fo:min-height="0.948cm" fo:min-width="0cm" fo:padding-top="0.13cm" fo:padding-bottom="0.13cm" fo:padding-left="0.25cm" fo:padding-right="0.25cm" fo:wrap-option="wrap" draw:shadow-color="#808080"/>
    </style:style>
    <style:style style:name="Mgr51" style:family="graphic" style:parent-style-name="standard">
      <style:graphic-properties draw:stroke="none" draw:fill="solid" draw:fill-color="#f2dffd" draw:opacity="100%" draw:textarea-horizontal-align="left" draw:textarea-vertical-align="top" draw:auto-grow-height="false" fo:min-height="4.357cm" fo:min-width="4.386cm" fo:padding-top="0.13cm" fo:padding-bottom="0.13cm" fo:padding-left="0.25cm" fo:padding-right="0.25cm" fo:wrap-option="wrap" draw:shadow-color="#808080"/>
    </style:style>
    <style:style style:name="Mgr52" style:family="graphic" style:parent-style-name="standard">
      <style:graphic-properties draw:stroke="none" draw:fill="solid" draw:fill-color="#ffffcc" draw:opacity="100%" draw:textarea-horizontal-align="left" draw:textarea-vertical-align="top" draw:auto-grow-height="false" fo:min-height="0.794cm" fo:min-width="0.294cm" fo:padding-top="0.13cm" fo:padding-bottom="0.13cm" fo:padding-left="0.25cm" fo:padding-right="0.25cm" fo:wrap-option="wrap" draw:shadow-color="#808080"/>
    </style:style>
    <style:style style:name="Mgr53" style:family="graphic" style:parent-style-name="standard">
      <style:graphic-properties draw:stroke="none" draw:fill="solid" draw:fill-color="#ffffcc" draw:opacity="100%" draw:textarea-horizontal-align="left" draw:textarea-vertical-align="top" draw:auto-grow-height="false" fo:min-height="0.615cm" fo:min-width="0.858cm" fo:padding-top="0.13cm" fo:padding-bottom="0.13cm" fo:padding-left="0.25cm" fo:padding-right="0.25cm" fo:wrap-option="wrap" draw:shadow-color="#808080"/>
    </style:style>
    <style:style style:name="Mgr54" style:family="graphic" style:parent-style-name="standard">
      <style:graphic-properties draw:stroke="none" draw:fill="solid" draw:fill-color="#ffffcc" draw:opacity="100%" draw:textarea-horizontal-align="left" draw:textarea-vertical-align="top" draw:auto-grow-height="false" fo:min-height="0.186cm" fo:min-width="0.92cm" fo:padding-top="0.13cm" fo:padding-bottom="0.13cm" fo:padding-left="0.25cm" fo:padding-right="0.25cm" fo:wrap-option="wrap" draw:shadow-color="#808080"/>
    </style:style>
    <style:style style:name="Mgr55" style:family="graphic" style:parent-style-name="standard">
      <style:graphic-properties draw:stroke="none" draw:fill="solid" draw:fill-color="#ffffcc" draw:opacity="100%" draw:textarea-horizontal-align="left" draw:textarea-vertical-align="top" draw:auto-grow-height="false" fo:min-height="0.744cm" fo:min-width="0cm" fo:padding-top="0.13cm" fo:padding-bottom="0.13cm" fo:padding-left="0.25cm" fo:padding-right="0.25cm" fo:wrap-option="wrap" draw:shadow-color="#808080"/>
    </style:style>
    <style:style style:name="Mgr56" style:family="graphic" style:parent-style-name="standard">
      <style:graphic-properties draw:stroke="none" draw:fill="solid" draw:fill-color="#ffffcc" draw:opacity="100%" draw:textarea-horizontal-align="left" draw:textarea-vertical-align="top" draw:auto-grow-height="false" fo:min-height="0.574cm" fo:min-width="0.35cm" fo:padding-top="0.13cm" fo:padding-bottom="0.13cm" fo:padding-left="0.25cm" fo:padding-right="0.25cm" fo:wrap-option="wrap" draw:shadow-color="#808080"/>
    </style:style>
    <style:style style:name="Mgr57" style:family="graphic" style:parent-style-name="standard">
      <style:graphic-properties draw:stroke="none" draw:fill="solid" draw:fill-color="#ffffcc" draw:opacity="100%" draw:textarea-horizontal-align="left" draw:textarea-vertical-align="top" draw:auto-grow-height="false" fo:min-height="0.164cm" fo:min-width="0.389cm" fo:padding-top="0.13cm" fo:padding-bottom="0.13cm" fo:padding-left="0.25cm" fo:padding-right="0.25cm" fo:wrap-option="wrap" draw:shadow-color="#808080"/>
    </style:style>
    <style:style style:name="Mgr58" style:family="graphic" style:parent-style-name="standard">
      <style:graphic-properties draw:stroke="none" draw:fill="solid" draw:fill-color="#ffffcc" draw:opacity="100%" draw:textarea-horizontal-align="left" draw:textarea-vertical-align="top" draw:auto-grow-height="false" fo:min-height="0.57cm" fo:min-width="0.199cm" fo:padding-top="0.13cm" fo:padding-bottom="0.13cm" fo:padding-left="0.25cm" fo:padding-right="0.25cm" fo:wrap-option="wrap" draw:shadow-color="#808080"/>
    </style:style>
    <style:style style:name="Mgr59" style:family="graphic" style:parent-style-name="standard">
      <style:graphic-properties draw:stroke="none" draw:fill="solid" draw:fill-color="#ffffcc" draw:opacity="100%" draw:textarea-horizontal-align="left" draw:textarea-vertical-align="top" draw:auto-grow-height="false" fo:min-height="0.43cm" fo:min-width="0.696cm" fo:padding-top="0.13cm" fo:padding-bottom="0.13cm" fo:padding-left="0.25cm" fo:padding-right="0.25cm" fo:wrap-option="wrap" draw:shadow-color="#808080"/>
    </style:style>
    <style:style style:name="Mgr60" style:family="graphic" style:parent-style-name="standard">
      <style:graphic-properties draw:stroke="none" draw:fill="solid" draw:fill-color="#ffffcc" draw:opacity="100%" draw:textarea-horizontal-align="left" draw:textarea-vertical-align="top" draw:auto-grow-height="false" fo:min-height="0.091cm" fo:min-width="0.75cm" fo:padding-top="0.13cm" fo:padding-bottom="0.13cm" fo:padding-left="0.25cm" fo:padding-right="0.25cm" fo:wrap-option="wrap" draw:shadow-color="#808080"/>
    </style:style>
    <style:style style:name="Mgr61" style:family="graphic" style:parent-style-name="standard">
      <style:graphic-properties draw:stroke="none" draw:fill="solid" draw:fill-color="#ffffcc" draw:opacity="100%" draw:textarea-horizontal-align="left" draw:textarea-vertical-align="top" draw:auto-grow-height="false" fo:min-height="1.215cm" fo:min-width="0.489cm" fo:padding-top="0.13cm" fo:padding-bottom="0.13cm" fo:padding-left="0.25cm" fo:padding-right="0.25cm" fo:wrap-option="wrap" draw:shadow-color="#808080"/>
    </style:style>
    <style:style style:name="Mgr62" style:family="graphic" style:parent-style-name="standard">
      <style:graphic-properties draw:stroke="none" draw:fill="solid" draw:fill-color="#ffffcc" draw:opacity="100%" draw:textarea-horizontal-align="left" draw:textarea-vertical-align="top" draw:auto-grow-height="false" fo:min-height="0.967cm" fo:min-width="1.192cm" fo:padding-top="0.13cm" fo:padding-bottom="0.13cm" fo:padding-left="0.25cm" fo:padding-right="0.25cm" fo:wrap-option="wrap" draw:shadow-color="#808080"/>
    </style:style>
    <style:style style:name="Mgr63" style:family="graphic" style:parent-style-name="standard">
      <style:graphic-properties draw:stroke="none" draw:fill="solid" draw:fill-color="#ffffcc" draw:opacity="100%" draw:textarea-horizontal-align="left" draw:textarea-vertical-align="top" draw:auto-grow-height="false" fo:min-height="0.364cm" fo:min-width="1.269cm" fo:padding-top="0.13cm" fo:padding-bottom="0.13cm" fo:padding-left="0.25cm" fo:padding-right="0.25cm" fo:wrap-option="wrap" draw:shadow-color="#808080"/>
    </style:style>
    <style:style style:name="Mgr64" style:family="graphic" style:parent-style-name="standard">
      <style:graphic-properties draw:stroke="none" draw:fill="solid" draw:fill-color="#ffffcc" draw:opacity="100%" draw:textarea-horizontal-align="left" draw:textarea-vertical-align="top" draw:auto-grow-height="false" fo:min-height="1.214cm" fo:min-width="0.489cm" fo:padding-top="0.13cm" fo:padding-bottom="0.13cm" fo:padding-left="0.25cm" fo:padding-right="0.25cm" fo:wrap-option="wrap" draw:shadow-color="#808080"/>
    </style:style>
    <style:style style:name="Mgr65" style:family="graphic" style:parent-style-name="standard">
      <style:graphic-properties draw:stroke="none" draw:fill="solid" draw:fill-color="#ffffcc" draw:opacity="100%" draw:textarea-horizontal-align="left" draw:textarea-vertical-align="top" draw:auto-grow-height="false" fo:min-height="0.966cm" fo:min-width="1.192cm" fo:padding-top="0.13cm" fo:padding-bottom="0.13cm" fo:padding-left="0.25cm" fo:padding-right="0.25cm" fo:wrap-option="wrap" draw:shadow-color="#808080"/>
    </style:style>
    <style:style style:name="Mgr66" style:family="graphic" style:parent-style-name="standard">
      <style:graphic-properties draw:stroke="none" draw:fill="solid" draw:fill-color="#edfad2" draw:opacity="100%" draw:textarea-horizontal-align="left" draw:textarea-vertical-align="top" draw:auto-grow-height="false" fo:min-height="3.647cm" fo:min-width="3.301cm" fo:padding-top="0.13cm" fo:padding-bottom="0.13cm" fo:padding-left="0.25cm" fo:padding-right="0.25cm" fo:wrap-option="wrap" draw:shadow-color="#808080"/>
    </style:style>
    <style:style style:name="Mgr67" style:family="graphic" style:parent-style-name="standard">
      <style:graphic-properties draw:stroke="none" draw:fill="solid" draw:fill-color="#edfad2" draw:opacity="100%" draw:textarea-horizontal-align="left" draw:textarea-vertical-align="top" draw:auto-grow-height="false" fo:min-height="2.355cm" fo:min-width="2.503cm" fo:padding-top="0.13cm" fo:padding-bottom="0.13cm" fo:padding-left="0.25cm" fo:padding-right="0.25cm" fo:wrap-option="wrap" draw:shadow-color="#808080"/>
    </style:style>
    <style:style style:name="Mgr68" style:family="graphic" style:parent-style-name="standard">
      <style:graphic-properties draw:stroke="none" draw:fill="solid" draw:fill-color="#edfad2" draw:opacity="100%" draw:textarea-horizontal-align="left" draw:textarea-vertical-align="top" draw:auto-grow-height="false" fo:min-height="0.965cm" fo:min-width="0.955cm" fo:padding-top="0.13cm" fo:padding-bottom="0.13cm" fo:padding-left="0.25cm" fo:padding-right="0.25cm" fo:wrap-option="wrap" draw:shadow-color="#808080"/>
    </style:style>
    <style:style style:name="Mgr69" style:family="graphic" style:parent-style-name="standard">
      <style:graphic-properties draw:stroke="none" draw:fill="solid" draw:fill-color="#edfad2" draw:opacity="100%" draw:textarea-horizontal-align="left" draw:textarea-vertical-align="top" draw:auto-grow-height="false" fo:min-height="0.768cm" fo:min-width="0.043cm" fo:padding-top="0.13cm" fo:padding-bottom="0.13cm" fo:padding-left="0.25cm" fo:padding-right="0.25cm" fo:wrap-option="wrap" draw:shadow-color="#808080"/>
    </style:style>
    <style:style style:name="Mgr70" style:family="graphic" style:parent-style-name="standard">
      <style:graphic-properties draw:stroke="none" draw:fill="solid" draw:fill-color="#edfad2" draw:opacity="100%" draw:textarea-horizontal-align="left" draw:textarea-vertical-align="top" draw:auto-grow-height="false" fo:min-height="0.274cm" fo:min-width="0.047cm" fo:padding-top="0.13cm" fo:padding-bottom="0.13cm" fo:padding-left="0.25cm" fo:padding-right="0.25cm" fo:wrap-option="wrap" draw:shadow-color="#808080"/>
    </style:style>
    <style:style style:name="Mgr71" style:family="graphic" style:parent-style-name="standard">
      <style:graphic-properties draw:stroke="none" draw:fill="solid" draw:fill-color="#edfad2" draw:opacity="100%" draw:textarea-horizontal-align="left" draw:textarea-vertical-align="top" draw:auto-grow-height="false" fo:min-height="9.883cm" fo:min-width="1.233cm" fo:padding-top="0.13cm" fo:padding-bottom="0.13cm" fo:padding-left="0.25cm" fo:padding-right="0.25cm" fo:wrap-option="wrap" draw:shadow-color="#808080"/>
    </style:style>
    <style:style style:name="Mgr72" style:family="graphic" style:parent-style-name="standard">
      <style:graphic-properties draw:stroke="none" draw:fill="solid" draw:fill-color="#f2dffd" draw:opacity="100%" draw:textarea-horizontal-align="left" draw:textarea-vertical-align="top" draw:auto-grow-height="false" fo:min-height="0.322cm" fo:min-width="0cm" fo:padding-top="0.13cm" fo:padding-bottom="0.13cm" fo:padding-left="0.25cm" fo:padding-right="0.25cm" fo:wrap-option="wrap" draw:shadow-offset-x="0.071cm" draw:shadow-offset-y="0.071cm" draw:shadow-color="#ffffcc" draw:shadow-opacity="100%"/>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r2" style:family="presentation" style:parent-style-name="題名1-backgroundobjects">
      <style:graphic-properties draw:stroke="none" draw:fill="none" draw:fill-color="#ffffff"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2dffd" draw:opacity="50%"/>
      <style:paragraph-properties style:writing-mode="lr-tb" style:font-independent-line-spacing="true"/>
    </style:style>
    <style:style style:name="MP6" style:family="paragraph">
      <loext:graphic-properties draw:fill="solid" draw:fill-color="#ffffcc" draw:opacity="100%"/>
      <style:paragraph-properties style:writing-mode="lr-tb" style:font-independent-line-spacing="true"/>
    </style:style>
    <style:style style:name="MP7" style:family="paragraph">
      <loext:graphic-properties draw:fill="solid" draw:fill-color="#ebf7ff" draw:opacity="50%"/>
      <style:paragraph-properties style:writing-mode="lr-tb" style:font-independent-line-spacing="true"/>
    </style:style>
    <style:style style:name="MP8" style:family="paragraph">
      <loext:graphic-properties draw:fill="solid" draw:fill-color="#ebf7ff" draw:opacity="100%"/>
      <style:paragraph-properties style:writing-mode="lr-tb" style:font-independent-line-spacing="true"/>
    </style:style>
    <style:style style:name="MP9" style:family="paragraph">
      <loext:graphic-properties draw:fill="solid" draw:fill-color="#edfad2" draw:opacity="50%"/>
      <style:paragraph-properties style:writing-mode="lr-tb" style:font-independent-line-spacing="true"/>
    </style:style>
    <style:style style:name="MP10" style:family="paragraph">
      <loext:graphic-properties draw:fill="solid" draw:fill-color="#f2dffd" draw:opacity="100%"/>
      <style:paragraph-properties style:writing-mode="lr-tb" style:font-independent-line-spacing="true"/>
    </style:style>
    <style:style style:name="MP11" style:family="paragraph">
      <loext:graphic-properties draw:fill="solid" draw:fill-color="#edfad2" draw:opacity="100%"/>
      <style:paragraph-properties style:writing-mode="lr-tb" style:font-independent-line-spacing="true"/>
    </style:style>
    <style:style style:name="MP12" style:family="paragraph">
      <loext:graphic-properties draw:fill="none" draw:fill-color="#ffffff"/>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5" style:family="paragraph">
      <style:paragraph-properties fo:margin-left="0cm" fo:margin-right="0cm" fo:text-align="end" fo:text-indent="0cm" style:punctuation-wrap="hanging" style:line-break="strict"/>
    </style:style>
    <style:style style:name="MP1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language="en" fo:country="US" style:language-asian="en" style:country-asian="US" style:language-complex="en" style:country-complex="US"/>
    </style:style>
    <style:style style:name="MT2" style:family="text">
      <style:text-properties fo:color="#006699"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6699" fo:font-size="100%"/>
      </text:list-level-style-bullet>
      <text:list-level-style-bullet text:level="3" text:bullet-char="•">
        <style:list-level-properties text:space-before="2.54cm"/>
        <style:text-properties style:font-name="Verdana" fo:color="#006699" fo:font-size="100%"/>
      </text:list-level-style-bullet>
      <text:list-level-style-bullet text:level="4" text:bullet-char="•">
        <style:list-level-properties text:space-before="3.81cm"/>
        <style:text-properties style:font-name="Verdana" fo:color="#006699" fo:font-size="100%"/>
      </text:list-level-style-bullet>
      <text:list-level-style-bullet text:level="5" text:bullet-char="•">
        <style:list-level-properties text:space-before="5.08cm"/>
        <style:text-properties style:font-name="Verdana" fo:color="#006699" fo:font-size="100%"/>
      </text:list-level-style-bullet>
      <text:list-level-style-bullet text:level="6" text:bullet-char="•">
        <style:list-level-properties text:space-before="5.08cm"/>
        <style:text-properties style:font-name="Verdana" fo:color="#006699" fo:font-size="100%"/>
      </text:list-level-style-bullet>
      <text:list-level-style-bullet text:level="7" text:bullet-char="•">
        <style:list-level-properties text:space-before="5.08cm"/>
        <style:text-properties style:font-name="Verdana" fo:color="#006699" fo:font-size="100%"/>
      </text:list-level-style-bullet>
      <text:list-level-style-bullet text:level="8" text:bullet-char="•">
        <style:list-level-properties text:space-before="5.08cm"/>
        <style:text-properties style:font-name="Verdana" fo:color="#006699" fo:font-size="100%"/>
      </text:list-level-style-bullet>
      <text:list-level-style-bullet text:level="9" text:bullet-char="•">
        <style:list-level-properties text:space-before="5.08cm"/>
        <style:text-properties style:font-name="Verdana" fo:color="#006699" fo:font-size="100%"/>
      </text:list-level-style-bullet>
      <text:list-level-style-bullet text:level="10" text:bullet-char="•">
        <style:list-level-properties text:space-before="5.08cm"/>
        <style:text-properties style:font-name="Verdana" fo:color="#006699"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g draw:name="Group 2">
        <draw:custom-shape draw:name="Freeform 3" draw:style-name="Mgr3" draw:text-style-name="MP5" draw:layer="backgroundobjects" svg:width="2.081cm" svg:height="3.536cm" svg:x="-0.022cm" svg:y="14.385cm">
          <text:p/>
          <draw:enhanced-geometry svg:viewBox="0 0 472 802" draw:extrusion-allowed="true" draw:glue-points="5 32 189 26 309 66 357 98 413 162 437 250 397 530 341 634 173 714 77 730 69 802 7 788 5 751 37 722 5 670 5 32" draw:glue-point-type="5 32 189 26 309 66 357 98 413 162 437 250 397 530 341 634 173 714 77 730 69 802 7 788 5 751 37 722 5 670 5 32" draw:type="non-primitive" draw:enhanced-path="M 5 32 C 101 0 20 17 189 26 C 221 37 280 47 309 66 C 325 77 357 98 357 98 C 394 154 373 135 413 162 C 433 223 426 193 437 250 C 433 370 472 455 397 530 C 385 567 368 607 341 634 C 319 701 233 707 173 714 C 142 724 100 707 77 730 C 60 747 72 778 69 802 C 53 799 23 792 7 788 C 5 788 0 762 5 751 C 10 740 37 735 37 722 C 26 682 22 685 5 670 C 5 541 5 233 5 32 Z N">
            <draw:equation draw:name="f0" draw:formula="max(32,10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max(788,0)"/>
            <draw:equation draw:name="f18" draw:formula="max(751,10)"/>
            <draw:equation draw:name="f19" draw:formula=""/>
            <draw:equation draw:name="f20" draw:formula=""/>
            <draw:equation draw:name="f21" draw:formula="max(670,5)"/>
            <draw:equation draw:name="f22" draw:formula="max(233,5)"/>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max(0,32)"/>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sqrt(0*0+788*788+0*0)"/>
            <draw:equation draw:name="f41" draw:formula="max(0,751)"/>
            <draw:equation draw:name="f42" draw:formula=""/>
            <draw:equation draw:name="f43" draw:formula="max(0,670)"/>
            <draw:equation draw:name="f44" draw:formula="max(0,32)"/>
            <draw:equation draw:name="f45" draw:formula="16*tan(4)"/>
          </draw:enhanced-geometry>
        </draw:custom-shape>
        <draw:g draw:name="Group 4">
          <draw:custom-shape draw:name="Freeform 5" draw:style-name="Mgr4" draw:text-style-name="MP6" draw:layer="backgroundobjects" svg:width="0.631cm" svg:height="0.734cm" draw:transform="rotate (-1.92998508685533) translate (1.096cm 11.154cm)">
            <text:p/>
            <draw:enhanced-geometry svg:viewBox="0 0 83 117" draw:extrusion-allowed="true" draw:glue-points="0 1 0 0 0 1 0 1" draw:glue-point-type="0 1 0 0 0 1 0 1" draw:mirror-horizontal="true"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6" draw:style-name="Mgr5" draw:text-style-name="MP6" draw:layer="backgroundobjects" svg:width="1.079cm" svg:height="0.61cm" draw:transform="rotate (-1.92998508685533) translate (1.783cm 11.885cm)">
            <text:p/>
            <draw:enhanced-geometry svg:viewBox="0 0 140 98" draw:extrusion-allowed="true" draw:glue-points="0 1 1 0 1 1 0 1" draw:glue-point-type="0 1 1 0 1 1 0 1" draw:mirror-horizontal="true"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7" draw:style-name="Mgr6" draw:text-style-name="MP6" draw:layer="backgroundobjects" svg:width="1.128cm" svg:height="0.31cm" draw:transform="rotate (-1.92998508685533) translate (2.658cm 11.225cm)">
            <text:p/>
            <draw:enhanced-geometry svg:viewBox="0 0 145 49" draw:extrusion-allowed="true" draw:glue-points="0 1 1 0 1 1 0 1" draw:glue-point-type="0 1 1 0 1 1 0 1" draw:mirror-horizontal="true"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custom-shape draw:name="Freeform 8" draw:style-name="Mgr7" draw:text-style-name="MP7" draw:layer="backgroundobjects" svg:width="3.131cm" svg:height="3.387cm" svg:x="0.397cm" svg:y="7.655cm">
          <text:p/>
          <draw:enhanced-geometry svg:viewBox="0 0 710 768" draw:extrusion-allowed="true" draw:glue-points="14 416 14 272 102 144 150 96 198 64 350 0 534 8 662 96 710 200 702 400 678 448 550 632 518 656 470 664 518 680 566 696 574 720 526 736 502 752 454 768 438 712 246 688 134 648 110 624 78 576 54 464 30 408 22 384 14 416" draw:glue-point-type="14 416 14 272 102 144 150 96 198 64 350 0 534 8 662 96 710 200 702 400 678 448 550 632 518 656 470 664 518 680 566 696 574 720 526 736 502 752 454 768 438 712 246 688 134 648 110 624 78 576 54 464 30 408 22 384 14 416" draw:type="non-primitive" draw:enhanced-path="M 14 416 C 6 353 0 339 14 272 C 24 227 72 178 102 144 C 117 127 134 112 150 96 C 164 82 198 64 198 64 C 231 14 294 7 350 0 C 411 3 473 1 534 8 C 582 13 624 71 662 96 C 691 140 698 151 710 200 C 707 267 707 333 702 400 C 700 423 688 428 678 448 C 646 512 626 607 550 632 C 539 640 530 651 518 656 C 503 662 470 648 470 664 C 470 681 502 675 518 680 C 534 685 566 696 566 696 C 569 704 580 714 574 720 C 562 732 542 731 526 736 C 517 739 511 748 502 752 C 487 759 454 768 454 768 C 448 750 453 725 438 712 C 407 685 256 689 246 688 C 207 680 166 674 134 648 C 125 641 117 633 110 624 C 98 609 78 576 78 576 C 66 506 74 544 54 464 C 37 397 58 463 30 408 C 26 400 30 380 22 384 C 12 389 17 405 14 416 Z N">
            <draw:equation draw:name="f0" draw:formula="416+6-353"/>
            <draw:equation draw:name="f1" draw:formula="339+14-27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if(656,503,662)"/>
            <draw:equation draw:name="f19" draw:formula=""/>
            <draw:equation draw:name="f20" draw:formula=""/>
            <draw:equation draw:name="f21" draw:formula="if(680,534,685)"/>
            <draw:equation draw:name="f22" draw:formula=""/>
            <draw:equation draw:name="f23" draw:formula=""/>
            <draw:equation draw:name="f24" draw:formula=""/>
            <draw:equation draw:name="f25" draw:formula=""/>
            <draw:equation draw:name="f26" draw:formula="max(739,511)"/>
            <draw:equation draw:name="f27" draw:formula=""/>
            <draw:equation draw:name="f28" draw:formula=""/>
            <draw:equation draw:name="f29" draw:formula=""/>
            <draw:equation draw:name="f30" draw:formula=""/>
            <draw:equation draw:name="f31" draw:formula="689+246-68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389*sin(atan2(405,17))"/>
            <draw:equation draw:name="f42" draw:formula="416+31-32"/>
            <draw:equation draw:name="f43" draw:formula="(16384+8193)/2"/>
            <draw:equation draw:name="f44" draw:formula="*8193/8193"/>
            <draw:equation draw:name="f45" draw:formula="*8193/8193"/>
            <draw:equation draw:name="f46" draw:formula="*8193/8193"/>
            <draw:equation draw:name="f47" draw:formula="*8193/8193"/>
            <draw:equation draw:name="f48" draw:formula="*8193/8193"/>
            <draw:equation draw:name="f49" draw:formula="*8193/8193"/>
            <draw:equation draw:name="f50" draw:formula="*24577/-32768"/>
            <draw:equation draw:name="f51" draw:formula=""/>
            <draw:equation draw:name="f52" draw:formula="416-14"/>
            <draw:equation draw:name="f53" draw:formula="272-102"/>
            <draw:equation draw:name="f54" draw:formula="144-150"/>
            <draw:equation draw:name="f55" draw:formula="96-198"/>
            <draw:equation draw:name="f56" draw:formula="64-350"/>
            <draw:equation draw:name="f57" draw:formula="-534"/>
            <draw:equation draw:name="f58" draw:formula="8-662"/>
            <draw:equation draw:name="f59" draw:formula="96-710"/>
            <draw:equation draw:name="f60" draw:formula="200-702"/>
            <draw:equation draw:name="f61" draw:formula="400-678"/>
            <draw:equation draw:name="f62" draw:formula="448-550"/>
            <draw:equation draw:name="f63" draw:formula="632-518"/>
            <draw:equation draw:name="f64" draw:formula="656-470"/>
            <draw:equation draw:name="f65" draw:formula="664-518"/>
            <draw:equation draw:name="f66" draw:formula="680-566"/>
            <draw:equation draw:name="f67" draw:formula="696-574"/>
            <draw:equation draw:name="f68" draw:formula="720-526"/>
            <draw:equation draw:name="f69" draw:formula="736-502"/>
            <draw:equation draw:name="f70" draw:formula="752-454"/>
            <draw:equation draw:name="f71" draw:formula="768-438"/>
            <draw:equation draw:name="f72" draw:formula="712-246"/>
            <draw:equation draw:name="f73" draw:formula="688-134"/>
            <draw:equation draw:name="f74" draw:formula="648-110"/>
            <draw:equation draw:name="f75" draw:formula="624-78"/>
            <draw:equation draw:name="f76" draw:formula="576-54"/>
            <draw:equation draw:name="f77" draw:formula="464-30"/>
            <draw:equation draw:name="f78" draw:formula="408-22"/>
            <draw:equation draw:name="f79" draw:formula="384-14"/>
            <draw:equation draw:name="f80" draw:formula="416-29"/>
            <draw:equation draw:name="f81" draw:formula=""/>
            <draw:equation draw:name="f82" draw:formula=""/>
            <draw:equation draw:name="f83" draw:formula=""/>
            <draw:equation draw:name="f84" draw:formula=""/>
          </draw:enhanced-geometry>
        </draw:custom-shape>
        <draw:g draw:name="Group 9">
          <draw:custom-shape draw:name="Freeform 10" draw:style-name="Mgr8" draw:text-style-name="MP8" draw:layer="backgroundobjects" svg:width="2.709cm" svg:height="2.791cm" draw:transform="rotate (0.229685329562454) translate (0.792cm 7.842cm)">
            <text:p/>
            <draw:enhanced-geometry svg:viewBox="0 0 217 210" draw:extrusion-allowed="true" draw:glue-points="3721 17088 2973 16157 2135 14752 1240 12901 381 10973 0 8879 1 6647 733 4607 2200 2890 3669 1791 4871 977 5842 550 6602 381 7143 381 8426 0 11978 677 12967 977 13941 1241 14776 1527 15411 1877 16106 2203 16652 2584 17081 3081 17584 3682 16652 3295 15760 2935 14861 2708 13941 2408 13209 2203 12445 2135 11564 2003 10834 2003 10134 2003 9402 2034 8650 2203 8017 2386 7371 2708 6612 2935 5997 3319 5367 3728 4219 4968 3433 6497 2973 8397 2808 10267 2808 12344 3080 14140 3316 15789 3721 17088" draw:glue-point-type="3721 17088 2973 16157 2135 14752 1240 12901 381 10973 0 8879 1 6647 733 4607 2200 2890 3669 1791 4871 977 5842 550 6602 381 7143 381 8426 0 11978 677 12967 977 13941 1241 14776 1527 15411 1877 16106 2203 16652 2584 17081 3081 17584 3682 16652 3295 15760 2935 14861 2708 13941 2408 13209 2203 12445 2135 11564 2003 10834 2003 10134 2003 9402 2034 8650 2203 8017 2386 7371 2708 6612 2935 5997 3319 5367 3728 4219 4968 3433 6497 2973 8397 2808 10267 2808 12344 3080 14140 3316 15789 3721 17088" draw:mirror-horizontal="true" draw:type="non-primitive" draw:enhanced-path="M 46 210 L 37 198 L 26 181 L 15 159 L 5 135 L 0 109 L 1 82 L 9 57 L 27 35 L 45 22 L 60 12 L 72 7 L 81 5 L 88 5 L 104 0 L 148 8 L 160 12 L 172 15 L 182 19 L 190 23 L 198 27 L 205 32 L 211 38 L 217 45 L 205 40 L 194 36 L 183 33 L 172 30 L 163 27 L 153 26 L 143 24 L 134 24 L 125 24 L 116 25 L 107 27 L 99 29 L 91 33 L 82 36 L 74 41 L 66 46 L 52 61 L 42 80 L 37 103 L 35 126 L 35 151 L 38 174 L 41 194 L 46 210 Z N">
              <draw:equation draw:name="f0" draw:formula=""/>
              <draw:equation draw:name="f1" draw:formula=""/>
              <draw:equation draw:name="f2" draw:formula="max(135,0)"/>
              <draw:equation draw:name="f3" draw:formula="82*9/5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8+48-"/>
              <draw:equation draw:name="f38" draw:formula=""/>
              <draw:equation draw:name="f39" draw:formula=""/>
              <draw:equation draw:name="f40" draw:formula=""/>
              <draw:equation draw:name="f41" draw:formula=""/>
              <draw:equation draw:name="f42" draw:formula=""/>
              <draw:equation draw:name="f43" draw:formula="8879"/>
              <draw:equation draw:name="f44" draw:formula="0*6647"/>
              <draw:equation draw:name="f45" draw:formula=""/>
              <draw:equation draw:name="f46" draw:formula=""/>
              <draw:equation draw:name="f47" draw:formula=""/>
            </draw:enhanced-geometry>
          </draw:custom-shape>
          <draw:custom-shape draw:name="Freeform 11" draw:style-name="Mgr9" draw:text-style-name="MP8" draw:layer="backgroundobjects" svg:width="2.267cm" svg:height="2.838cm" draw:transform="rotate (0.229685329562454) translate (-0.004cm 8.189cm)">
            <text:p/>
            <draw:enhanced-geometry svg:viewBox="0 0 182 213" draw:extrusion-allowed="true" draw:glue-points="8633 0 8863 169 9359 684 10065 1537 10872 2781 11489 4324 11899 6373 11899 8792 11401 11646 11122 12441 10777 13098 10405 13815 9904 14446 9236 15049 8688 15504 8099 15945 7261 16299 6501 16474 5742 16684 4857 16840 3908 16840 2894 16684 1984 16474 929 16114 0 15686 887 16299 1758 16684 2646 17098 3389 17397 4166 17646 5021 17745 5751 17776 6536 17776 7228 17745 7920 17579 8519 17397 9156 17221 9734 17008 10281 16628 10777 16299 11234 15945 12507 14696 13385 13461 13905 12031 14190 10722 14361 9309 14361 7913 14430 6607 13669 3855 12377 1716 11918 1537 11659 1275 11234 1066 10939 920 10453 737 9976 510 9409 244 8633 0" draw:glue-point-type="8633 0 8863 169 9359 684 10065 1537 10872 2781 11489 4324 11899 6373 11899 8792 11401 11646 11122 12441 10777 13098 10405 13815 9904 14446 9236 15049 8688 15504 8099 15945 7261 16299 6501 16474 5742 16684 4857 16840 3908 16840 2894 16684 1984 16474 929 16114 0 15686 887 16299 1758 16684 2646 17098 3389 17397 4166 17646 5021 17745 5751 17776 6536 17776 7228 17745 7920 17579 8519 17397 9156 17221 9734 17008 10281 16628 10777 16299 11234 15945 12507 14696 13385 13461 13905 12031 14190 10722 14361 9309 14361 7913 14430 6607 13669 3855 12377 1716 11918 1537 11659 1275 11234 1066 10939 920 10453 737 9976 510 9409 244 8633 0" draw:mirror-horizontal="true" draw:type="non-primitive" draw:enhanced-path="M 109 0 L 112 2 L 118 8 L 127 18 L 137 33 L 145 52 L 150 76 L 150 105 L 144 139 L 140 149 L 136 157 L 131 165 L 125 173 L 117 180 L 110 185 L 102 191 L 92 195 L 82 197 L 72 200 L 61 201 L 49 201 L 37 200 L 25 197 L 12 193 L 0 188 L 11 195 L 22 200 L 33 205 L 43 208 L 53 211 L 63 212 L 73 213 L 83 213 L 91 212 L 100 210 L 108 208 L 116 206 L 123 203 L 130 199 L 136 195 L 142 191 L 158 176 L 169 161 L 176 144 L 179 128 L 181 111 L 181 95 L 182 79 L 173 46 L 156 21 L 151 18 L 147 15 L 142 13 L 138 11 L 132 9 L 126 6 L 119 3 L 10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88+11-195"/>
              <draw:equation draw:name="f13" draw:formula=""/>
              <draw:equation draw:name="f14" draw:formula=""/>
              <draw:equation draw:name="f15" draw:formula=""/>
              <draw:equation draw:name="f16" draw:formula=""/>
              <draw:equation draw:name="f17" draw:formula=""/>
              <draw:equation draw:name="f18" draw:formula=""/>
              <draw:equation draw:name="f19" draw:formula="-(sin(195*(pi/180))*(199-10800)-cos(195*(pi/180))*(136-10800))+10800"/>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8863"/>
              <draw:equation draw:name="f47" draw:formula=""/>
              <draw:equation draw:name="f48" draw:formula=""/>
              <draw:equation draw:name="f49" draw:formula="0*10872"/>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Freeform 12" draw:style-name="Mgr10" draw:text-style-name="MP8" draw:layer="backgroundobjects" svg:width="0.804cm" svg:height="1.436cm" draw:transform="rotate (0.229685329562454) translate (0.842cm 8.59cm)">
            <text:p/>
            <draw:enhanced-geometry svg:viewBox="0 0 128 217" draw:extrusion-allowed="true" draw:glue-points="2 0 2 1 3 1 3 1 3 1 3 2 3 3 2 3 1 4 1 4 1 4 1 4 1 4 1 4 1 4 0 3 1 3 1 3 1 3 1 3 1 3 2 2 2 1 2 1 2 0" draw:glue-point-type="2 0 2 1 3 1 3 1 3 1 3 2 3 3 2 3 1 4 1 4 1 4 1 4 1 4 1 4 1 4 0 3 1 3 1 3 1 3 1 3 1 3 2 2 2 1 2 1 2 0"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equation draw:name="f0" draw:formula=""/>
              <draw:equation draw:name="f1" draw:formula=""/>
              <draw:equation draw:name="f2" draw:formula="sqrt(111*111-78*78)"/>
              <draw:equation draw:name="f3" draw:formula=""/>
              <draw:equation draw:name="f4" draw:formula=""/>
              <draw:equation draw:name="f5" draw:formula=""/>
              <draw:equation draw:name="f6" draw:formula="201*tan(8)"/>
              <draw:equation draw:name="f7" draw:formula="(190+0)/2"/>
              <draw:equation draw:name="f8" draw:formula="178*13/171"/>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2"/>
              <draw:equation draw:name="f22" draw:formula="1-3"/>
              <draw:equation draw:name="f23" draw:formula="1-3"/>
              <draw:equation draw:name="f24" draw:formula="1-3"/>
            </draw:enhanced-geometry>
          </draw:custom-shape>
          <draw:custom-shape draw:name="Freeform 13" draw:style-name="Mgr11" draw:text-style-name="MP8" draw:layer="backgroundobjects" svg:width="0.736cm" svg:height="0.856cm" draw:transform="rotate (0.229685329562454) translate (2.366cm 10.63cm)">
            <text:p/>
            <draw:enhanced-geometry svg:viewBox="0 0 117 132" draw:extrusion-allowed="true" draw:glue-points="1 0 0 1 1 1 1 1 1 1 1 1 1 1 2 1 2 1 3 2 3 2 3 1 3 1 2 1 2 1 2 1 1 1 1 1 1 1 2 1 2 1 2 1 2 1 3 1 3 1 3 1 1 0" draw:glue-point-type="1 0 0 1 1 1 1 1 1 1 1 1 1 1 2 1 2 1 3 2 3 2 3 1 3 1 2 1 2 1 2 1 1 1 1 1 1 1 2 1 2 1 2 1 2 1 3 1 3 1 3 1 1 0"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equation draw:name="f0" draw:formula=""/>
              <draw:equation draw:name="f1" draw:formula="abs(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pi/180)"/>
              <draw:equation draw:name="f23" draw:formula="-1"/>
              <draw:equation draw:name="f24" draw:formula="1-1"/>
              <draw:equation draw:name="f25" draw:formula="1-1"/>
              <draw:equation draw:name="f26" draw:formula="1-1"/>
            </draw:enhanced-geometry>
          </draw:custom-shape>
          <draw:custom-shape draw:name="Freeform 14" draw:style-name="Mgr12" draw:text-style-name="MP8" draw:layer="backgroundobjects" svg:width="0.182cm" svg:height="0.507cm" draw:transform="rotate (0.229685329562454) translate (2.188cm 10.733cm)">
            <text:p/>
            <draw:enhanced-geometry svg:viewBox="0 0 29 77" draw:extrusion-allowed="true" draw:glue-points="1 0 1 0 1 1 1 1 1 1 1 1 0 1 1 1 1 1 1 1 1 1 1 1 1 0" draw:glue-point-type="1 0 1 0 1 1 1 1 1 1 1 1 0 1 1 1 1 1 1 1 1 1 1 1 1 0" draw:mirror-horizontal="true" draw:type="non-primitive" draw:enhanced-path="M 29 0 L 23 0 L 16 4 L 9 9 L 4 19 L 1 30 L 0 44 L 3 60 L 11 77 L 15 53 L 19 37 L 23 22 L 29 0 Z N">
              <draw:equation draw:name="f0" draw:formula=""/>
              <draw:equation draw:name="f1" draw:formula="4*tan(9)"/>
              <draw:equation draw:name="f2" draw:formula="min(19,1)"/>
              <draw:equation draw:name="f3" draw:formula="44+3-60"/>
              <draw:equation draw:name="f4" draw:formula="77*cos(atan2(53,15))"/>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1"/>
            </draw:enhanced-geometry>
          </draw:custom-shape>
          <draw:g draw:name="Group 15">
            <draw:custom-shape draw:name="Freeform 16" draw:style-name="Mgr13" draw:text-style-name="MP8" draw:layer="backgroundobjects" svg:width="1.316cm" svg:height="3.375cm" draw:transform="rotate (2.06612076851089) translate (2.991cm 14.026cm)">
              <text:p/>
              <draw:enhanced-geometry svg:viewBox="0 0 207 564" draw:extrusion-allowed="true" draw:glue-points="1 1 1 1 1 1 0 1 0 2 1 2 1 3 1 3 1 3 1 4 1 4 1 5 1 6 1 6 2 6 2 6 2 7 2 6 1 6 1 5 1 4 1 4 1 4 1 3 1 3 1 3 1 1 1 1 1 0 1 1" draw:glue-point-type="1 1 1 1 1 1 0 1 0 2 1 2 1 3 1 3 1 3 1 4 1 4 1 5 1 6 1 6 2 6 2 6 2 7 2 6 1 6 1 5 1 4 1 4 1 4 1 3 1 3 1 3 1 1 1 1 1 0 1 1" draw:mirror-horizontal="true" draw:type="non-primitive" draw:enhanced-path="M 12 44 L 6 72 L 3 99 L 0 125 L 0 151 L 3 180 L 7 211 L 16 247 L 29 287 L 43 325 L 61 364 L 83 406 L 106 446 L 132 483 L 157 516 L 182 544 L 207 564 L 160 501 L 127 448 L 103 405 L 87 368 L 75 337 L 68 309 L 63 285 L 56 261 L 44 205 L 41 140 L 43 68 L 50 0 L 12 44 Z N">
                <draw:equation draw:name="f0" draw:formula="44*sin(atan2(72,6))"/>
                <draw:equation draw:name="f1" draw:formula="abs(99)"/>
                <draw:equation draw:name="f2" draw:formula="151+3-180"/>
                <draw:equation draw:name="f3" draw:formula="sqrt(211*211+16*16+247*247)"/>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0"/>
                <draw:equation draw:name="f26" draw:formula="0"/>
                <draw:equation draw:name="f27" draw:formula="0*0"/>
                <draw:equation draw:name="f28" draw:formula="0*0"/>
                <draw:equation draw:name="f29" draw:formula="(0+1)/2"/>
              </draw:enhanced-geometry>
            </draw:custom-shape>
            <draw:custom-shape draw:name="Freeform 17" draw:style-name="Mgr14" draw:text-style-name="MP8" draw:layer="backgroundobjects" svg:width="0.305cm" svg:height="1.385cm" draw:transform="rotate (2.06612076851089) translate (6.083cm 14.969cm)">
              <text:p/>
              <draw:enhanced-geometry svg:viewBox="0 0 47 232" draw:extrusion-allowed="true" draw:glue-points="0 1 1 1 1 1 1 2 1 3 1 3 1 2 1 1 1 1 1 1 1 1 1 1 1 1 1 0 0 1" draw:glue-point-type="0 1 1 1 1 1 1 2 1 3 1 3 1 2 1 1 1 1 1 1 1 1 1 1 1 1 1 0 0 1" draw:mirror-horizontal="true" draw:type="non-primitive" draw:enhanced-path="M 0 19 L 14 55 L 22 101 L 24 159 L 19 232 L 45 217 L 47 178 L 47 140 L 45 103 L 41 71 L 36 52 L 29 34 L 22 17 L 13 0 L 0 19 Z N">
                <draw:equation draw:name="f0" draw:formula="19+14-55"/>
                <draw:equation draw:name="f1" draw:formula=""/>
                <draw:equation draw:name="f2" draw:formula=""/>
                <draw:equation draw:name="f3" draw:formula=""/>
                <draw:equation draw:name="f4" draw:formula=""/>
                <draw:equation draw:name="f5" draw:formula=""/>
                <draw:equation draw:name="f6" draw:formula=""/>
                <draw:equation draw:name="f7" draw:formula="19+17-32"/>
                <draw:equation draw:name="f8" draw:formula="(16384+1)/2"/>
                <draw:equation draw:name="f9" draw:formula="1"/>
                <draw:equation draw:name="f10" draw:formula="1"/>
                <draw:equation draw:name="f11" draw:formula="1"/>
                <draw:equation draw:name="f12" draw:formula="*/16"/>
                <draw:equation draw:name="f13" draw:formula="atan2(0,0)/(pi/180)"/>
                <draw:equation draw:name="f14" draw:formula="1-1"/>
              </draw:enhanced-geometry>
            </draw:custom-shape>
            <draw:custom-shape draw:name="Freeform 18" draw:style-name="Mgr15" draw:text-style-name="MP8" draw:layer="backgroundobjects" svg:width="0.553cm" svg:height="0.233cm" draw:transform="rotate (2.06612076851089) translate (7.256cm 15.886cm)">
              <text:p/>
              <draw:enhanced-geometry svg:viewBox="0 0 87 40" draw:extrusion-allowed="true" draw:glue-points="1 1 1 1 1 1 1 1 1 1 1 1 1 1 1 0 0 1 1 1 1 1 1 1 1 1 1 1 1 1 1 1 1 1 1 1" draw:glue-point-type="1 1 1 1 1 1 1 1 1 1 1 1 1 1 1 0 0 1 1 1 1 1 1 1 1 1 1 1 1 1 1 1 1 1 1 1" draw:mirror-horizontal="true" draw:type="non-primitive" draw:enhanced-path="M 87 22 L 77 17 L 68 12 L 58 7 L 47 5 L 37 3 L 26 2 L 13 0 L 0 2 L 6 6 L 14 10 L 22 14 L 33 18 L 42 22 L 52 27 L 64 33 L 74 40 L 87 22 Z N">
                <draw:equation draw:name="f0" draw:formula=""/>
                <draw:equation draw:name="f1" draw:formula=""/>
                <draw:equation draw:name="f2" draw:formula=""/>
                <draw:equation draw:name="f3" draw:formula=""/>
                <draw:equation draw:name="f4" draw:formula="2+6-6"/>
                <draw:equation draw:name="f5" draw:formula="10+22-14"/>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0"/>
                <draw:equation draw:name="f17" draw:formula="0"/>
              </draw:enhanced-geometry>
            </draw:custom-shape>
          </draw:g>
        </draw:g>
        <draw:g draw:name="Group 19">
          <draw:custom-shape draw:name="Freeform 20" draw:style-name="Mgr16" draw:text-style-name="MP6" draw:layer="backgroundobjects" svg:width="0.546cm" svg:height="0.701cm" draw:transform="rotate (-1.81758588302689) translate (3.495cm 17.321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1" draw:style-name="Mgr17" draw:text-style-name="MP6" draw:layer="backgroundobjects" svg:width="0.935cm" svg:height="0.583cm" draw:transform="rotate (-1.81758588302689) translate (2.98cm 18.006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2" draw:style-name="Mgr18" draw:text-style-name="MP6" draw:layer="backgroundobjects" svg:width="0.978cm" svg:height="0.296cm" draw:transform="rotate (-1.81758588302689) translate (1.825cm 17.52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3">
          <draw:custom-shape draw:name="Freeform 24" draw:style-name="Mgr19" draw:text-style-name="MP6" draw:layer="backgroundobjects" svg:width="0.574cm" svg:height="0.827cm" draw:transform="rotate (-1.45525553031287) translate (2.996cm 4.933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5" draw:style-name="Mgr20" draw:text-style-name="MP6" draw:layer="backgroundobjects" svg:width="0.983cm" svg:height="0.687cm" draw:transform="rotate (-1.45525553031287) translate (2.703cm 5.803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6" draw:style-name="Mgr21" draw:text-style-name="MP6" draw:layer="backgroundobjects" svg:width="1.028cm" svg:height="0.35cm" draw:transform="rotate (-1.45525553031287) translate (1.229cm 5.774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7">
          <draw:custom-shape draw:name="Freeform 28" draw:style-name="Mgr22" draw:text-style-name="MP6" draw:layer="backgroundobjects" svg:width="0.481cm" svg:height="0.607cm" svg:x="3.594cm" svg:y="0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9" draw:style-name="Mgr23" draw:text-style-name="MP6" draw:layer="backgroundobjects" svg:width="0.823cm" svg:height="0.504cm" svg:x="4.289cm" svg:y="0.287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30" draw:style-name="Mgr24" draw:text-style-name="MP6" draw:layer="backgroundobjects" svg:width="0.861cm" svg:height="0.256cm" svg:x="4.123cm" svg:y="1.359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custom-shape draw:name="Freeform 31" draw:style-name="Mgr25" draw:text-style-name="MP9" draw:layer="backgroundobjects" svg:width="3.082cm" svg:height="3.333cm" svg:x="0.384cm" svg:y="0.415cm">
          <text:p/>
          <draw:enhanced-geometry svg:viewBox="0 0 699 756" draw:extrusion-allowed="true" draw:glue-points="1 392 3 252 21 210 29 182 39 154 51 138 111 74 169 30 225 10 249 4 265 0 357 2 385 6 489 40 619 128 653 178 693 322 687 434 665 538 639 564 631 580 607 588 473 664 449 678 405 684 375 690 267 684 259 722 241 756 185 728 163 720 151 716 195 674 211 644 209 626 195 620 165 596 99 534 61 506 23 470 7 434 5 396 1 392" draw:glue-point-type="1 392 3 252 21 210 29 182 39 154 51 138 111 74 169 30 225 10 249 4 265 0 357 2 385 6 489 40 619 128 653 178 693 322 687 434 665 538 639 564 631 580 607 588 473 664 449 678 405 684 375 690 267 684 259 722 241 756 185 728 163 720 151 716 195 674 211 644 209 626 195 620 165 596 99 534 61 506 23 470 7 434 5 396 1 392" draw:type="non-primitive" draw:enhanced-path="M 1 392 C 2 345 2 299 3 252 C 3 238 16 224 21 210 C 24 202 29 182 29 182 C 32 173 34 163 39 154 C 42 148 51 138 51 138 C 58 116 88 82 111 74 C 128 61 149 37 169 30 C 182 17 207 15 225 10 C 233 8 241 6 249 4 C 254 3 265 0 265 0 C 296 1 326 0 357 2 C 366 2 385 6 385 6 C 417 17 463 14 489 40 C 528 60 592 105 619 128 C 635 134 643 164 653 178 C 667 234 687 265 693 322 C 699 365 692 398 687 434 C 686 469 691 510 665 538 C 657 547 644 553 639 564 C 636 569 636 576 631 580 C 624 585 607 588 607 588 C 581 602 499 649 473 664 C 465 666 449 678 449 678 C 438 685 417 679 405 684 C 396 687 385 688 375 690 C 328 689 307 687 267 684 C 249 690 264 683 259 722 C 258 733 250 750 241 756 C 218 752 207 735 185 728 C 176 725 171 724 163 720 C 159 718 151 716 151 716 C 157 695 180 689 195 674 C 198 665 205 652 211 644 C 210 638 212 631 209 626 C 207 621 199 623 195 620 C 185 612 173 606 165 596 C 146 573 123 552 99 534 C 87 525 72 517 61 506 C 49 494 37 480 23 470 C 13 456 10 451 7 434 C 6 421 7 408 5 396 C 5 394 0 391 1 392 Z N">
            <draw:equation draw:name="f0" draw:formula="392*2/345"/>
            <draw:equation draw:name="f1" draw:formula="(299+3)/2"/>
            <draw:equation draw:name="f2" draw:formula="abs(23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0*sin(296*(pi/180))"/>
            <draw:equation draw:name="f16" draw:formula=""/>
            <draw:equation draw:name="f17" draw:formula=""/>
            <draw:equation draw:name="f18" draw:formula="(cos(17*(pi/180))*(6-10800)+sin(17*(pi/180))*(417-10800))+10800"/>
            <draw:equation draw:name="f19" draw:formula=""/>
            <draw:equation draw:name="f20" draw:formula="60*tan(592)"/>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cos(690*(pi/180))*(688-10800)+sin(690*(pi/180))*(375-10800))+10800"/>
            <draw:equation draw:name="f38" draw:formula=""/>
            <draw:equation draw:name="f39" draw:formula="684*cos(atan2(690,249))"/>
            <draw:equation draw:name="f40" draw:formula="atan2(259,683)/(pi/180)"/>
            <draw:equation draw:name="f41" draw:formula="(733+250)/2"/>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456)"/>
            <draw:equation draw:name="f60" draw:formula="sqrt(434*434+6*6+421*421)"/>
            <draw:equation draw:name="f61" draw:formula="sqrt(408*408+5*5+396*396)"/>
            <draw:equation draw:name="f62" draw:formula="max(394,0)"/>
            <draw:equation draw:name="f63" draw:formula="392*45/48"/>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8"/>
            <draw:equation draw:name="f76" draw:formula="atan2(0,1)/(pi/180)"/>
            <draw:equation draw:name="f77" draw:formula="3-252"/>
            <draw:equation draw:name="f78" draw:formula="21-210"/>
            <draw:equation draw:name="f79" draw:formula="29-182"/>
            <draw:equation draw:name="f80" draw:formula="39-154"/>
            <draw:equation draw:name="f81" draw:formula="51-138"/>
            <draw:equation draw:name="f82" draw:formula="111-74"/>
            <draw:equation draw:name="f83" draw:formula="169-30"/>
            <draw:equation draw:name="f84" draw:formula="225-10"/>
            <draw:equation draw:name="f85" draw:formula="249-4"/>
            <draw:equation draw:name="f86" draw:formula="265"/>
            <draw:equation draw:name="f87" draw:formula="357-2"/>
            <draw:equation draw:name="f88" draw:formula="385-6"/>
            <draw:equation draw:name="f89" draw:formula="489-40"/>
            <draw:equation draw:name="f90" draw:formula="619-128"/>
            <draw:equation draw:name="f91" draw:formula="653-178"/>
            <draw:equation draw:name="f92" draw:formula="693-322"/>
            <draw:equation draw:name="f93" draw:formula="687-434"/>
            <draw:equation draw:name="f94" draw:formula="665-538"/>
            <draw:equation draw:name="f95" draw:formula="639-564"/>
            <draw:equation draw:name="f96" draw:formula="631-580"/>
            <draw:equation draw:name="f97" draw:formula="607-588"/>
            <draw:equation draw:name="f98" draw:formula="473-664"/>
            <draw:equation draw:name="f99" draw:formula="449-678"/>
            <draw:equation draw:name="f100" draw:formula="405-684"/>
            <draw:equation draw:name="f101" draw:formula="375-690"/>
            <draw:equation draw:name="f102" draw:formula="267-684"/>
            <draw:equation draw:name="f103" draw:formula="259-722"/>
            <draw:equation draw:name="f104" draw:formula="241-756"/>
            <draw:equation draw:name="f105" draw:formula="185-728"/>
            <draw:equation draw:name="f106" draw:formula="163-720"/>
            <draw:equation draw:name="f107" draw:formula="151-716"/>
            <draw:equation draw:name="f108" draw:formula="195-674"/>
            <draw:equation draw:name="f109" draw:formula="211-644"/>
            <draw:equation draw:name="f110" draw:formula="209-626"/>
            <draw:equation draw:name="f111" draw:formula="195-620"/>
            <draw:equation draw:name="f112" draw:formula="165-596"/>
            <draw:equation draw:name="f113" draw:formula="99-534"/>
            <draw:equation draw:name="f114" draw:formula="61-506"/>
            <draw:equation draw:name="f115" draw:formula="23-470"/>
            <draw:equation draw:name="f116" draw:formula="7-434"/>
            <draw:equation draw:name="f117" draw:formula="5-396"/>
            <draw:equation draw:name="f118" draw:formula="1-392"/>
            <draw:equation draw:name="f119" draw:formula="43+48-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32" draw:style-name="Mgr26" draw:text-style-name="MP10" draw:layer="backgroundobjects" svg:width="0.582cm" svg:height="0.736cm" draw:transform="rotate (-0.241029969700417) translate (1.163cm 14.952cm)">
          <text:p/>
          <draw:enhanced-geometry svg:viewBox="0 0 109 156" draw:extrusion-allowed="true" draw:glue-points="0 0 48 1 183 5 366 26 579 55 774 100 952 162 1063 244 1089 358 1037 358 986 358 926 358 856 347 807 346 742 340 655 328 579 316 528 286 528 254 555 218 582 180 555 141 478 97 312 52 0 0" draw:glue-point-type="0 0 48 1 183 5 366 26 579 55 774 100 952 162 1063 244 1089 358 1037 358 986 358 926 358 856 347 807 346 742 340 655 328 579 316 528 286 528 254 555 218 582 180 555 141 478 97 312 52 0 0" draw:type="non-primitive" draw:enhanced-path="M 0 0 L 5 1 L 18 5 L 37 12 L 58 24 L 78 44 L 96 71 L 107 108 L 109 156 L 105 156 L 99 156 L 93 156 L 87 154 L 81 153 L 74 150 L 66 145 L 58 139 L 53 126 L 53 111 L 56 96 L 59 80 L 56 62 L 48 43 L 31 23 L 0 0 Z N">
            <draw:equation draw:name="f0" draw:formula="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32"/>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48"/>
            <draw:equation draw:name="f22" draw:formula="1-183"/>
            <draw:equation draw:name="f23" draw:formula="5-366"/>
            <draw:equation draw:name="f24" draw:formula="26-579"/>
          </draw:enhanced-geometry>
        </draw:custom-shape>
        <draw:custom-shape draw:name="Freeform 33" draw:style-name="Mgr27" draw:text-style-name="MP10" draw:layer="backgroundobjects" svg:width="0.291cm" svg:height="0.189cm" draw:transform="rotate (-0.241029969700417) translate (1.2cm 15.808cm)">
          <text:p/>
          <draw:enhanced-geometry svg:viewBox="0 0 54 40" draw:extrusion-allowed="true" draw:glue-points="0 0 1 1 65 3 145 20 241 28 323 34 409 40 500 43 603 37 590 59 556 78 493 90 405 95 310 94 208 76 109 49 0 0" draw:glue-point-type="0 0 1 1 65 3 145 20 241 28 323 34 409 40 500 43 603 37 590 59 556 78 493 90 405 95 310 94 208 76 109 49 0 0" draw:type="non-primitive" draw:enhanced-path="M 0 0 L 1 1 L 6 3 L 13 8 L 21 12 L 29 15 L 38 17 L 46 18 L 54 16 L 53 25 L 50 33 L 44 38 L 37 40 L 28 39 L 19 32 L 10 20 L 0 0 Z N">
            <draw:equation draw:name="f0" draw:formula="1-1"/>
            <draw:equation draw:name="f1" draw:formula="if(3,13,8)"/>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65"/>
          </draw:enhanced-geometry>
        </draw:custom-shape>
        <draw:custom-shape draw:name="Freeform 34" draw:style-name="Mgr28" draw:text-style-name="MP10" draw:layer="backgroundobjects" svg:width="0.52cm" svg:height="0.922cm" svg:x="0.049cm" svg:y="18.124cm">
          <text:p/>
          <draw:enhanced-geometry svg:viewBox="0 0 118 209" draw:extrusion-allowed="true" draw:glue-points="0 0 6 8 15 19 26 33 38 51 54 72 67 94 79 119 87 146 94 175 91 209 118 209 117 177 104 119 82 69 47 27 0 0" draw:glue-point-type="0 0 6 8 15 19 26 33 38 51 54 72 67 94 79 119 87 146 94 175 91 209 118 209 117 177 104 119 82 69 47 27 0 0" draw:type="non-primitive" draw:enhanced-path="M 0 0 L 6 8 L 15 19 L 26 33 L 38 51 L 54 72 L 67 94 L 79 119 L 87 146 L 94 175 L 91 209 L 118 209 L 117 177 L 104 119 L 82 69 L 47 27 L 0 0 Z N">
            <draw:equation draw:name="f0" draw:formula="6-8"/>
            <draw:equation draw:name="f1" draw:formula="33*sqrt(1-(19/26)*(19/26))"/>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6"/>
            <draw:equation draw:name="f16" draw:formula="8-15"/>
          </draw:enhanced-geometry>
        </draw:custom-shape>
        <draw:custom-shape draw:name="Freeform 35" draw:style-name="Mgr29" draw:text-style-name="MP10" draw:layer="backgroundobjects" svg:width="0.573cm" svg:height="0.564cm" svg:x="0cm" svg:y="17.498cm">
          <text:p/>
          <draw:enhanced-geometry svg:viewBox="0 0 130 128" draw:extrusion-allowed="true" draw:glue-points="103 0 130 128 125 126 111 121 92 111 68 103 41 94 19 90 0 93 0 72 12 70 24 66 38 66 51 67 65 70 78 78 81 74 81 58 82 37 82 29 80 29 77 27 76 22 75 19 76 15 79 10 89 6 103 0" draw:glue-point-type="103 0 130 128 125 126 111 121 92 111 68 103 41 94 19 90 0 93 0 72 12 70 24 66 38 66 51 67 65 70 78 78 81 74 81 58 82 37 82 29 80 29 77 27 76 22 75 19 76 15 79 10 89 6 103 0" draw:type="non-primitive" draw:enhanced-path="M 103 0 L 130 128 L 125 126 L 111 121 L 92 111 L 68 103 L 41 94 L 19 90 L 0 93 L 0 72 L 12 70 L 24 66 L 38 66 L 51 67 L 65 70 L 78 78 L 81 74 L 81 58 L 82 37 L 82 29 L 80 29 L 77 27 L 76 22 L 75 19 L 76 15 L 79 10 L 89 6 L 103 0 Z N">
            <draw:equation draw:name="f0" draw:formula=""/>
            <draw:equation draw:name="f1" draw:formula=""/>
            <draw:equation draw:name="f2" draw:formula=""/>
            <draw:equation draw:name="f3" draw:formula=""/>
            <draw:equation draw:name="f4" draw:formula="93-72"/>
            <draw:equation draw:name="f5" draw:formula="70*sin(atan2(66,2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sin(0*(pi/180))*(0-10800)-cos(0*(pi/180))*(128-10800))+10800"/>
            <draw:equation draw:name="f25" draw:formula=""/>
            <draw:equation draw:name="f26" draw:formula=""/>
            <draw:equation draw:name="f27" draw:formula=""/>
          </draw:enhanced-geometry>
        </draw:custom-shape>
        <draw:custom-shape draw:name="Freeform 36" draw:style-name="Mgr30" draw:text-style-name="MP10" draw:layer="backgroundobjects" svg:width="0.207cm" svg:height="0.379cm" svg:x="0cm" svg:y="17.414cm">
          <text:p/>
          <draw:enhanced-geometry svg:viewBox="0 0 47 86" draw:extrusion-allowed="true" draw:glue-points="37 0 15 37 0 59 0 86 8 82 20 73 33 63 42 51 47 36 46 19 37 0" draw:glue-point-type="37 0 15 37 0 59 0 86 8 82 20 73 33 63 42 51 47 36 46 19 37 0" draw:type="non-primitive" draw:enhanced-path="M 37 0 L 15 37 L 0 59 L 0 86 L 8 82 L 20 73 L 33 63 L 42 51 L 47 36 L 46 19 L 37 0 Z N">
            <draw:equation draw:name="f0" draw:formula=""/>
            <draw:equation draw:name="f1" draw:formula="59-86"/>
            <draw:equation draw:name="f2" draw:formula="atan2(20,82)/(pi/180)"/>
            <draw:equation draw:name="f3" draw:formula=""/>
            <draw:equation draw:name="f4" draw:formula=""/>
            <draw:equation draw:name="f5" draw:formula=""/>
            <draw:equation draw:name="f6" draw:formula="(16384+1)/2"/>
            <draw:equation draw:name="f7" draw:formula="1"/>
            <draw:equation draw:name="f8" draw:formula="1"/>
            <draw:equation draw:name="f9" draw:formula="*/12"/>
            <draw:equation draw:name="f10" draw:formula="atan2(0,37)/(pi/180)"/>
          </draw:enhanced-geometry>
        </draw:custom-shape>
        <draw:custom-shape draw:name="Freeform 37" draw:style-name="Mgr31" draw:text-style-name="MP10" draw:layer="backgroundobjects" svg:width="2.192cm" svg:height="3.263cm" svg:x="0cm" svg:y="14.283cm">
          <text:p/>
          <draw:enhanced-geometry svg:viewBox="0 0 497 740" draw:extrusion-allowed="true" draw:glue-points="0 13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draw:glue-point-type="0 13 41 4 101 0 170 4 248 21 323 50 382 90 428 141 463 199 485 262 496 327 497 396 487 462 470 527 443 586 406 639 364 683 315 715 259 736 198 740 131 727 167 728 204 718 238 700 272 670 304 635 333 594 358 549 381 500 396 449 408 397 414 346 412 296 402 251 384 208 357 172 320 142 260 107 203 82 154 65 108 56 68 55 32 61 0 70 0 13" draw:type="non-primitive" draw:enhanced-path="M 0 13 L 41 4 L 101 0 L 170 4 L 248 21 L 323 50 L 382 90 L 428 141 L 463 199 L 485 262 L 496 327 L 497 396 L 487 462 L 470 527 L 443 586 L 406 639 L 364 683 L 315 715 L 259 736 L 198 740 L 131 727 L 167 728 L 204 718 L 238 700 L 272 670 L 304 635 L 333 594 L 358 549 L 381 500 L 396 449 L 408 397 L 414 346 L 412 296 L 402 251 L 384 208 L 357 172 L 320 142 L 260 107 L 203 82 L 154 65 L 108 56 L 68 55 L 32 61 L 0 70 L 0 13 Z N">
            <draw:equation draw:name="f0" draw:formula="13+41-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736)"/>
            <draw:equation draw:name="f10" draw:formula=""/>
            <draw:equation draw:name="f11" draw:formula=""/>
            <draw:equation draw:name="f12" draw:formula="670*tan(304)"/>
            <draw:equation draw:name="f13" draw:formula=""/>
            <draw:equation draw:name="f14" draw:formula=""/>
            <draw:equation draw:name="f15" draw:formula=""/>
            <draw:equation draw:name="f16" draw:formula=""/>
            <draw:equation draw:name="f17" draw:formula="sqrt(172*172-208*208)"/>
            <draw:equation draw:name="f18" draw:formula=""/>
            <draw:equation draw:name="f19" draw:formula=""/>
            <draw:equation draw:name="f20" draw:formula=""/>
            <draw:equation draw:name="f21" draw:formula=""/>
            <draw:equation draw:name="f22" draw:formula="13+47-48"/>
            <draw:equation draw:name="f23" draw:formula="(16384+1)/2"/>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24577/-32768"/>
            <draw:equation draw:name="f35" draw:formula=""/>
            <draw:equation draw:name="f36" draw:formula="13-41"/>
            <draw:equation draw:name="f37" draw:formula="4-101"/>
            <draw:equation draw:name="f38" draw:formula="-170"/>
            <draw:equation draw:name="f39" draw:formula="4-248"/>
            <draw:equation draw:name="f40" draw:formula="21-323"/>
            <draw:equation draw:name="f41" draw:formula="50-382"/>
            <draw:equation draw:name="f42" draw:formula="90-428"/>
            <draw:equation draw:name="f43" draw:formula="141-463"/>
            <draw:equation draw:name="f44" draw:formula="199-485"/>
          </draw:enhanced-geometry>
        </draw:custom-shape>
        <draw:custom-shape draw:name="Freeform 38" draw:style-name="Mgr32" draw:text-style-name="MP11" draw:layer="backgroundobjects" svg:width="1.517cm" svg:height="1.08cm" draw:transform="rotate (-0.460766922526503) translate (0.407cm 1.527cm)">
          <text:p/>
          <draw:enhanced-geometry svg:viewBox="0 0 257 237" draw:extrusion-allowed="true" draw:glue-points="0 0 0 37 90 74 206 113 369 146 597 177 885 210 1254 240 1679 265 2225 289 2842 309 3500 326 4315 340 5204 348 6220 353 7271 351 8500 346 7422 338 6440 327 5624 315 4895 304 4230 288 3706 271 3223 252 2769 231 2361 210 2028 185 1743 160 1431 130 1091 102 766 71 387 36 0 0" draw:glue-point-type="0 0 0 37 90 74 206 113 369 146 597 177 885 210 1254 240 1679 265 2225 289 2842 309 3500 326 4315 340 5204 348 6220 353 7271 351 8500 346 7422 338 6440 327 5624 315 4895 304 4230 288 3706 271 3223 252 2769 231 2361 210 2028 185 1743 160 1431 130 1091 102 766 71 387 36 0 0"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equation draw:name="f0" draw:formula="-25"/>
            <draw:equation draw:name="f1" draw:formula="abs(50)"/>
            <draw:equation draw:name="f2" draw:formula="98*cos(atan2(119,18))"/>
            <draw:equation draw:name="f3" draw:formula=""/>
            <draw:equation draw:name="f4" draw:formula=""/>
            <draw:equation draw:name="f5" draw:formula=""/>
            <draw:equation draw:name="f6" draw:formula=""/>
            <draw:equation draw:name="f7" draw:formula=""/>
            <draw:equation draw:name="f8" draw:formula="232*224/22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5-48"/>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37-90"/>
            <draw:equation draw:name="f29" draw:formula="74-206"/>
            <draw:equation draw:name="f30" draw:formula="113-369"/>
            <draw:equation draw:name="f31" draw:formula="146-597"/>
            <draw:equation draw:name="f32" draw:formula="177-885"/>
          </draw:enhanced-geometry>
        </draw:custom-shape>
        <draw:custom-shape draw:name="Freeform 39" draw:style-name="Mgr33" draw:text-style-name="MP11" draw:layer="backgroundobjects" svg:width="0.737cm" svg:height="0.507cm" draw:transform="rotate (-0.460766922526503) translate (1.218cm 3.197cm)">
          <text:p/>
          <draw:enhanced-geometry svg:viewBox="0 0 124 110" draw:extrusion-allowed="true" draw:glue-points="2758 0 4409 184 4284 183 3806 179 3181 174 2431 169 1600 166 909 167 323 175 0 187 132 167 290 152 586 140 909 130 1288 122 1663 121 2086 121 2564 127 2598 121 2494 97 2380 65 2337 51 2240 51 2155 49 2086 43 2048 37 2048 31 2086 26 2362 8 2758 0" draw:glue-point-type="2758 0 4409 184 4284 183 3806 179 3181 174 2431 169 1600 166 909 167 323 175 0 187 132 167 290 152 586 140 909 130 1288 122 1663 121 2086 121 2564 127 2598 121 2494 97 2380 65 2337 51 2240 51 2155 49 2086 43 2048 37 2048 31 2086 26 2362 8 2758 0"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equation draw:name="f0" draw:formula=""/>
            <draw:equation draw:name="f1" draw:formula=""/>
            <draw:equation draw:name="f2" draw:formula=""/>
            <draw:equation draw:name="f3" draw:formula=""/>
            <draw:equation draw:name="f4" draw:formula="102*sin(0*(pi/180))"/>
            <draw:equation draw:name="f5" draw:formula="min(98,8)"/>
            <draw:equation draw:name="f6" draw:formula="82*tan(2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4409"/>
            <draw:equation draw:name="f26" draw:formula=""/>
            <draw:equation draw:name="f27" draw:formula=""/>
            <draw:equation draw:name="f28" draw:formula=""/>
            <draw:equation draw:name="f29" draw:formula=""/>
          </draw:enhanced-geometry>
        </draw:custom-shape>
        <draw:custom-shape draw:name="Freeform 40" draw:style-name="Mgr34" draw:text-style-name="MP11" draw:layer="backgroundobjects" svg:width="0.648cm" svg:height="0.706cm" draw:transform="rotate (-0.460766922526503) translate (2.722cm 1.154cm)">
          <text:p/>
          <draw:enhanced-geometry svg:viewBox="0 0 109 156" draw:extrusion-allowed="true" draw:glue-points="0 0 178 1 635 5 1327 12 2098 36 2829 56 3470 95 3862 146 3939 211 3815 211 3605 211 3361 211 3140 208 2921 207 2676 203 2383 197 2098 189 1908 170 1908 150 2039 131 2160 107 2039 86 1749 55 1138 35 0 0" draw:glue-point-type="0 0 178 1 635 5 1327 12 2098 36 2829 56 3470 95 3862 146 3939 211 3815 211 3605 211 3361 211 3140 208 2921 207 2676 203 2383 197 2098 189 1908 170 1908 150 2039 131 2160 107 2039 86 1749 55 1138 35 0 0" draw:type="non-primitive" draw:enhanced-path="M 0 0 L 5 1 L 18 5 L 37 12 L 58 24 L 78 44 L 96 71 L 107 108 L 109 156 L 105 156 L 99 156 L 93 156 L 87 154 L 81 153 L 74 150 L 66 145 L 58 139 L 53 126 L 53 111 L 56 96 L 59 80 L 56 62 L 48 43 L 31 23 L 0 0 Z N">
            <draw:equation draw:name="f0" draw:formula="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32"/>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78"/>
            <draw:equation draw:name="f22" draw:formula="1-635"/>
            <draw:equation draw:name="f23" draw:formula="5-1327"/>
            <draw:equation draw:name="f24" draw:formula="12-2098"/>
          </draw:enhanced-geometry>
        </draw:custom-shape>
        <draw:custom-shape draw:name="Freeform 41" draw:style-name="Mgr35" draw:text-style-name="MP11" draw:layer="backgroundobjects" svg:width="0.273cm" svg:height="0.428cm" draw:transform="rotate (-0.460766922526503) translate (1.15cm 3.141cm)">
          <text:p/>
          <draw:enhanced-geometry svg:viewBox="0 0 46 94" draw:extrusion-allowed="true" draw:glue-points="1135 0 720 53 534 89 396 116 0 136 435 128 842 118 1140 100 1435 82 1634 65 1654 42 1530 15 1135 0" draw:glue-point-type="1135 0 720 53 534 89 396 116 0 136 435 128 842 118 1140 100 1435 82 1634 65 1654 42 1530 15 1135 0" draw:type="non-primitive" draw:enhanced-path="M 31 0 L 20 38 L 15 62 L 11 79 L 0 94 L 12 88 L 23 80 L 32 69 L 40 57 L 45 44 L 46 30 L 42 15 L 31 0 Z N">
            <draw:equation draw:name="f0" draw:formula=""/>
            <draw:equation draw:name="f1" draw:formula="79*sqrt(1-(62/11)*(62/11))"/>
            <draw:equation draw:name="f2" draw:formula="94+12-88"/>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720"/>
          </draw:enhanced-geometry>
        </draw:custom-shape>
        <draw:custom-shape draw:name="Freeform 42" draw:style-name="Mgr36" draw:text-style-name="MP11" draw:layer="backgroundobjects" svg:width="0.317cm" svg:height="0.181cm" draw:transform="rotate (-0.460766922526503) translate (2.636cm 1.994cm)">
          <text:p/>
          <draw:enhanced-geometry svg:viewBox="0 0 54 40" draw:extrusion-allowed="true" draw:glue-points="0 0 1 1 201 3 407 8 655 12 923 15 1211 17 1439 18 1707 16 1685 37 1591 45 1401 50 1164 52 873 51 591 44 305 32 0 0" draw:glue-point-type="0 0 1 1 201 3 407 8 655 12 923 15 1211 17 1439 18 1707 16 1685 37 1591 45 1401 50 1164 52 873 51 591 44 305 32 0 0" draw:type="non-primitive" draw:enhanced-path="M 0 0 L 1 1 L 6 3 L 13 8 L 21 12 L 29 15 L 38 17 L 46 18 L 54 16 L 53 25 L 50 33 L 44 38 L 37 40 L 28 39 L 19 32 L 10 20 L 0 0 Z N">
            <draw:equation draw:name="f0" draw:formula="1-1"/>
            <draw:equation draw:name="f1" draw:formula="if(3,13,8)"/>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
            <draw:equation draw:name="f16" draw:formula="1-201"/>
          </draw:enhanced-geometry>
        </draw:custom-shape>
        <draw:custom-shape draw:name="Freeform 43" draw:style-name="Mgr37" draw:text-style-name="MP11" draw:layer="backgroundobjects" svg:width="1.588cm" svg:height="2.866cm" svg:x="0cm" svg:y="3.907cm">
          <text:p/>
          <draw:enhanced-geometry svg:viewBox="0 0 360 650" draw:extrusion-allowed="true" draw:glue-points="264 0 269 9 277 22 286 39 297 58 309 83 319 108 329 136 333 163 336 193 332 223 323 255 310 285 287 315 257 343 218 370 167 396 111 425 69 457 35 490 12 526 0 553 0 650 6 628 19 594 43 551 76 503 125 454 190 408 275 365 308 342 335 305 352 255 360 201 356 144 341 88 311 39 264 0" draw:glue-point-type="264 0 269 9 277 22 286 39 297 58 309 83 319 108 329 136 333 163 336 193 332 223 323 255 310 285 287 315 257 343 218 370 167 396 111 425 69 457 35 490 12 526 0 553 0 650 6 628 19 594 43 551 76 503 125 454 190 408 275 365 308 342 335 305 352 255 360 201 356 144 341 88 311 39 264 0" draw:type="non-primitive" draw:enhanced-path="M 264 0 L 269 9 L 277 22 L 286 39 L 297 58 L 309 83 L 319 108 L 329 136 L 333 163 L 336 193 L 332 223 L 323 255 L 310 285 L 287 315 L 257 343 L 218 370 L 167 396 L 111 425 L 69 457 L 35 490 L 12 526 L 0 553 L 0 650 L 6 628 L 19 594 L 43 551 L 76 503 L 125 454 L 190 408 L 275 365 L 308 342 L 335 305 L 352 255 L 360 201 L 356 144 L 341 88 L 311 39 L 264 0 Z N">
            <draw:equation draw:name="f0" draw:formula="atan2(269,0)/(pi/180)"/>
            <draw:equation draw:name="f1" draw:formula=""/>
            <draw:equation draw:name="f2" draw:formula=""/>
            <draw:equation draw:name="f3" draw:formula=""/>
            <draw:equation draw:name="f4" draw:formula=""/>
            <draw:equation draw:name="f5" draw:formula=""/>
            <draw:equation draw:name="f6" draw:formula=""/>
            <draw:equation draw:name="f7" draw:formula="343*218/370"/>
            <draw:equation draw:name="f8" draw:formula=""/>
            <draw:equation draw:name="f9" draw:formula=""/>
            <draw:equation draw:name="f10" draw:formula="526*sin(atan2(553,0))"/>
            <draw:equation draw:name="f11" draw:formula="650+6-628"/>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24577*-32768/38"/>
            <draw:equation draw:name="f30" draw:formula=""/>
            <draw:equation draw:name="f31" draw:formula="269"/>
            <draw:equation draw:name="f32" draw:formula="0*sin(277*(pi/180))"/>
            <draw:equation draw:name="f33" draw:formula=""/>
            <draw:equation draw:name="f34" draw:formula=""/>
            <draw:equation draw:name="f35" draw:formula=""/>
            <draw:equation draw:name="f36" draw:formula=""/>
            <draw:equation draw:name="f37" draw:formula=""/>
          </draw:enhanced-geometry>
        </draw:custom-shape>
        <draw:custom-shape draw:name="Freeform 44" draw:style-name="Mgr38" draw:text-style-name="MP11" draw:layer="backgroundobjects" svg:width="3.545cm" svg:height="3.025cm" draw:transform="rotate (-0.460766922526503) translate (1.104cm -0.26cm)">
          <text:p/>
          <draw:enhanced-geometry svg:viewBox="0 0 596 666" draw:extrusion-allowed="true" draw:glue-points="590 526 219 487 0 412 132 317 919 216 2498 121 5163 43 8960 2 13816 9 17577 96 20119 235 21453 407 21618 584 20572 749 18408 877 15144 947 14131 940 16025 882 17499 775 18512 647 18872 507 18655 368 17600 248 15723 160 12393 106 8938 85 6325 100 4402 143 3045 212 2073 294 1449 387 1018 482" draw:glue-point-type="590 526 219 487 0 412 132 317 919 216 2498 121 5163 43 8960 2 13816 9 17577 96 20119 235 21453 407 21618 584 20572 749 18408 877 15144 947 14131 940 16025 882 17499 775 18512 647 18872 507 18655 368 17600 248 15723 160 12393 106 8938 85 6325 100 4402 143 3045 212 2073 294 1449 387 1018 482"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equation draw:name="f0" draw:formula=""/>
            <draw:equation draw:name="f1" draw:formula="360*cos(6*(pi/180))"/>
            <draw:equation draw:name="f2" draw:formula="318*0/289"/>
            <draw:equation draw:name="f3" draw:formula="257+4-222"/>
            <draw:equation draw:name="f4" draw:formula="sqrt(187)"/>
            <draw:equation draw:name="f5" draw:formula=""/>
            <draw:equation draw:name="f6" draw:formula=""/>
            <draw:equation draw:name="f7" draw:formula=""/>
            <draw:equation draw:name="f8" draw:formula=""/>
            <draw:equation draw:name="f9" draw:formula=""/>
            <draw:equation draw:name="f10" draw:formula="113*sin(atan2(165,55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max(404,520)"/>
            <draw:equation draw:name="f21" draw:formula="sqrt(305*305+514*514+258*258)"/>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526-219"/>
            <draw:equation draw:name="f52" draw:formula="487"/>
            <draw:equation draw:name="f53" draw:formula="412-132"/>
            <draw:equation draw:name="f54" draw:formula="317-919"/>
            <draw:equation draw:name="f55" draw:formula="216-2498"/>
            <draw:equation draw:name="f56" draw:formula="121-5163"/>
            <draw:equation draw:name="f57" draw:formula="43-8960"/>
            <draw:equation draw:name="f58" draw:formula="2-13816"/>
            <draw:equation draw:name="f59" draw:formula="9-17577"/>
            <draw:equation draw:name="f60" draw:formula="96-20119"/>
            <draw:equation draw:name="f61" draw:formula="235-21453"/>
            <draw:equation draw:name="f62" draw:formula="407-21618"/>
            <draw:equation draw:name="f63" draw:formula="584-20572"/>
            <draw:equation draw:name="f64" draw:formula="749-18408"/>
          </draw:enhanced-geometry>
        </draw:custom-shape>
      </draw:g>
      <draw:frame presentation:style-name="預設-title" draw:layer="backgroundobjects" svg:width="22.9cm" svg:height="3.651cm" svg:x="1.23cm" svg:y="0.286cm" presentation:class="title" presentation:placeholder="true">
        <draw:text-box/>
      </draw:frame>
      <draw:frame presentation:style-name="預設-outline1" draw:layer="backgroundobjects" svg:width="22.86cm" svg:height="12.378cm" svg:x="1.27cm" svg:y="4.445cm" presentation:class="outline" presentation:placeholder="true">
        <draw:text-box/>
      </draw:frame>
      <draw:frame presentation:style-name="Mpr1" draw:text-style-name="MP12" draw:layer="backgroundobjects" svg:width="5.927cm" svg:height="1.27cm" svg:x="1.269cm" svg:y="17.343cm" presentation:class="date-time">
        <draw:text-box>
          <text:list text:style-name="ML2">
            <text:list-header>
              <text:p><text:span text:style-name="MT1"/></text:p>
            </text:list-header>
          </text:list>
        </draw:text-box>
      </draw:frame>
      <draw:frame presentation:style-name="Mpr1" draw:text-style-name="MP12" draw:layer="backgroundobjects" svg:width="8.044cm" svg:height="1.27cm" svg:x="8.678cm" svg:y="17.357cm" presentation:class="footer">
        <draw:text-box>
          <text:list text:style-name="ML2">
            <text:list-header>
              <text:p><text:span text:style-name="MT1"/></text:p>
            </text:list-header>
          </text:list>
        </draw:text-box>
      </draw:frame>
      <draw:frame presentation:style-name="Mpr1" draw:text-style-name="MP12" draw:layer="backgroundobjects" svg:width="5.927cm" svg:height="1.27cm" svg:x="18.202cm" svg:y="17.343cm" presentation:class="page-number">
        <draw:text-box>
          <text:list text:style-name="ML2">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draw:g draw:name="Group 2">
        <draw:g draw:name="Group 3">
          <draw:custom-shape draw:name="Freeform 4" draw:style-name="Mgr39" draw:text-style-name="MP8" draw:layer="backgroundobjects" svg:width="5.878cm" svg:height="6.549cm" draw:transform="skewX (4.83710333774622E-017) rotate (-2.8012534494509) translate (25.088cm 6.348cm)">
            <text:p/>
            <draw:enhanced-geometry svg:viewBox="0 0 596 666" draw:extrusion-allowed="true" draw:glue-points="253576 5589692 90780 5148091 0 4362214 63179 3354129 391938 2281948 1077010 1267010 2226428 467487 3867552 27394 5954600 136194 7586235 1030091 8679456 2494512 9262482 4285978 9323841 6178102 8869728 7930892 7943105 9285366 6536927 10011159 6094975 9947119 6907089 9319655 7551168 8216099 7971380 6852646 8146088 5364832 8055377 3895124 7601390 2627714 6781002 1691654 5346544 1129227 3852759 920689 2725135 1069169 1897850 1524337 1314899 2247659 889064 3107264 622844 4103298 441456 5121299" draw:glue-point-type="253576 5589692 90780 5148091 0 4362214 63179 3354129 391938 2281948 1077010 1267010 2226428 467487 3867552 27394 5954600 136194 7586235 1030091 8679456 2494512 9262482 4285978 9323841 6178102 8869728 7930892 7943105 9285366 6536927 10011159 6094975 9947119 6907089 9319655 7551168 8216099 7971380 6852646 8146088 5364832 8055377 3895124 7601390 2627714 6781002 1691654 5346544 1129227 3852759 920689 2725135 1069169 1897850 1524337 1314899 2247659 889064 3107264 622844 4103298 441456 5121299" draw:mirror-vertical="true" draw:type="non-primitive" draw:enhanced-path="M 22 372 L 16 370 L 10 360 L 6 341 L 1 318 L 0 289 L 0 257 L 4 222 L 13 187 L 25 151 L 45 116 L 69 84 L 101 55 L 142 31 L 190 13 L 247 2 L 314 0 L 380 9 L 436 33 L 484 68 L 524 113 L 554 165 L 577 222 L 591 284 L 596 347 L 595 409 L 585 469 L 566 525 L 540 574 L 507 615 L 465 645 L 417 663 L 360 666 L 389 659 L 417 642 L 441 617 L 463 583 L 482 544 L 497 501 L 509 454 L 517 404 L 520 355 L 519 305 L 514 258 L 502 213 L 485 174 L 462 139 L 433 112 L 397 93 L 341 75 L 290 65 L 246 61 L 207 63 L 174 71 L 146 84 L 121 101 L 101 123 L 84 149 L 69 176 L 57 206 L 48 239 L 40 272 L 33 305 L 28 339 L 22 372 Z N">
              <draw:equation draw:name="f0" draw:formula=""/>
              <draw:equation draw:name="f1" draw:formula="360*cos(6*(pi/180))"/>
              <draw:equation draw:name="f2" draw:formula="318*0/289"/>
              <draw:equation draw:name="f3" draw:formula="257+4-222"/>
              <draw:equation draw:name="f4" draw:formula="sqrt(187)"/>
              <draw:equation draw:name="f5" draw:formula=""/>
              <draw:equation draw:name="f6" draw:formula=""/>
              <draw:equation draw:name="f7" draw:formula=""/>
              <draw:equation draw:name="f8" draw:formula=""/>
              <draw:equation draw:name="f9" draw:formula=""/>
              <draw:equation draw:name="f10" draw:formula="113*sin(atan2(165,55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max(404,520)"/>
              <draw:equation draw:name="f21" draw:formula="sqrt(305*305+514*514+258*258)"/>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abs(19132)"/>
              <draw:equation draw:name="f52" draw:formula="-29253*78"/>
              <draw:equation draw:name="f53" draw:formula="-28698+66--2357"/>
              <draw:equation draw:name="f54" draw:formula="11793+51--1278"/>
              <draw:equation draw:name="f55" draw:formula="max(-11812,34)"/>
              <draw:equation draw:name="f56" draw:formula="21826*tan(19)"/>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nhanced-geometry>
          </draw:custom-shape>
          <draw:custom-shape draw:name="Freeform 5" draw:style-name="Mgr40" draw:text-style-name="MP8" draw:layer="backgroundobjects" svg:width="2.519cm" svg:height="2.343cm" draw:transform="rotate (-2.8012534494509) translate (23.455cm 7.301cm)">
            <text:p/>
            <draw:enhanced-geometry svg:viewBox="0 0 257 237" draw:extrusion-allowed="true" draw:glue-points="0 0 0 398192 47542 799464 84184 1198292 155539 1572087 261389 1906261 388887 2256327 547294 2579374 736297 2849689 969627 3107143 1242676 3327842 1535575 3506986 1895869 3649249 2286040 3741861 2723055 3793014 3183261 3777646 3718805 3713292 3241498 3633362 2819249 3522271 2461881 3391593 2142296 3263884 1849620 3086154 1621680 2914119 1406060 2705725 1215972 2477075 1040929 2256327 885443 1998872 755784 1714420 624074 1405759 474925 1105587 331398 749873 175033 385446 0 0" draw:glue-point-type="0 0 0 398192 47542 799464 84184 1198292 155539 1572087 261389 1906261 388887 2256327 547294 2579374 736297 2849689 969627 3107143 1242676 3327842 1535575 3506986 1895869 3649249 2286040 3741861 2723055 3793014 3183261 3777646 3718805 3713292 3241498 3633362 2819249 3522271 2461881 3391593 2142296 3263884 1849620 3086154 1621680 2914119 1406060 2705725 1215972 2477075 1040929 2256327 885443 1998872 755784 1714420 624074 1405759 474925 1105587 331398 749873 175033 385446 0 0"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equation draw:name="f0" draw:formula="-25"/>
              <draw:equation draw:name="f1" draw:formula="abs(50)"/>
              <draw:equation draw:name="f2" draw:formula="98*cos(atan2(119,18))"/>
              <draw:equation draw:name="f3" draw:formula=""/>
              <draw:equation draw:name="f4" draw:formula=""/>
              <draw:equation draw:name="f5" draw:formula=""/>
              <draw:equation draw:name="f6" draw:formula=""/>
              <draw:equation draw:name="f7" draw:formula=""/>
              <draw:equation draw:name="f8" draw:formula="232*224/22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5-48"/>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4976+6--17994"/>
              <draw:equation draw:name="f29" draw:formula="13032+12-18648"/>
              <draw:equation draw:name="f30" draw:formula="18644*18/24467"/>
              <draw:equation draw:name="f31" draw:formula="(-777+23)/2"/>
              <draw:equation draw:name="f32" draw:formula="abs(5717)"/>
            </draw:enhanced-geometry>
          </draw:custom-shape>
          <draw:custom-shape draw:name="Freeform 6" draw:style-name="Mgr41" draw:text-style-name="MP8" draw:layer="backgroundobjects" svg:width="1.221cm" svg:height="1.098cm" draw:transform="rotate (-2.8012534494509) translate (20.333cm 8.065cm)">
            <text:p/>
            <draw:enhanced-geometry svg:viewBox="0 0 124 110" draw:extrusion-allowed="true" draw:glue-points="1188591 0 1915426 1950915 1853528 1935036 1652459 1903974 1376625 1830275 1052928 1791623 699467 1758825 386449 1777369 140169 1847625 0 1992881 62747 1777369 123493 1607675 248152 1487026 386449 1374700 554340 1302845 727333 1285804 912728 1285804 1113658 1342117 1126233 1285804 1076507 1014111 1036241 688005 1002698 544466 975476 544466 940819 525933 912728 472923 878092 416287 878092 343249 912728 254261 1015107 145570 1188591 0" draw:glue-point-type="1188591 0 1915426 1950915 1853528 1935036 1652459 1903974 1376625 1830275 1052928 1791623 699467 1758825 386449 1777369 140169 1847625 0 1992881 62747 1777369 123493 1607675 248152 1487026 386449 1374700 554340 1302845 727333 1285804 912728 1285804 1113658 1342117 1126233 1285804 1076507 1014111 1036241 688005 1002698 544466 975476 544466 940819 525933 912728 472923 878092 416287 878092 343249 912728 254261 1015107 145570 1188591 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equation draw:name="f0" draw:formula=""/>
              <draw:equation draw:name="f1" draw:formula=""/>
              <draw:equation draw:name="f2" draw:formula=""/>
              <draw:equation draw:name="f3" draw:formula=""/>
              <draw:equation draw:name="f4" draw:formula="102*sin(0*(pi/180))"/>
              <draw:equation draw:name="f5" draw:formula="min(98,8)"/>
              <draw:equation draw:name="f6" draw:formula="82*tan(2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14882-29"/>
              <draw:equation draw:name="f26" draw:formula=""/>
              <draw:equation draw:name="f27" draw:formula=""/>
              <draw:equation draw:name="f28" draw:formula=""/>
              <draw:equation draw:name="f29" draw:formula=""/>
            </draw:enhanced-geometry>
          </draw:custom-shape>
          <draw:custom-shape draw:name="Freeform 7" draw:style-name="Mgr42" draw:text-style-name="MP8" draw:layer="backgroundobjects" svg:width="1.081cm" svg:height="1.53cm" draw:transform="rotate (-2.8012534494509) translate (21.451cm 3.181cm)">
            <text:p/>
            <draw:enhanced-geometry svg:viewBox="0 0 109 156" draw:extrusion-allowed="true" draw:glue-points="0 0 82032 11874 295704 70626 615143 177313 960339 349442 1293283 646579 1598789 1041031 1783683 1583930 1813016 2288732 1743993 2288732 1648911 2288732 1546685 2288732 1450993 2262360 1346064 2241900 1227529 2203615 1095112 2128749 960339 2037043 878817 1847755 878817 1627555 931542 1412074 983821 1174675 931542 910350 799428 634823 516464 334286 0 0" draw:glue-point-type="0 0 82032 11874 295704 70626 615143 177313 960339 349442 1293283 646579 1598789 1041031 1783683 1583930 1813016 2288732 1743993 2288732 1648911 2288732 1546685 2288732 1450993 2262360 1346064 2241900 1227529 2203615 1095112 2128749 960339 2037043 878817 1847755 878817 1627555 931542 1412074 983821 1174675 931542 910350 799428 634823 516464 334286 0 0" draw:mirror-vertical="true" draw:type="non-primitive" draw:enhanced-path="M 0 0 L 5 1 L 18 5 L 37 12 L 58 24 L 78 44 L 96 71 L 107 108 L 109 156 L 105 156 L 99 156 L 93 156 L 87 154 L 81 153 L 74 150 L 66 145 L 58 139 L 53 126 L 53 111 L 56 96 L 59 80 L 56 62 L 48 43 L 31 23 L 0 0 Z N">
              <draw:equation draw:name="f0" draw:formula="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7-32"/>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6496"/>
              <draw:equation draw:name="f22" draw:formula="11874*0/-31976"/>
              <draw:equation draw:name="f23" draw:formula="min(5090,1)"/>
              <draw:equation draw:name="f24" draw:formula="-19295*sin(2*(pi/180))"/>
            </draw:enhanced-geometry>
          </draw:custom-shape>
          <draw:custom-shape draw:name="Freeform 8" draw:style-name="Mgr43" draw:text-style-name="MP8" draw:layer="backgroundobjects" svg:width="0.455cm" svg:height="0.922cm" draw:transform="rotate (-2.8012534494509) translate (20.472cm 8.166cm)">
            <text:p/>
            <draw:enhanced-geometry svg:viewBox="0 0 46 94" draw:extrusion-allowed="true" draw:glue-points="491028 0 319770 552607 240738 907038 176958 1154002 0 1373154 189679 1286419 367750 1168724 510560 1004080 639462 832371 716007 643958 731721 439425 664778 214914 491028 0" draw:glue-point-type="491028 0 319770 552607 240738 907038 176958 1154002 0 1373154 189679 1286419 367750 1168724 510560 1004080 639462 832371 716007 643958 731721 439425 664778 214914 491028 0" draw:mirror-vertical="true" draw:type="non-primitive" draw:enhanced-path="M 31 0 L 20 38 L 15 62 L 11 79 L 0 94 L 12 88 L 23 80 L 32 69 L 40 57 L 45 44 L 46 30 L 42 15 L 31 0 Z N">
              <draw:equation draw:name="f0" draw:formula=""/>
              <draw:equation draw:name="f1" draw:formula="79*sqrt(1-(62/11)*(62/11))"/>
              <draw:equation draw:name="f2" draw:formula="94+12-88"/>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sqrt(0*0+0*0+-7910*-7910)"/>
            </draw:enhanced-geometry>
          </draw:custom-shape>
          <draw:custom-shape draw:name="Freeform 9" draw:style-name="Mgr44" draw:text-style-name="MP8" draw:layer="backgroundobjects" svg:width="0.529cm" svg:height="0.397cm" draw:transform="rotate (-2.8012534494509) translate (20.417cm 3.746cm)">
            <text:p/>
            <draw:enhanced-geometry svg:viewBox="0 0 54 40" draw:extrusion-allowed="true" draw:glue-points="0 0 11807 16382 84542 53228 187871 136096 305051 202289 417491 255470 549398 286999 666073 306216 783838 269467 768836 419859 725476 555842 639858 645748 534231 675191 405738 659507 273516 539233 144053 335797 0 0" draw:glue-point-type="0 0 11807 16382 84542 53228 187871 136096 305051 202289 417491 255470 549398 286999 666073 306216 783838 269467 768836 419859 725476 555842 639858 645748 534231 675191 405738 659507 273516 539233 144053 335797 0 0" draw:mirror-vertical="true" draw:type="non-primitive" draw:enhanced-path="M 0 0 L 1 1 L 6 3 L 13 8 L 21 12 L 29 15 L 38 17 L 46 18 L 54 16 L 53 25 L 50 33 L 44 38 L 37 40 L 28 39 L 19 32 L 10 20 L 0 0 Z N">
              <draw:equation draw:name="f0" draw:formula="1-1"/>
              <draw:equation draw:name="f1" draw:formula="if(3,13,8)"/>
              <draw:equation draw:name="f2" draw:formula=""/>
              <draw:equation draw:name="f3" draw:formula=""/>
              <draw:equation draw:name="f4" draw:formula=""/>
              <draw:equation draw:name="f5" draw:formula=""/>
              <draw:equation draw:name="f6" draw:formula=""/>
              <draw:equation draw:name="f7" draw:formula=""/>
              <draw:equation draw:name="f8" draw:formula="19-32"/>
              <draw:equation draw:name="f9" draw:formula="(16384+1)/2"/>
              <draw:equation draw:name="f10" draw:formula="1"/>
              <draw:equation draw:name="f11" draw:formula="1"/>
              <draw:equation draw:name="f12" draw:formula="1"/>
              <draw:equation draw:name="f13" draw:formula="1*24577/-32768"/>
              <draw:equation draw:name="f14" draw:formula=""/>
              <draw:equation draw:name="f15" draw:formula="-11807"/>
              <draw:equation draw:name="f16" draw:formula="16382-19006"/>
            </draw:enhanced-geometry>
          </draw:custom-shape>
          <draw:custom-shape draw:name="Freeform 10" draw:style-name="Mgr45" draw:text-style-name="MP8" draw:layer="backgroundobjects" svg:width="1.456cm" svg:height="9.08cm" draw:transform="rotate (-2.8012534494509) translate (19.423cm 16.716cm)">
            <text:p/>
            <draw:enhanced-geometry svg:viewBox="0 0 149 704" draw:extrusion-allowed="true" draw:glue-points="0 0 82019 2425315 221620 5499188 388412 9396606 573230 14467011 804088 20746054 1019483 27482403 1227199 35218540 1388766 44191913 1558971 53726964 1671889 64717736 1729882 76759210 1755237 89346617 1671889 103410614 1516820 118300702 1283352 133959213 930866 151215762 539488 170773817 294570 188874149 139621 205583692 82019 221661627 82019 236946746 113972 251150114 170690 263614916 196266 275795487 573230 269514490 539488 266398810 502419 257425285 460312 243633714 490836 225280621 573230 203341108 804088 178290228 1194839 151215762 1797607 122562346 1993869 109310266 2076046 92011773 2007829 72047484 1822973 52489426 1516820 33338369 1124288 17271693 610057 5499188 0 0" draw:glue-point-type="0 0 82019 2425315 221620 5499188 388412 9396606 573230 14467011 804088 20746054 1019483 27482403 1227199 35218540 1388766 44191913 1558971 53726964 1671889 64717736 1729882 76759210 1755237 89346617 1671889 103410614 1516820 118300702 1283352 133959213 930866 151215762 539488 170773817 294570 188874149 139621 205583692 82019 221661627 82019 236946746 113972 251150114 170690 263614916 196266 275795487 573230 269514490 539488 266398810 502419 257425285 460312 243633714 490836 225280621 573230 203341108 804088 178290228 1194839 151215762 1797607 122562346 1993869 109310266 2076046 92011773 2007829 72047484 1822973 52489426 1516820 33338369 1124288 17271693 610057 5499188 0 0"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equation draw:name="f0" draw:formula="6-6"/>
              <draw:equation draw:name="f1" draw:formula="14*tan(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if(566,6,605)"/>
              <draw:equation draw:name="f11" draw:formula="atan2(12,641)/(pi/180)"/>
              <draw:equation draw:name="f12" draw:formula="704+41-68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16483-1"/>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g>
        <draw:custom-shape draw:name="Freeform 11" draw:style-name="Mgr46" draw:text-style-name="MP10" draw:layer="backgroundobjects" svg:width="1.424cm" svg:height="2.863cm" draw:transform="rotate (0.108734012399247) translate (-0.056cm 8.716cm)">
          <text:p/>
          <draw:enhanced-geometry svg:viewBox="0 0 128 217" draw:extrusion-allowed="true" draw:glue-points="6260785 0 7004154 4633890 7663591 13858961 8185961 25714639 8534768 39920495 8459143 56863977 7737182 74321105 6260785 92642878 3986809 111135639 3278685 109067964 2535303 107537939 1746206 104952210 1057573 102884684 522548 100380573 136084 97276678 0 93679247 82062 91093428 866546 87495001 1925388 82572114 3066128 76906916 4199318 68655237 5256209 57375557 6073649 42486961 6467914 23646874 6260785 0" draw:glue-point-type="6260785 0 7004154 4633890 7663591 13858961 8185961 25714639 8534768 39920495 8459143 56863977 7737182 74321105 6260785 92642878 3986809 111135639 3278685 109067964 2535303 107537939 1746206 104952210 1057573 102884684 522548 100380573 136084 97276678 0 93679247 82062 91093428 866546 87495001 1925388 82572114 3066128 76906916 4199318 68655237 5256209 57375557 6073649 42486961 6467914 23646874 6260785 0" draw:mirror-horizontal="true" draw:type="non-primitive" draw:enhanced-path="M 94 0 L 105 9 L 115 27 L 123 50 L 128 78 L 127 111 L 116 145 L 94 181 L 60 217 L 49 213 L 38 210 L 26 205 L 16 201 L 8 196 L 2 190 L 0 183 L 1 178 L 13 171 L 29 161 L 46 150 L 63 134 L 79 112 L 91 83 L 97 46 L 94 0 Z N">
            <draw:equation draw:name="f0" draw:formula=""/>
            <draw:equation draw:name="f1" draw:formula=""/>
            <draw:equation draw:name="f2" draw:formula="sqrt(111*111-78*78)"/>
            <draw:equation draw:name="f3" draw:formula=""/>
            <draw:equation draw:name="f4" draw:formula=""/>
            <draw:equation draw:name="f5" draw:formula=""/>
            <draw:equation draw:name="f6" draw:formula="201*tan(8)"/>
            <draw:equation draw:name="f7" draw:formula="(190+0)/2"/>
            <draw:equation draw:name="f8" draw:formula="178*13/171"/>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Freeform 12" draw:style-name="Mgr47" draw:text-style-name="MP10" draw:layer="backgroundobjects" svg:width="5.552cm" svg:height="6.756cm" svg:x="0.741cm" svg:y="5.556cm">
          <text:p/>
          <draw:enhanced-geometry svg:viewBox="0 0 1259 1532" draw:extrusion-allowed="true" draw:glue-points="891 1532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draw:glue-point-type="891 1532 954 1452 1032 1338 1115 1188 1194 1023 1244 841 1259 647 1230 463 1140 294 1043 190 961 109 894 65 786 18 642 0 440 23 366 44 292 58 229 79 178 103 127 127 82 158 41 197 0 243 76 215 144 194 212 179 280 164 336 149 397 149 458 141 511 146 565 152 618 166 669 186 715 205 760 239 811 267 855 307 899 348 971 464 1016 606 1027 774 1022 939 1002 1117 966 1279 933 1421 891 1532" draw:type="non-primitive" draw:enhanced-path="M 891 1532 L 954 1452 L 1032 1338 L 1115 1188 L 1194 1023 L 1244 841 L 1259 647 L 1230 463 L 1140 294 L 1043 190 L 961 109 L 894 65 L 786 18 L 642 0 L 440 23 L 366 44 L 292 58 L 229 79 L 178 103 L 127 127 L 82 158 L 41 197 L 0 243 L 76 215 L 144 194 L 212 179 L 280 164 L 336 149 L 397 149 L 458 141 L 511 146 L 565 152 L 618 166 L 669 186 L 715 205 L 760 239 L 811 267 L 855 307 L 899 348 L 971 464 L 1016 606 L 1027 774 L 1022 939 L 1002 1117 L 966 1279 L 933 1421 L 891 1532 Z N">
            <draw:equation draw:name="f0" draw:formula=""/>
            <draw:equation draw:name="f1" draw:formula="atan2(1115,133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43+76-215"/>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891)/(pi/180)"/>
            <draw:equation draw:name="f38" draw:formula="954-1452"/>
            <draw:equation draw:name="f39" draw:formula="1032-1338"/>
            <draw:equation draw:name="f40" draw:formula="1115-1188"/>
            <draw:equation draw:name="f41" draw:formula="1194-1023"/>
            <draw:equation draw:name="f42" draw:formula="1244-841"/>
            <draw:equation draw:name="f43" draw:formula="1259-647"/>
            <draw:equation draw:name="f44" draw:formula="1230-463"/>
            <draw:equation draw:name="f45" draw:formula="1140-294"/>
            <draw:equation draw:name="f46" draw:formula="1043-190"/>
          </draw:enhanced-geometry>
        </draw:custom-shape>
        <draw:custom-shape draw:name="Freeform 13" draw:style-name="Mgr48" draw:text-style-name="MP10" draw:layer="backgroundobjects" svg:width="3.532cm" svg:height="2.024cm" svg:x="0cm" svg:y="11.509cm">
          <text:p/>
          <draw:enhanced-geometry svg:viewBox="0 0 801 459" draw:extrusion-allowed="true" draw:glue-points="0 0 37 69 68 132 110 188 149 229 192 278 250 314 308 336 365 365 430 381 501 390 573 392 646 381 726 362 801 335 731 377 662 404 594 432 532 445 471 459 411 458 350 458 291 450 244 436 192 415 145 394 100 373 60 347 0 294 0 0" draw:glue-point-type="0 0 37 69 68 132 110 188 149 229 192 278 250 314 308 336 365 365 430 381 501 390 573 392 646 381 726 362 801 335 731 377 662 404 594 432 532 445 471 459 411 458 350 458 291 450 244 436 192 415 145 394 100 373 60 347 0 294 0 0" draw:type="non-primitive" draw:enhanced-path="M 0 0 L 37 69 L 68 132 L 110 188 L 149 229 L 192 278 L 250 314 L 308 336 L 365 365 L 430 381 L 501 390 L 573 392 L 646 381 L 726 362 L 801 335 L 731 377 L 662 404 L 594 432 L 532 445 L 471 459 L 411 458 L 350 458 L 291 450 L 244 436 L 192 415 L 145 394 L 100 373 L 60 347 L 0 294 L 0 0 Z N">
            <draw:equation draw:name="f0" draw:formula="37-6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94"/>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37"/>
            <draw:equation draw:name="f26" draw:formula=""/>
            <draw:equation draw:name="f27" draw:formula=""/>
            <draw:equation draw:name="f28" draw:formula=""/>
            <draw:equation draw:name="f29" draw:formula=""/>
          </draw:enhanced-geometry>
        </draw:custom-shape>
        <draw:custom-shape draw:name="Freeform 14" draw:style-name="Mgr49" draw:text-style-name="MP10" draw:layer="backgroundobjects" svg:width="1.561cm" svg:height="2.046cm" draw:transform="rotate (0.108734012399247) translate (3.854cm 12.681cm)">
          <text:p/>
          <draw:enhanced-geometry svg:viewBox="0 0 117 132" draw:extrusion-allowed="true" draw:glue-points="44175596 0 0 88974422 1740721 92190898 8161422 103404305 17107679 128491752 27075030 167065520 38908884 220654676 49451776 284576188 60117899 366347731 68272540 469752036 68848604 427145137 67703998 380777617 63581038 319980207 58370388 263269210 52337021 206482998 45898036 159864767 39484455 128491752 34020368 113476933 40629052 103404305 46494992 99067360 52337021 92190898 57801105 88974422 61861200 84969216 64171120 78091098 66552336 74895551 67128684 74895551 44175596 0" draw:glue-point-type="44175596 0 0 88974422 1740721 92190898 8161422 103404305 17107679 128491752 27075030 167065520 38908884 220654676 49451776 284576188 60117899 366347731 68272540 469752036 68848604 427145137 67703998 380777617 63581038 319980207 58370388 263269210 52337021 206482998 45898036 159864767 39484455 128491752 34020368 113476933 40629052 103404305 46494992 99067360 52337021 92190898 57801105 88974422 61861200 84969216 64171120 78091098 66552336 74895551 67128684 74895551 44175596 0" draw:mirror-horizontal="true" draw:type="non-primitive" draw:enhanced-path="M 75 0 L 0 25 L 3 26 L 14 29 L 29 36 L 46 47 L 66 62 L 84 80 L 102 103 L 116 132 L 117 120 L 115 107 L 108 90 L 99 74 L 89 58 L 78 45 L 67 36 L 58 32 L 69 29 L 79 28 L 89 26 L 98 25 L 105 24 L 109 22 L 113 21 L 114 21 L 75 0 Z N">
            <draw:equation draw:name="f0" draw:formula=""/>
            <draw:equation draw:name="f1" draw:formula="abs(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674,4332)/(pi/180)"/>
            <draw:equation draw:name="f23" draw:formula="--23466"/>
            <draw:equation draw:name="f24" draw:formula=""/>
            <draw:equation draw:name="f25" draw:formula=""/>
            <draw:equation draw:name="f26" draw:formula=""/>
          </draw:enhanced-geometry>
        </draw:custom-shape>
        <draw:custom-shape draw:name="Freeform 15" draw:style-name="Mgr50" draw:text-style-name="MP10" draw:layer="backgroundobjects" svg:width="0.384cm" svg:height="1.208cm" draw:transform="rotate (0.108734012399247) translate (3.457cm 13.161cm)">
          <text:p/>
          <draw:enhanced-geometry svg:viewBox="0 0 29 77" draw:extrusion-allowed="true" draw:glue-points="15411789 0 12223143 0 8503056 16270547 4782969 37150073 2125764 78771057 531441 124040850 0 181967218 1594323 248087966 5845851 317344999 7971615 219088902 10097379 152968599 12223143 90468085 15411789 0" draw:glue-point-type="15411789 0 12223143 0 8503056 16270547 4782969 37150073 2125764 78771057 531441 124040850 0 181967218 1594323 248087966 5845851 317344999 7971615 219088902 10097379 152968599 12223143 90468085 15411789 0" draw:mirror-horizontal="true" draw:type="non-primitive" draw:enhanced-path="M 29 0 L 23 0 L 16 4 L 9 9 L 4 19 L 1 30 L 0 44 L 3 60 L 11 77 L 15 53 L 19 37 L 23 22 L 29 0 Z N">
            <draw:equation draw:name="f0" draw:formula=""/>
            <draw:equation draw:name="f1" draw:formula="4*tan(9)"/>
            <draw:equation draw:name="f2" draw:formula="min(19,1)"/>
            <draw:equation draw:name="f3" draw:formula="44+3-60"/>
            <draw:equation draw:name="f4" draw:formula="77*cos(atan2(53,15))"/>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
          </draw:enhanced-geometry>
        </draw:custom-shape>
        <draw:custom-shape draw:name="Freeform 16" draw:style-name="Mgr51" draw:text-style-name="MP10" draw:layer="backgroundobjects" svg:width="4.886cm" svg:height="4.617cm" svg:x="5.248cm" svg:y="14.433cm">
          <text:p/>
          <draw:enhanced-geometry svg:viewBox="0 0 1108 1047" draw:extrusion-allowed="true" draw:glue-points="784 1047 692 1011 607 945 517 861 432 776 350 677 266 563 188 447 122 325 65 211 21 101 0 0 109 217 209 378 294 500 373 590 441 661 506 713 564 754 620 801 754 899 925 977 1108 1047 784 1047" draw:glue-point-type="784 1047 692 1011 607 945 517 861 432 776 350 677 266 563 188 447 122 325 65 211 21 101 0 0 109 217 209 378 294 500 373 590 441 661 506 713 564 754 620 801 754 899 925 977 1108 1047 784 1047" draw:type="non-primitive" draw:enhanced-path="M 784 1047 L 692 1011 L 607 945 L 517 861 L 432 776 L 350 677 L 266 563 L 188 447 L 122 325 L 65 211 L 21 101 L 0 0 L 109 217 L 209 378 L 294 500 L 373 590 L 441 661 L 506 713 L 564 754 L 620 801 L 754 899 L 925 977 L 1108 1047 L 784 1047 Z N">
            <draw:equation draw:name="f0" draw:formula="1047*tan(692)"/>
            <draw:equation draw:name="f1" draw:formula=""/>
            <draw:equation draw:name="f2" draw:formula=""/>
            <draw:equation draw:name="f3" draw:formula="563*cos(188*(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tan(1047)"/>
            <draw:equation draw:name="f21" draw:formula=""/>
            <draw:equation draw:name="f22" draw:formula=""/>
            <draw:equation draw:name="f23" draw:formula="max(0,861)"/>
          </draw:enhanced-geometry>
        </draw:custom-shape>
        <draw:g draw:name="Group 17">
          <draw:custom-shape draw:name="Freeform 18" draw:style-name="Mgr52" draw:text-style-name="MP6" draw:layer="backgroundobjects" svg:width="0.794cm" svg:height="1.054cm" draw:transform="rotate (-0.936543676620158) translate (13.244cm 2.887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19" draw:style-name="Mgr53" draw:text-style-name="MP6" draw:layer="backgroundobjects" svg:width="1.358cm" svg:height="0.875cm" draw:transform="rotate (-0.936543676620158) translate (13.522cm 4.105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0" draw:style-name="Mgr54" draw:text-style-name="MP6" draw:layer="backgroundobjects" svg:width="1.42cm" svg:height="0.446cm" draw:transform="rotate (-0.936543676620158) translate (11.861cm 4.988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1">
          <draw:custom-shape draw:name="Freeform 22" draw:style-name="Mgr55" draw:text-style-name="MP6" draw:layer="backgroundobjects" svg:width="0.496cm" svg:height="1.004cm" draw:transform="rotate (1.94656571474928) translate (15.864cm 3.144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3" draw:style-name="Mgr56" draw:text-style-name="MP6" draw:layer="backgroundobjects" svg:width="0.85cm" svg:height="0.834cm" draw:transform="rotate (1.94656571474928) translate (16.043cm 2.303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4" draw:style-name="Mgr57" draw:text-style-name="MP6" draw:layer="backgroundobjects" svg:width="0.889cm" svg:height="0.424cm" draw:transform="rotate (1.94656571474928) translate (17.755cm 1.811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5">
          <draw:custom-shape draw:name="Freeform 26" draw:style-name="Mgr58" draw:text-style-name="MP6" draw:layer="backgroundobjects" svg:width="0.699cm" svg:height="0.83cm" draw:transform="rotate (-2.47976380123354) translate (5.601cm 15.945cm)">
            <text:p/>
            <draw:enhanced-geometry svg:viewBox="0 0 83 117" draw:extrusion-allowed="true" draw:glue-points="0 1 0 0 0 1 0 1" draw:glue-point-type="0 1 0 0 0 1 0 1"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27" draw:style-name="Mgr59" draw:text-style-name="MP6" draw:layer="backgroundobjects" svg:width="1.196cm" svg:height="0.69cm" draw:transform="rotate (-2.47976380123354) translate (4.564cm 16.256cm)">
            <text:p/>
            <draw:enhanced-geometry svg:viewBox="0 0 140 98" draw:extrusion-allowed="true" draw:glue-points="0 1 1 0 1 1 0 1" draw:glue-point-type="0 1 1 0 1 1 0 1"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28" draw:style-name="Mgr60" draw:text-style-name="MP6" draw:layer="backgroundobjects" svg:width="1.25cm" svg:height="0.351cm" draw:transform="rotate (-2.47976380123354) translate (3.852cm 14.951cm)">
            <text:p/>
            <draw:enhanced-geometry svg:viewBox="0 0 145 49" draw:extrusion-allowed="true" draw:glue-points="0 1 1 0 1 1 0 1" draw:glue-point-type="0 1 1 0 1 1 0 1"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29">
          <draw:custom-shape draw:name="Freeform 30" draw:style-name="Mgr61" draw:text-style-name="MP6" draw:layer="backgroundobjects" svg:width="0.989cm" svg:height="1.475cm" draw:transform="rotate (1.19467787299012) translate (3.965cm 3.852cm)">
            <text:p/>
            <draw:enhanced-geometry svg:viewBox="0 0 83 117" draw:extrusion-allowed="true" draw:glue-points="0 1 0 0 0 1 0 1" draw:glue-point-type="0 1 0 0 0 1 0 1" draw:mirror-horizontal="true"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31" draw:style-name="Mgr62" draw:text-style-name="MP6" draw:layer="backgroundobjects" svg:width="1.692cm" svg:height="1.227cm" draw:transform="rotate (1.19467787299012) translate (2.765cm 2.78cm)">
            <text:p/>
            <draw:enhanced-geometry svg:viewBox="0 0 140 98" draw:extrusion-allowed="true" draw:glue-points="0 1 1 0 1 1 0 1" draw:glue-point-type="0 1 1 0 1 1 0 1" draw:mirror-horizontal="true"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32" draw:style-name="Mgr63" draw:text-style-name="MP6" draw:layer="backgroundobjects" svg:width="1.769cm" svg:height="0.624cm" draw:transform="rotate (1.19467787299012) translate (0.999cm 4.053cm)">
            <text:p/>
            <draw:enhanced-geometry svg:viewBox="0 0 145 49" draw:extrusion-allowed="true" draw:glue-points="0 1 1 0 1 1 0 1" draw:glue-point-type="0 1 1 0 1 1 0 1" draw:mirror-horizontal="true"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g draw:name="Group 33">
          <draw:custom-shape draw:name="Freeform 34" draw:style-name="Mgr64" draw:text-style-name="MP6" draw:layer="backgroundobjects" svg:width="0.989cm" svg:height="1.474cm" draw:transform="rotate (2.91347812035413) translate (21.508cm 14.739cm)">
            <text:p/>
            <draw:enhanced-geometry svg:viewBox="0 0 83 117" draw:extrusion-allowed="true" draw:glue-points="0 1 0 0 0 1 0 1" draw:glue-point-type="0 1 0 0 0 1 0 1" draw:mirror-horizontal="true" draw:type="non-primitive" draw:enhanced-path="M 83 28 L 27 0 L 0 117 L 83 28 Z N">
              <draw:equation draw:name="f0" draw:formula=""/>
              <draw:equation draw:name="f1" draw:formula="117+83-28"/>
              <draw:equation draw:name="f2" draw:formula="if(8,2,16384)"/>
              <draw:equation draw:name="f3" draw:formula="1/24577"/>
            </draw:enhanced-geometry>
          </draw:custom-shape>
          <draw:custom-shape draw:name="Freeform 35" draw:style-name="Mgr65" draw:text-style-name="MP6" draw:layer="backgroundobjects" svg:width="1.692cm" svg:height="1.226cm" draw:transform="rotate (2.91347812035413) translate (23.483cm 13.736cm)">
            <text:p/>
            <draw:enhanced-geometry svg:viewBox="0 0 140 98" draw:extrusion-allowed="true" draw:glue-points="0 1 1 0 1 1 0 1" draw:glue-point-type="0 1 1 0 1 1 0 1" draw:mirror-horizontal="true" draw:type="non-primitive" draw:enhanced-path="M 0 98 L 118 0 L 140 49 L 0 98 Z N">
              <draw:equation draw:name="f0" draw:formula="98+118"/>
              <draw:equation draw:name="f1" draw:formula=""/>
              <draw:equation draw:name="f2" draw:formula="if(8,2,16384)"/>
              <draw:equation draw:name="f3" draw:formula="1/24577"/>
            </draw:enhanced-geometry>
          </draw:custom-shape>
          <draw:custom-shape draw:name="Freeform 36" draw:style-name="Mgr63" draw:text-style-name="MP6" draw:layer="backgroundobjects" svg:width="1.769cm" svg:height="0.624cm" draw:transform="rotate (2.91347812035413) translate (22.775cm 11.275cm)">
            <text:p/>
            <draw:enhanced-geometry svg:viewBox="0 0 145 49" draw:extrusion-allowed="true" draw:glue-points="0 1 1 0 1 1 0 1" draw:glue-point-type="0 1 1 0 1 1 0 1" draw:mirror-horizontal="true" draw:type="non-primitive" draw:enhanced-path="M 0 7 L 145 0 L 131 49 L 0 7 Z N">
              <draw:equation draw:name="f0" draw:formula="7+145"/>
              <draw:equation draw:name="f1" draw:formula=""/>
              <draw:equation draw:name="f2" draw:formula="if(8,2,16384)"/>
              <draw:equation draw:name="f3" draw:formula="1/24577"/>
            </draw:enhanced-geometry>
          </draw:custom-shape>
        </draw:g>
        <draw:custom-shape draw:name="Freeform 37" draw:style-name="Mgr66" draw:text-style-name="MP11" draw:layer="backgroundobjects" svg:width="3.801cm" svg:height="3.907cm" svg:x="5.367cm" svg:y="0.009cm">
          <text:p/>
          <draw:enhanced-geometry svg:viewBox="0 0 862 886" draw:extrusion-allowed="true" draw:glue-points="0 0 6 107 37 262 83 410 149 546 237 666 338 764 450 838 579 879 714 886 862 851 784 856 700 835 621 794 542 728 466 649 397 557 334 454 279 339 238 225 205 105 184 3" draw:glue-point-type="0 0 6 107 37 262 83 410 149 546 237 666 338 764 450 838 579 879 714 886 862 851 784 856 700 835 621 794 542 728 466 649 397 557 334 454 279 339 238 225 205 105 184 3" draw:type="non-primitive" draw:enhanced-path="M 0 0 L 6 107 L 37 262 L 83 410 L 149 546 L 237 666 L 338 764 L 450 838 L 579 879 L 714 886 L 862 851 L 784 856 L 700 835 L 621 794 L 542 728 L 466 649 L 397 557 L 334 454 L 279 339 L 238 225 L 205 105 L 184 3 N">
            <draw:equation draw:name="f0" draw:formula="6-10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32"/>
            <draw:equation draw:name="f18" draw:formula="atan2(0,0)/(pi/180)"/>
            <draw:equation draw:name="f19" draw:formula="6-107"/>
            <draw:equation draw:name="f20" draw:formula="37-262"/>
            <draw:equation draw:name="f21" draw:formula="83-410"/>
          </draw:enhanced-geometry>
        </draw:custom-shape>
        <draw:custom-shape draw:name="Freeform 38" draw:style-name="Mgr67" draw:text-style-name="MP11" draw:layer="backgroundobjects" svg:width="3.003cm" svg:height="2.615cm" draw:transform="rotate (2.86024557816831) translate (12.096cm 3.429cm)">
          <text:p/>
          <draw:enhanced-geometry svg:viewBox="0 0 257 237" draw:extrusion-allowed="true" draw:glue-points="0 0 0 1517727 359647 3009543 714470 4519406 1315395 5895994 2170188 7175413 3259149 8490632 4571826 9693233 6112531 10704413 8057367 11677076 10305642 12510651 12714349 13183711 15682712 13715462 18941509 14079384 22529192 14271789 26367083 14194221 30805655 13956695 26863086 13664426 23379385 13234496 20346876 12753861 17730972 12272675 15329615 11627244 13428819 10943890 11625629 10173886 10087224 9340371 8636111 8490632 7323413 7530207 6246580 6453421 5153434 5289335 3942513 4163318 2763755 2837065 1448368 1440830 0 0" draw:glue-point-type="0 0 0 1517727 359647 3009543 714470 4519406 1315395 5895994 2170188 7175413 3259149 8490632 4571826 9693233 6112531 10704413 8057367 11677076 10305642 12510651 12714349 13183711 15682712 13715462 18941509 14079384 22529192 14271789 26367083 14194221 30805655 13956695 26863086 13664426 23379385 13234496 20346876 12753861 17730972 12272675 15329615 11627244 13428819 10943890 11625629 10173886 10087224 9340371 8636111 8490632 7323413 7530207 6246580 6453421 5153434 5289335 3942513 4163318 2763755 2837065 1448368 1440830 0 0" draw:mirror-vertical="true" draw:type="non-primitive" draw:enhanced-path="M 0 0 L 0 25 L 3 50 L 6 75 L 11 98 L 18 119 L 27 141 L 38 161 L 51 178 L 67 194 L 86 208 L 106 219 L 131 228 L 158 234 L 188 237 L 220 236 L 257 232 L 224 227 L 195 220 L 170 212 L 148 204 L 128 193 L 112 182 L 97 169 L 84 155 L 72 141 L 61 125 L 52 107 L 43 88 L 33 69 L 23 47 L 12 24 L 0 0 Z N">
            <draw:equation draw:name="f0" draw:formula="-25"/>
            <draw:equation draw:name="f1" draw:formula="abs(50)"/>
            <draw:equation draw:name="f2" draw:formula="98*cos(atan2(119,18))"/>
            <draw:equation draw:name="f3" draw:formula=""/>
            <draw:equation draw:name="f4" draw:formula=""/>
            <draw:equation draw:name="f5" draw:formula=""/>
            <draw:equation draw:name="f6" draw:formula=""/>
            <draw:equation draw:name="f7" draw:formula=""/>
            <draw:equation draw:name="f8" draw:formula="232*224/22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35-48"/>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10399+23-31967"/>
            <draw:equation draw:name="f29" draw:formula="max(-5113,45)"/>
            <draw:equation draw:name="f30" draw:formula="-2578*cos(68*(pi/180))"/>
            <draw:equation draw:name="f31" draw:formula=""/>
            <draw:equation draw:name="f32" draw:formula=""/>
          </draw:enhanced-geometry>
        </draw:custom-shape>
        <draw:custom-shape draw:name="Freeform 39" draw:style-name="Mgr68" draw:text-style-name="MP11" draw:layer="backgroundobjects" svg:width="1.455cm" svg:height="1.225cm" draw:transform="rotate (2.86024557816831) translate (10.061cm 5.184cm)">
          <text:p/>
          <draw:enhanced-geometry svg:viewBox="0 0 124 110" draw:extrusion-allowed="true" draw:glue-points="9729685 0 15648419 7335907 15127503 7250970 13506895 7121160 11242451 6846614 8590336 6716796 5684274 6578415 3172902 6666774 1137507 6931538 0 7474275 516205 6666774 999307 6047683 2027930 5560425 3172902 5155533 4546673 4891496 5932982 4803264 7445590 4803264 9105876 5025722 9193566 4803264 8819511 3814635 8444013 2582665 8195305 2039959 7968220 2039959 7681913 1955808 7445590 1776018 7218675 1564657 7218675 1286678 7445590 933878 8336311 542535 9729685 0" draw:glue-point-type="9729685 0 15648419 7335907 15127503 7250970 13506895 7121160 11242451 6846614 8590336 6716796 5684274 6578415 3172902 6666774 1137507 6931538 0 7474275 516205 6666774 999307 6047683 2027930 5560425 3172902 5155533 4546673 4891496 5932982 4803264 7445590 4803264 9105876 5025722 9193566 4803264 8819511 3814635 8444013 2582665 8195305 2039959 7968220 2039959 7681913 1955808 7445590 1776018 7218675 1564657 7218675 1286678 7445590 933878 8336311 542535 9729685 0" draw:mirror-vertical="true" draw:type="non-primitive" draw:enhanced-path="M 77 0 L 124 108 L 120 107 L 107 105 L 89 101 L 68 99 L 45 97 L 25 98 L 9 102 L 0 110 L 4 98 L 8 89 L 16 82 L 25 76 L 36 72 L 47 71 L 59 71 L 72 74 L 73 71 L 70 56 L 67 38 L 65 30 L 63 30 L 61 29 L 59 26 L 57 23 L 57 19 L 59 14 L 66 8 L 77 0 Z N">
            <draw:equation draw:name="f0" draw:formula=""/>
            <draw:equation draw:name="f1" draw:formula=""/>
            <draw:equation draw:name="f2" draw:formula=""/>
            <draw:equation draw:name="f3" draw:formula=""/>
            <draw:equation draw:name="f4" draw:formula="102*sin(0*(pi/180))"/>
            <draw:equation draw:name="f5" draw:formula="min(98,8)"/>
            <draw:equation draw:name="f6" draw:formula="82*tan(25)"/>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14685-238"/>
            <draw:equation draw:name="f26" draw:formula=""/>
            <draw:equation draw:name="f27" draw:formula=""/>
            <draw:equation draw:name="f28" draw:formula="atan2(-29741,)/(pi/180)"/>
            <draw:equation draw:name="f29" draw:formula=""/>
          </draw:enhanced-geometry>
        </draw:custom-shape>
        <draw:custom-shape draw:name="Freeform 40" draw:style-name="Mgr69" draw:text-style-name="MP11" draw:layer="backgroundobjects" svg:width="0.543cm" svg:height="1.028cm" draw:transform="rotate (2.86024557816831) translate (10.196cm 4.646cm)">
          <text:p/>
          <draw:enhanced-geometry svg:viewBox="0 0 46 94" draw:extrusion-allowed="true" draw:glue-points="4149501 0 2655311 2041995 1999646 3344770 1461208 4256526 0 5061541 1606792 4729642 3102047 4299185 4296422 3712149 5346880 3066709 5994916 2362942 6149144 1603345 5590366 804817 4149501 0" draw:glue-point-type="4149501 0 2655311 2041995 1999646 3344770 1461208 4256526 0 5061541 1606792 4729642 3102047 4299185 4296422 3712149 5346880 3066709 5994916 2362942 6149144 1603345 5590366 804817 4149501 0" draw:mirror-vertical="true" draw:type="non-primitive" draw:enhanced-path="M 31 0 L 20 38 L 15 62 L 11 79 L 0 94 L 12 88 L 23 80 L 32 69 L 40 57 L 45 44 L 46 30 L 42 15 L 31 0 Z N">
            <draw:equation draw:name="f0" draw:formula=""/>
            <draw:equation draw:name="f1" draw:formula="79*sqrt(1-(62/11)*(62/11))"/>
            <draw:equation draw:name="f2" draw:formula="94+12-88"/>
            <draw:equation draw:name="f3" draw:formula=""/>
            <draw:equation draw:name="f4" draw:formula=""/>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
          </draw:enhanced-geometry>
        </draw:custom-shape>
        <draw:custom-shape draw:name="Freeform 41" draw:style-name="Mgr70" draw:text-style-name="MP11" draw:layer="backgroundobjects" svg:width="0.547cm" svg:height="0.534cm" svg:x="7.069cm" svg:y="0cm">
          <text:p/>
          <draw:enhanced-geometry svg:viewBox="0 0 124 121" draw:extrusion-allowed="true" draw:glue-points="124 0 113 9 99 25 81 41 63 54 41 66 22 74 0 75 10 96 23 113 41 121 60 121 83 111 101 88 116 53 124 0" draw:glue-point-type="124 0 113 9 99 25 81 41 63 54 41 66 22 74 0 75 10 96 23 113 41 121 60 121 83 111 101 88 116 53 124 0" draw:type="non-primitive" draw:enhanced-path="M 124 0 L 113 9 L 99 25 L 81 41 L 63 54 L 41 66 L 22 74 L 0 75 L 10 96 L 23 113 L 41 121 L 60 121 L 83 111 L 101 88 L 116 53 L 124 0 Z N">
            <draw:equation draw:name="f0" draw:formula=""/>
            <draw:equation draw:name="f1" draw:formula=""/>
            <draw:equation draw:name="f2" draw:formula=""/>
            <draw:equation draw:name="f3" draw:formula=""/>
            <draw:equation draw:name="f4" draw:formula="96*cos(23*(pi/180))"/>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71" draw:text-style-name="MP11" draw:layer="backgroundobjects" svg:width="1.733cm" svg:height="10.143cm" draw:transform="rotate (2.86024557816831) translate (9.872cm 15.642cm)">
          <text:p/>
          <draw:enhanced-geometry svg:viewBox="0 0 149 704" draw:extrusion-allowed="true" draw:glue-points="0 0 686524 8994545 1810765 20781356 3176775 35317232 4644643 54691710 6586786 78278383 8296201 103635246 9971230 133153658 11343908 167064015 12677201 202810396 13622992 243940336 14049230 289654270 14276617 337194901 13622992 390524792 12336935 446761889 10447377 505478638 7612344 570738312 4429550 644448304 2361184 712885820 1124220 776182781 686524 836862093 686524 894783365 895207 947699825 1373039 995206246 1593251 1040955510 4644643 1017374110 4429550 1005587260 4089521 971246244 3731564 919716296 3960965 850436196 4644643 767617280 6586786 672976684 9760857 570738312 14618350 462962684 16200080 412835596 16898066 347575572 16328781 271936031 14875920 198229806 12336935 125767751 9194214 65128558 4986524 20781356 0 0" draw:glue-point-type="0 0 686524 8994545 1810765 20781356 3176775 35317232 4644643 54691710 6586786 78278383 8296201 103635246 9971230 133153658 11343908 167064015 12677201 202810396 13622992 243940336 14049230 289654270 14276617 337194901 13622992 390524792 12336935 446761889 10447377 505478638 7612344 570738312 4429550 644448304 2361184 712885820 1124220 776182781 686524 836862093 686524 894783365 895207 947699825 1373039 995206246 1593251 1040955510 4644643 1017374110 4429550 1005587260 4089521 971246244 3731564 919716296 3960965 850436196 4644643 767617280 6586786 672976684 9760857 570738312 14618350 462962684 16200080 412835596 16898066 347575572 16328781 271936031 14875920 198229806 12336935 125767751 9194214 65128558 4986524 20781356 0 0" draw:mirror-vertical="true" draw:type="non-primitive" draw:enhanced-path="M 0 0 L 6 6 L 16 14 L 28 24 L 41 37 L 58 53 L 73 70 L 88 90 L 100 113 L 112 137 L 120 165 L 124 196 L 126 228 L 120 264 L 109 302 L 92 342 L 67 386 L 39 436 L 21 482 L 10 525 L 6 566 L 6 605 L 8 641 L 12 673 L 14 704 L 41 688 L 39 680 L 36 657 L 33 622 L 35 575 L 41 519 L 58 455 L 86 386 L 129 313 L 143 279 L 149 235 L 144 184 L 131 134 L 109 85 L 81 44 L 44 14 L 0 0 Z N">
            <draw:equation draw:name="f0" draw:formula="6-6"/>
            <draw:equation draw:name="f1" draw:formula="14*tan(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if(566,6,605)"/>
            <draw:equation draw:name="f11" draw:formula="atan2(12,641)/(pi/180)"/>
            <draw:equation draw:name="f12" draw:formula="704+41-68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31164-10"/>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Freeform 43" draw:style-name="Mgr72" draw:text-style-name="MP10" draw:layer="backgroundobjects" svg:width="0.159cm" svg:height="0.582cm" svg:x="0cm" svg:y="8.149cm">
          <text:p/>
          <draw:enhanced-geometry svg:viewBox="0 0 36 132" draw:extrusion-allowed="true" draw:glue-points="0 0 36 12 0 132 0 0" draw:glue-point-type="0 0 36 12 0 132 0 0" draw:type="non-primitive" draw:enhanced-path="M 0 0 L 36 12 L 0 132 L 0 0 Z N">
            <draw:equation draw:name="f0" draw:formula="36-12"/>
            <draw:equation draw:name="f1" draw:formula="132"/>
            <draw:equation draw:name="f2" draw:formula="if(8,2,16384)"/>
            <draw:equation draw:name="f3" draw:formula="1/24577"/>
          </draw:enhanced-geometry>
        </draw:custom-shape>
      </draw:g>
      <draw:frame presentation:style-name="題名1-title" draw:layer="backgroundobjects" svg:width="22.9cm" svg:height="3.651cm" svg:x="1.23cm" svg:y="0.286cm" presentation:class="title" presentation:placeholder="true">
        <draw:text-box/>
      </draw:frame>
      <draw:frame presentation:style-name="題名1-outline1" draw:layer="backgroundobjects" svg:width="22.86cm" svg:height="12.378cm" svg:x="1.27cm" svg:y="4.445cm" presentation:class="outline" presentation:placeholder="true">
        <draw:text-box/>
      </draw:frame>
      <draw:frame presentation:style-name="Mpr2" draw:text-style-name="MP13" draw:layer="backgroundobjects" svg:width="5.927cm" svg:height="1.27cm" svg:x="1.269cm" svg:y="17.357cm" presentation:class="date-time">
        <draw:text-box>
          <text:list text:style-name="ML3">
            <text:list-header>
              <text:p><text:span text:style-name="MT2"/></text:p>
            </text:list-header>
          </text:list>
        </draw:text-box>
      </draw:frame>
      <draw:frame presentation:style-name="Mpr2" draw:text-style-name="MP14" draw:layer="backgroundobjects" svg:width="8.044cm" svg:height="1.27cm" svg:x="8.678cm" svg:y="17.357cm" presentation:class="footer">
        <draw:text-box>
          <text:list text:style-name="ML3">
            <text:list-header>
              <text:p><text:span text:style-name="MT2"/></text:p>
            </text:list-header>
          </text:list>
        </draw:text-box>
      </draw:frame>
      <draw:frame presentation:style-name="Mpr2" draw:text-style-name="MP16" draw:layer="backgroundobjects" svg:width="5.927cm" svg:height="1.27cm" svg:x="18.202cm" svg:y="17.343cm" presentation:class="page-number">
        <draw:text-box>
          <text:list text:style-name="ML3">
            <text:list-header>
              <text:p text:style-name="MP15"><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國民年金保險 所得未達一定標準</dc:title>
    <meta:initial-creator>TIGER-XP</meta:initial-creator>
    <meta:creation-date>2008-11-27T14:26:29.703000000</meta:creation-date>
    <dc:creator>黃家宏</dc:creator>
    <dc:date>2021-03-18T16:44:05.647000000</dc:date>
    <meta:editing-cycles>20</meta:editing-cycles>
    <meta:editing-duration>PT5H31M37S</meta:editing-duration>
    <meta:document-statistic meta:object-count="184"/>
    <meta:generator>LibreOffice/5.1.2.2$Windows_x86 LibreOffice_project/d3bf12ecb743fc0d20e0be0c58ca359301eb705f</meta:generator>
  </office:meta>
</office:document-meta>
</file>