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Yu Gothic UI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4.399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5" style:family="table-row">
      <style:table-row-properties style:min-row-height="5.569cm" fo:keep-together="auto"/>
    </style:style>
    <style:style style:name="表格1.A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6" style:family="table-row">
      <style:table-row-properties style:min-row-height="0.806cm" fo:keep-together="auto"/>
    </style:style>
    <style:style style:name="表格1.A6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8" style:family="table-row">
      <style:table-row-properties style:min-row-height="0.512cm" fo:keep-together="auto"/>
    </style:style>
    <style:style style:name="表格1.9" style:family="table-row">
      <style:table-row-properties style:min-row-height="3.919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.5pt solid #000000" fo:border-bottom="1.5pt solid #000000" style:writing-mode="lr-tb"/>
    </style:style>
    <style:style style:name="表格1.10" style:family="table-row">
      <style:table-row-properties style:min-row-height="2.907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text-autospace="none"/>
    </style:style>
    <style:style style:name="P15" style:family="paragraph" style:parent-style-name="Standard">
      <style:paragraph-properties style:line-height-at-least="0cm" style:text-autospace="none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80808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cm" fo:margin-right="1.981cm" style:line-height-at-least="0cm" fo:text-indent="0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DFKaiShu-SB-Estd-BF" style:font-size-complex="14pt" style:language-complex="hi" style:country-complex="IN"/>
    </style:style>
    <style:style style:name="P21" style:family="paragraph" style:parent-style-name="Standard">
      <style:paragraph-properties fo:margin-left="0.981cm" fo:margin-right="1.981cm" style:line-height-at-least="0cm" fo:text-indent="0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hi" style:country-complex="I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hi" style:country-complex="I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 style:language-complex="hi" style:country-complex="IN"/>
    </style:style>
    <style:style style:name="T18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19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20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1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2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3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4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5" style:family="text">
      <style:text-properties style:font-name="標楷體" fo:font-size="13pt" fo:letter-spacing="0.009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0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 style:language-complex="hi" style:country-complex="IN"/>
    </style:style>
    <style:style style:name="T32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3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4" style:family="text">
      <style:text-properties style:font-name="標楷體" style:letter-kerning="true" style:font-name-asian="標楷體" style:font-name-complex="標楷體" style:language-complex="hi" style:country-complex="IN" style:font-weight-complex="bold"/>
    </style:style>
    <style:style style:name="T3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6" style:family="text">
      <style:text-properties style:font-name-complex="DFKaiShu-SB-Estd-BF"/>
    </style:style>
    <style:style style:name="T37" style:family="text">
      <style:text-properties style:font-name="Wingdings 2" fo:font-size="16pt" style:letter-kerning="true" style:font-name-asian="Wingdings 2" style:font-size-asian="16pt" style:font-name-complex="Wingdings 2" style:font-size-complex="16pt" style:language-complex="hi" style:country-complex="IN"/>
    </style:style>
    <style:style style:name="T38" style:family="text">
      <style:text-properties style:font-name="MS Mincho" fo:font-size="13pt" style:letter-kerning="true" style:font-name-asian="MS Mincho" style:font-size-asian="13pt" style:font-name-complex="DFKaiShu-SB-Estd-BF" style:font-size-complex="13pt" style:language-complex="hi" style:country-complex="IN"/>
    </style:style>
    <style:style style:name="T39" style:family="text">
      <style:text-properties fo:color="#808080" fo:font-size="10pt" fo:font-weight="bold" style:font-size-asian="10pt" style:font-weight-asian="bold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079cm" svg:y="2.78cm" svg:width="18.4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>申請人姓名</text:p></table:table-cell><table:table-cell table:style-name="表格1.B1" table:number-rows-spanned="2" office:value-type="string"><text:p text:style-name="P6"/></table:table-cell><table:table-cell table:style-name="表格1.B1" table:number-rows-spanned="2" office:value-type="string"><text:p text:style-name="P13"><text:span text:style-name="T6">身份證字號</text:span></text:p></table:table-cell><table:table-cell table:style-name="表格1.B1" table:number-rows-spanned="2" table:number-columns-spanned="2" office:value-type="string"><text:p text:style-name="P6"/></table:table-cell><table:covered-table-cell/><table:table-cell table:style-name="表格1.B1" table:number-rows-spanned="2" office:value-type="string"><text:p text:style-name="P1">聯絡電話</text:p></table:table-cell><table:table-cell table:style-name="表格1.G1" office:value-type="string"><text:p text:style-name="P9">住宅：</text:p></table:table-cell></table:table-row><table:table-row table:style-name="表格1.1"><table:covered-table-cell/><table:covered-table-cell/><table:covered-table-cell/><table:covered-table-cell/><table:covered-table-cell/><table:covered-table-cell/><table:table-cell table:style-name="表格1.G2" office:value-type="string"><text:p text:style-name="P9">手機：</text:p></table:table-cell></table:table-row><table:table-row table:style-name="表格1.3"><table:table-cell table:style-name="表格1.A2" office:value-type="string"><text:p text:style-name="P2">戶籍地址</text:p></table:table-cell><table:table-cell table:style-name="表格1.G2" table:number-columns-spanned="6" office:value-type="string"><text:p text:style-name="P13"><text:span text:style-name="T37"></text:span><text:span text:style-name="T26">-</text:span><text:span text:style-name="T37"></text:span><text:span text:style-name="T29">(郵遞區號)</text:span><text:span text:style-name="T31">　　　　</text:span><text:span text:style-name="T29">縣(市)</text:span><text:span text:style-name="T31">　　　　</text:span><text:span text:style-name="T29">鄉(鎮市)</text:span><text:span text:style-name="T31">　　　　</text:span><text:span text:style-name="T29">里</text:span><text:span text:style-name="T31">　　　　</text:span><text:span text:style-name="T29">鄰</text:span><text:span text:style-name="T31">　　　</text:span></text:p><text:p text:style-name="P13"><text:span text:style-name="T31">　　　　</text:span><text:span text:style-name="T29">路（街）</text:span><text:span text:style-name="T31">　　　　</text:span><text:span text:style-name="T29">巷</text:span><text:span text:style-name="T31">　　　　</text:span><text:span text:style-name="T29">弄</text:span><text:span text:style-name="T31">　　　　</text:span><text:span text:style-name="T29">號</text:span><text:span text:style-name="T31">　　　　</text:span><text:span text:style-name="T29">樓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通訊地址</text:p></table:table-cell><table:table-cell table:style-name="表格1.B4" table:number-columns-spanned="6" office:value-type="string"><text:p text:style-name="P14"><text:span text:style-name="T17">□</text:span><text:span text:style-name="T29">同戶籍地址</text:span></text:p><text:p text:style-name="P13"><text:span text:style-name="T17">□□□</text:span><text:span text:style-name="T18">-□□</text:span><text:span text:style-name="T29">(郵遞區號)</text:span><text:span text:style-name="T31">　　　　</text:span><text:span text:style-name="T29">縣(市)</text:span><text:span text:style-name="T31">　　　　</text:span><text:span text:style-name="T29">鄉(鎮市)</text:span><text:span text:style-name="T31">　　　　</text:span><text:span text:style-name="T29">里</text:span><text:span text:style-name="T31">　　　　</text:span><text:span text:style-name="T29">鄰</text:span><text:span text:style-name="T31">　　　</text:span></text:p><text:p text:style-name="P13"><text:span text:style-name="T31">　　　　</text:span><text:span text:style-name="T29">路（街）</text:span><text:span text:style-name="T31">　　　　</text:span><text:span text:style-name="T29">巷</text:span><text:span text:style-name="T31">　　　　</text:span><text:span text:style-name="T29">弄</text:span><text:span text:style-name="T31">　　　　</text:span><text:span text:style-name="T29">號</text:span><text:span text:style-name="T31">　　　　</text:span><text:span text:style-name="T29">樓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>通</text:p><text:p text:style-name="P3">報</text:p><text:p text:style-name="P3">事</text:p><text:p text:style-name="P3">項</text:p></table:table-cell><table:table-cell table:style-name="表格1.B5" table:number-columns-spanned="6" office:value-type="string"><text:p text:style-name="P15"><text:span text:style-name="T17"><text:s/>□ </text:span><text:span text:style-name="T20">婚姻關係變</text:span><text:span text:style-name="T23">動</text:span></text:p><text:p text:style-name="P15"><text:span text:style-name="T17"><text:s/>□ </text:span><text:span text:style-name="T18">生育、收出養或認領子女　　　　　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22">死亡或失蹤經向警察機關報案協尋未獲達六個月以</text:span><text:span text:style-name="T24">上</text:span><text:span text:style-name="T18">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就學（含在學領有公費）或學業終(中)止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應徵集召集入營服兵役或替代役現役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入獄服刑、因案羈押或依法拘禁　　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戶籍遷移【原戶籍地：</text:span><text:span text:style-name="T38">　</text:span><text:span text:style-name="T18">　　　　　　　　　　　　　　　　　　　　】</text:span></text:p><text:p text:style-name="P15"><text:span text:style-name="T17"><text:s/>□ </text:span><text:span text:style-name="T18">身心障礙類別或等級變更【原等級：　　　　　；新等級：　　　　　】</text:span></text:p><text:p text:style-name="P15"><text:span text:style-name="T17"><text:s/>□ </text:span><text:span text:style-name="T18">取得低收入戶資格</text:span></text:p><text:p text:style-name="P12"><text:span text:style-name="T17"><text:s/>□ </text:span><text:span text:style-name="T18">其他 <text:s/></text:span><text:span text:style-name="T18">________________________________________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7" office:value-type="string"><text:p text:style-name="P4">----------申請人資格異動證明文件影本黏貼處(請浮貼)----------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6" table:number-columns-spanned="7" office:value-type="string"><text:p text:style-name="P5">注意事項：</text:p><text:p text:style-name="P10">一、申請人請備齊相關證明文件至設籍之鄉鎮公所辦理</text:p><text:p text:style-name="P13"><text:span text:style-name="T32">二、填寫資料若有疑義，請電洽金門縣政府社會處(082)330192或金城鎮公所(082)325057、金寧鄉</text:span></text:p><text:p text:style-name="P19"><text:span text:style-name="T34"><text:s text:c="4"/></text:span><text:span text:style-name="T32">公所(082)325610、金湖鎮公所(082)332528、金沙鎮公所(082)3521</text:span><text:span text:style-name="T32">50</text:span><text:span text:style-name="T32">、烈嶼鄉公所(082)362500</text:span></text:p><text:p text:style-name="P13"><text:span text:style-name="T32">三、依</text:span><text:span text:style-name="T14">金門縣政府</text:span><text:span text:style-name="T14">辦理國民年金被保險人所得未達一定標準</text:span><text:span text:style-name="T14">資格</text:span><text:span text:style-name="T14">審核作業</text:span><text:span text:style-name="T14">要點第八條規定：經核定</text:span></text:p><text:p text:style-name="P13"><text:span text:style-name="T14"><text:s text:c="4"/></text:span><text:span text:style-name="T14">符合本資格者，有下列情形之ㄧ，除撤銷或廢止行政處分並命其繳還本府溢付之保險費外，其</text:span></text:p><text:p text:style-name="P13"><text:span text:style-name="T14"><text:s text:c="4"/></text:span><text:span text:style-name="T14">有犯罪嫌疑者，應移送司法機關處理：</text:span><text:span text:style-name="T14">(</text:span><text:span text:style-name="T14">一</text:span><text:span text:style-name="T14">)</text:span><text:span text:style-name="T14">提供不實之資料者。</text:span><text:span text:style-name="T14">(</text:span><text:span text:style-name="T14">二</text:span><text:span text:style-name="T14">) </text:span><text:span text:style-name="T14">隱匿或拒絕提供主管機關</text:span></text:p><text:p text:style-name="P13"><text:span text:style-name="T14"><text:s text:c="4"/></text:span><text:span text:style-name="T14">所要求之資料者。</text:span><text:span text:style-name="T32">另依民法請求損害賠償；又如有涉及刑責者，移送司法機關辦理。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7" office:value-type="string"><text:p text:style-name="P16"><text:span text:style-name="T3">-------------申請人身份證明文件影本黏貼處-------------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7"><text:span text:style-name="T3">(身份證影本</text:span><text:span text:style-name="T35">正面</text:span><text:span text:style-name="T3">黏貼欄)</text:span></text:p></table:table-cell><table:covered-table-cell/><table:covered-table-cell/><table:covered-table-cell/><table:table-cell table:style-name="表格1.E9" table:number-columns-spanned="3" office:value-type="string"><text:p text:style-name="P17"><text:span text:style-name="T3">(身份證影本</text:span><text:span text:style-name="T35">反面</text:span><text:span text:style-name="T3">黏貼欄)</text:span></text:p></table:table-cell><table:covered-table-cell/><table:covered-table-cell/></table:table-row><table:table-row table:style-name="表格1.10"><table:table-cell table:style-name="表格1.A10" table:number-columns-spanned="7" office:value-type="string"><text:p text:style-name="P20"><draw:frame draw:style-name="fr2" draw:name="框架2" text:anchor-type="char" svg:x="16.533cm" svg:y="0.242cm" svg:width="1.224cm" svg:height="1.224cm" draw:z-index="1"><draw:text-box><text:p text:style-name="P18">私章</text:p></draw:text-box></draw:frame></text:p><text:p text:style-name="P21"><text:span text:style-name="T8"><text:s text:c="31"/></text:span><text:span text:style-name="T7">申請人 簽名或蓋章：</text:span><text:span text:style-name="T12"> <text:s text:c="18"/></text:span></text:p><text:p text:style-name="P21"><draw:frame draw:style-name="fr2" draw:name="框架3" text:anchor-type="char" svg:x="16.529cm" svg:y="0.226cm" svg:width="1.224cm" svg:height="1.224cm" draw:z-index="2"><draw:text-box><text:p text:style-name="P18">私章</text:p></draw:text-box></draw:frame><text:span text:style-name="T8"> <text:s text:c="30"/></text:span><text:span text:style-name="T7">代理人 簽名或蓋章：</text:span><text:span text:style-name="T12"> <text:s/></text:span><text:span text:style-name="T13"><text:s/></text:span><text:span text:style-name="T12"><text:s text:c="16"/>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Yu Gothic UI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<text:s/>金門縣 <text:s text:c="5"/>鄉鎮 國民年金被保險人所得未達一定標準資格異動申請書</text:span></text:p>
        <text:p text:style-name="MP1"/>
      </style:header>
      <style:footer>
        <text:p text:style-name="Footer"><text:span text:style-name="MT2"><text:s text:c="61"/></text:span><text:span text:style-name="MT2"><text:s text:c="19"/></text:span><text:span text:style-name="MT2"><text:s text:c="2"/></text:span>金門縣政府社會處印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9-04-12T08:44:00</meta:creation-date>
    <dc:creator>黃家宏</dc:creator>
    <dc:date>2021-03-18T16:44:00</dc:date>
    <meta:print-date>2015-12-08T08:49:00</meta:print-date>
    <meta:editing-cycles>6</meta:editing-cycles>
    <meta:editing-duration>PT5M</meta:editing-duration>
    <meta:document-statistic meta:table-count="1" meta:image-count="0" meta:object-count="0" meta:page-count="1" meta:paragraph-count="44" meta:word-count="643" meta:character-count="1186" meta:non-whitespace-character-count="793"/>
    <meta:generator>LibreOffice/5.1.2.2$Windows_x86 LibreOffice_project/d3bf12ecb743fc0d20e0be0c58ca359301eb705f</meta:generator>
  </office:meta>
</office:document-meta>
</file>