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letter-kerning="true" style:font-name-asian="細明體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margin-left="0.855cm" fo:margin-right="0cm" fo:text-align="justify" style:justify-single-word="false" fo:orphans="2" fo:widows="2" fo:text-indent="-0.855cm" style:auto-text-indent="false"/>
      <style:text-properties style:font-name="Arial" style:letter-kerning="true" style:font-name-asian="細明體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pplication Procedure for Community Development Associ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Application Case Item for Public Service</text:p>
          </table:table-cell>
          <table:table-cell table:style-name="表格1.B1" table:number-columns-spanned="2" office:value-type="string">
            <text:p text:style-name="P5">Community Development Associa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Contact Telephone Numb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Procedure</text:p>
          </table:table-cell>
          <table:table-cell table:style-name="表格1.B1" table:number-columns-spanned="2" office:value-type="string">
            <text:p text:style-name="P6">Apply to the township office and transfer the reporting to the county government.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">Required Document</text:p>
          </table:table-cell>
          <table:table-cell table:style-name="表格1.A1" office:value-type="string">
            <text:p text:style-name="P8">Instruction for Name of Forms or Documents</text:p>
          </table:table-cell>
          <table:table-cell table:style-name="表格1.B1" office:value-type="string">
            <text:p text:style-name="P11">1. Application form ( 4 copies).</text:p>
            <text:p text:style-name="P11">2. Draft article of organization ( 4 copies).</text:p>
            <text:p text:style-name="P11">3. Founders list ( 4 copies).</text:p>
            <text:p text:style-name="P11">4. List of property ( 4 copies).</text:p>
            <text:p text:style-name="P11">5. Other necessary documents by regulations ( 4 copies)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Name of Electronic File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Way To Get and Instruction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Processing Time</text:p>
          </table:table-cell>
          <table:table-cell table:style-name="表格1.B1" table:number-columns-spanned="2" office:value-type="string">
            <text:p text:style-name="P6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Method</text:p>
          </table:table-cell>
          <table:table-cell table:style-name="表格1.B1" table:number-columns-spanned="2" office:value-type="string">
            <text:p text:style-name="P6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Remark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發展協會申辦流程</dc:title>
    <meta:initial-creator>kinsha</meta:initial-creator>
    <meta:creation-date>2011-04-18T16:14:00</meta:creation-date>
    <dc:creator>yeng</dc:creator>
    <dc:date>2011-07-01T13:59:00</dc:date>
    <meta:editing-cycles>10</meta:editing-cycles>
    <meta:editing-duration>PT1H13M</meta:editing-duration>
    <meta:document-statistic meta:table-count="1" meta:image-count="0" meta:object-count="0" meta:page-count="1" meta:paragraph-count="22" meta:word-count="106" meta:character-count="696" meta:non-whitespace-character-count="612"/>
    <meta:generator>LibreOffice/5.1.2.2$Windows_x86 LibreOffice_project/d3bf12ecb743fc0d20e0be0c58ca359301eb705f</meta:generator>
  </office:meta>
</office:document-meta>
</file>