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792cm" fo:margin-right="0cm" fo:text-align="justify" style:justify-single-word="false" fo:orphans="2" fo:widows="2" fo:text-indent="-0.792cm" style:auto-text-indent="false"/>
    </style:style>
    <style:style style:name="P13" style:family="paragraph" style:parent-style-name="Standard">
      <style:paragraph-properties fo:margin-left="0.792cm" fo:margin-right="0cm" fo:text-align="justify" style:justify-single-word="false" fo:orphans="2" fo:widows="2" fo:text-indent="-0.792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letter-kerning="true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 style:font-weight-complex="bold"/>
    </style:style>
    <style:style style:name="T3" style:family="text">
      <style:text-properties style:font-name="Arial" style:letter-kerning="true" style:font-name-asian="細明體" style:font-name-complex="Arial"/>
    </style:style>
    <style:style style:name="T4" style:family="text">
      <style:text-properties style:font-name="Arial" style:font-name-asian="細明體" style:font-name-complex="Arial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>Application Procedure for Deference Summoned Military Reserves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6">Deference Summoned Military Reserves Applica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7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11"><text:span text:style-name="T1">Apply to the civil affairs section of the office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9">Instruction for Name of Forms or Documents</text:p>
          </table:table-cell>
          <table:table-cell table:style-name="表格1.B1" office:value-type="string">
            <text:p text:style-name="P12"><text:span text:style-name="T1">1. <text:s/>One application form. </text:span></text:p>
            <text:p text:style-name="P13">2. Entire household registration transcript of the current household (from the biological (foster) father was married until now, traced to before being married if necessary). </text:p>
            <text:p text:style-name="P13">3. <text:s/>Disability, chronic illness and school attendance certificates of family that are over 18 and under 55.</text:p>
            <text:p text:style-name="P13">4. Certificate of military service discharge (dissolution of conscription) 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Name of Electronic File</text:p>
          </table:table-cell>
          <table:table-cell table:style-name="表格1.B1" office:value-type="string">
            <text:p text:style-name="P7">None</text:p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7">1-5 day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申請緩召申辦流程 </dc:title>
    <meta:initial-creator>kinsha</meta:initial-creator>
    <meta:creation-date>2011-04-18T15:56:00</meta:creation-date>
    <dc:creator>yeng</dc:creator>
    <dc:date>2011-06-13T15:51:00</dc:date>
    <meta:editing-cycles>12</meta:editing-cycles>
    <meta:editing-duration>PT4H14M</meta:editing-duration>
    <meta:document-statistic meta:table-count="1" meta:image-count="0" meta:object-count="0" meta:page-count="2" meta:paragraph-count="23" meta:word-count="127" meta:character-count="880" meta:non-whitespace-character-count="770"/>
    <meta:generator>LibreOffice/5.1.2.2$Windows_x86 LibreOffice_project/d3bf12ecb743fc0d20e0be0c58ca359301eb705f</meta:generator>
  </office:meta>
</office:document-meta>
</file>