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43cm" fo:margin-right="0cm" fo:orphans="2" fo:widows="2" fo:text-indent="-0.843cm" style:auto-text-indent="false"/>
    </style:style>
    <style:style style:name="P13" style:family="paragraph" style:parent-style-name="Standard">
      <style:paragraph-properties fo:margin-left="0.843cm" fo:margin-right="0cm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style:letter-kerning="true" style:font-name-asian="細明體" style:font-name-complex="Arial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pplication for Elderly Living Allowance of Medium and Low Income Households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6">Application for Elderly Living Allowance of Medium and Low Income Household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1"><text:span text:style-name="T2">Apply to Social Welfare Section of the township office on the 2</text:span><text:span text:style-name="T6">nd</text:span><text:span text:style-name="T2"> floor and transfer the reporting to the county government</text:span><text:span text:style-name="T4">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1">Instruction for Name of Forms or Documents</text:p>
          </table:table-cell>
          <table:table-cell table:style-name="表格1.B1" office:value-type="string">
            <text:p text:style-name="P13">1. Elderly that are at least 65 years old.</text:p>
            <text:p text:style-name="P12"><text:span text:style-name="T2">2. Financial tax certificate (tax information and </text:span><text:span text:style-name="dct-tt">immovable property information).</text:span></text:p>
            <text:p text:style-name="P13">3. Household registration transcript of the entire household.</text:p>
            <text:p text:style-name="P13">4. Seal.</text:p>
            <text:p text:style-name="P14"/>
            <text:p text:style-name="P14">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老人生活津貼申請</dc:title>
    <meta:initial-creator>kinsha</meta:initial-creator>
    <meta:creation-date>2011-04-18T15:59:00</meta:creation-date>
    <dc:creator>yeng</dc:creator>
    <dc:date>2011-07-01T13:58:00</dc:date>
    <meta:editing-cycles>10</meta:editing-cycles>
    <meta:editing-duration>PT1H</meta:editing-duration>
    <meta:document-statistic meta:table-count="1" meta:image-count="0" meta:object-count="0" meta:page-count="1" meta:paragraph-count="22" meta:word-count="131" meta:character-count="876" meta:non-whitespace-character-count="766"/>
    <meta:generator>LibreOffice/5.1.2.2$Windows_x86 LibreOffice_project/d3bf12ecb743fc0d20e0be0c58ca359301eb705f</meta:generator>
  </office:meta>
</office:document-meta>
</file>