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 style:font-weight-complex="bold"/>
    </style:style>
    <style:style style:name="T4" style:family="text">
      <style:text-properties style:font-name="Arial" style:letter-kerning="true" style:font-name-complex="Arial"/>
    </style:style>
    <style:style style:name="T5" style:family="text">
      <style:text-properties style:font-weight-complex="bold"/>
    </style:style>
    <style:style style:name="T6" style:family="text">
      <style:text-properties style:text-position="super 58%" style:font-name="Arial" style:letter-kerning="true" style:font-name-asian="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pplication Procedure for National Health Insurance Self-paid Premium Subsidy of Children Under 8 Years Old and Youth in Medium and Low Income Household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">Procedure of Application for National Health Insurance Self-paid Premium Subsidy of Children Under 8 Years Old and Youth in Medium and Low Income Household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12"><text:span text:style-name="T2">Apply to Social Welfare Section of the township office on the 2</text:span><text:span text:style-name="T6">nd</text:span><text:span text:style-name="T2"> floor and transfer the reporting to the county government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6">Instruction for Name of Forms or Documents</text:p>
          </table:table-cell>
          <table:table-cell table:style-name="表格1.B1" office:value-type="string">
            <text:p text:style-name="P13"><text:span text:style-name="T2">1. Financial tax certificate (tax information and </text:span><text:span text:style-name="dct-tt">immovable property information).</text:span></text:p>
            <text:p text:style-name="P7">2. Household registration transcript of the entire household.</text:p>
            <text:p text:style-name="P7">3. Seal.</text:p>
            <text:p text:style-name="P14">4. After having the afore-mentioned information ready, will be applied on-line by the administr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Name of Electronic File</text:p>
          </table:table-cell>
          <table:table-cell table:style-name="表格1.B1" office:value-type="string">
            <text:p text:style-name="P8">None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Way To Get and Instructio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8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8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ct-tt" style:family="text" style:parent-style-name="預設段落字型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戶家庭內未滿8歲兒童及少年全民健康保險自付之保險費補助申辦流程</dc:title>
    <meta:initial-creator>kinsha</meta:initial-creator>
    <meta:creation-date>2011-04-18T16:21:00</meta:creation-date>
    <dc:creator>yeng</dc:creator>
    <dc:date>2011-07-01T13:59:00</dc:date>
    <meta:editing-cycles>11</meta:editing-cycles>
    <meta:editing-duration>PT29M</meta:editing-duration>
    <meta:document-statistic meta:table-count="1" meta:image-count="0" meta:object-count="0" meta:page-count="1" meta:paragraph-count="22" meta:word-count="151" meta:character-count="1017" meta:non-whitespace-character-count="888"/>
    <meta:generator>LibreOffice/5.1.2.2$Windows_x86 LibreOffice_project/d3bf12ecb743fc0d20e0be0c58ca359301eb705f</meta:generator>
  </office:meta>
</office:document-meta>
</file>