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end" style:justify-single-word="false"/>
    </style:style>
    <style:style style:name="P3" style:family="paragraph" style:parent-style-name="Standard">
      <style:paragraph-properties fo:line-height="0.529cm" fo:text-align="end" style:justify-single-word="false"/>
      <style:text-properties style:letter-kerning="true"/>
    </style:style>
    <style:style style:name="P4" style:family="paragraph" style:parent-style-name="Standard">
      <style:paragraph-properties fo:line-height="0.706cm"/>
      <style:text-properties style:letter-kerning="true"/>
    </style:style>
    <style:style style:name="P5" style:family="paragraph" style:parent-style-name="Standard">
      <style:paragraph-properties fo:line-height="0.529cm" fo:text-align="end" style:justify-single-word="false"/>
      <style:text-properties fo:color="#000000" fo:language="en" fo:country="none" style:letter-kerning="tru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line-height="0.529cm" fo:text-align="end" style:justify-single-word="false"/>
      <style:text-properties style:font-name="細明體" fo:font-size="9.5pt" style:letter-kerning="true" style:font-name-asian="細明體" style:font-size-asian="9.5pt" style:font-name-complex="細明體" style:font-size-complex="9.5pt"/>
    </style:style>
    <style:style style:name="P8" style:family="paragraph" style:parent-style-name="Standard">
      <style:paragraph-properties fo:line-height="0.706cm"/>
      <style:text-properties style:font-name="細明體" style:letter-kerning="true" style:font-name-asian="細明體" style:font-name-complex="細明體"/>
    </style:style>
    <style:style style:name="P9" style:family="paragraph" style:parent-style-name="Standard">
      <style:text-properties style:font-name="細明體" style:font-name-asian="細明體" style:font-name-complex="細明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top="0.265cm" fo:margin-bottom="0.132cm" loext:contextual-spacing="false" style:line-height-at-least="0.635cm" fo:orphans="2" fo:widows="2"/>
    </style:style>
    <style:style style:name="P12" style:family="paragraph" style:parent-style-name="Standard">
      <style:paragraph-properties fo:margin-left="1.693cm" fo:margin-right="0cm" fo:margin-top="0.265cm" fo:margin-bottom="0.132cm" loext:contextual-spacing="false" style:line-height-at-least="0.635cm" fo:orphans="2" fo:widows="2" fo:text-indent="-1.693cm" style:auto-text-indent="false"/>
    </style:style>
    <style:style style:name="P13" style:family="paragraph" style:parent-style-name="Standard">
      <style:paragraph-properties fo:margin-left="1.693cm" fo:margin-right="0cm" fo:line-height="0.706cm" fo:text-indent="-1.693cm" style:auto-text-indent="false"/>
    </style:style>
    <style:style style:name="P14" style:family="paragraph" style:parent-style-name="Standard">
      <style:paragraph-properties fo:margin-left="2.117cm" fo:margin-right="0cm" fo:text-indent="-2.117cm" style:auto-text-indent="false"/>
    </style:style>
    <style:style style:name="P15" style:family="paragraph" style:parent-style-name="Standard">
      <style:paragraph-properties fo:margin-left="2.117cm" fo:margin-right="0cm" fo:line-height="0.706cm" fo:text-indent="-2.117cm" style:auto-text-indent="false"/>
    </style:style>
    <style:style style:name="P16" style:family="paragraph" style:parent-style-name="Standard">
      <style:paragraph-properties fo:margin-left="3.032cm" fo:margin-right="0.199cm" fo:line-height="0.706cm" fo:text-indent="-0.864cm" style:auto-text-indent="false"/>
    </style:style>
    <style:style style:name="P17" style:family="paragraph" style:parent-style-name="Standard">
      <style:paragraph-properties fo:margin-left="2.531cm" fo:margin-right="0.199cm" fo:line-height="0.706cm" fo:text-indent="-0.369cm" style:auto-text-indent="false"/>
    </style:style>
    <style:style style:name="P18" style:family="paragraph" style:parent-style-name="Standard">
      <style:paragraph-properties fo:margin-left="2.214cm" fo:margin-right="0.199cm" fo:line-height="0.706cm" fo:text-indent="-0.051cm" style:auto-text-indent="false"/>
    </style:style>
    <style:style style:name="P19" style:family="paragraph" style:parent-style-name="Standard">
      <style:paragraph-properties fo:margin-left="2.214cm" fo:margin-right="0.199cm" fo:line-height="0.706cm" fo:text-indent="-0.051cm" style:auto-text-indent="false"/>
      <style:text-properties fo:color="#000000" style:font-name="細明體" style:font-name-asian="細明體" style:font-name-complex="細明體"/>
    </style:style>
    <style:style style:name="P20" style:family="paragraph" style:parent-style-name="Standard">
      <style:paragraph-properties fo:margin-left="2.328cm" fo:margin-right="0cm" fo:line-height="0.706cm" fo:text-indent="-2.328cm" style:auto-text-indent="false"/>
    </style:style>
    <style:style style:name="P21" style:family="paragraph" style:parent-style-name="Standard">
      <style:paragraph-properties fo:margin-left="2.147cm" fo:margin-right="0cm" fo:line-height="0.706cm" fo:text-indent="-2.147cm" style:auto-text-indent="false"/>
    </style:style>
    <style:style style:name="P22" style:family="paragraph" style:parent-style-name="Standard">
      <style:paragraph-properties fo:margin-left="2.54cm" fo:margin-right="0cm" fo:line-height="0.706cm" fo:text-indent="-2.54cm" style:auto-text-indent="false"/>
    </style:style>
    <style:style style:name="P23" style:family="paragraph" style:parent-style-name="Standard">
      <style:paragraph-properties fo:margin-left="2.54cm" fo:margin-right="0cm" fo:orphans="2" fo:widows="2" fo:text-indent="-2.54cm" style:auto-text-indent="false" style:vertical-align="top"/>
    </style:style>
    <style:style style:name="P24" style:family="paragraph" style:parent-style-name="Standard">
      <style:paragraph-properties fo:margin-left="2.752cm" fo:margin-right="0cm" fo:line-height="0.706cm" fo:text-indent="-2.752cm" style:auto-text-indent="false"/>
    </style:style>
    <style:style style:name="P25" style:family="paragraph" style:parent-style-name="Standard">
      <style:paragraph-properties fo:margin-left="2.752cm" fo:margin-right="0cm" fo:orphans="2" fo:widows="2" fo:text-indent="0cm" style:auto-text-indent="false" style:vertical-align="top"/>
    </style:style>
    <style:style style:name="P26" style:family="paragraph" style:parent-style-name="Standard">
      <style:paragraph-properties fo:margin-left="1.905cm" fo:margin-right="0cm" fo:line-height="0.706cm" fo:text-indent="-1.905cm" style:auto-text-indent="false" style:snap-to-layout-grid="false"/>
    </style:style>
    <style:style style:name="P27" style:family="paragraph" style:parent-style-name="Standard">
      <style:paragraph-properties fo:margin-left="0cm" fo:margin-right="0cm" fo:text-indent="2.54cm" style:auto-text-indent="false"/>
    </style:style>
    <style:style style:name="P28" style:family="paragraph" style:parent-style-name="Standard">
      <style:paragraph-properties fo:margin-left="0cm" fo:margin-right="0cm" fo:line-height="0.706cm" fo:text-indent="2.54cm" style:auto-text-indent="false"/>
    </style:style>
    <style:style style:name="P29" style:family="paragraph" style:parent-style-name="Standard">
      <style:paragraph-properties fo:margin-left="0cm" fo:margin-right="0cm" fo:line-height="0.706cm" fo:text-indent="2.54cm" style:auto-text-indent="false" style:snap-to-layout-grid="false"/>
    </style:style>
    <style:style style:name="P30" style:family="paragraph" style:parent-style-name="Standard">
      <style:paragraph-properties fo:margin-left="2.54cm" fo:margin-right="0cm" fo:line-height="0.706cm" fo:text-indent="-0.004cm" style:auto-text-indent="false"/>
    </style:style>
    <style:style style:name="P31" style:family="paragraph" style:parent-style-name="Standard">
      <style:paragraph-properties fo:margin-left="2.54cm" fo:margin-right="0cm" fo:line-height="0.706cm" fo:text-indent="0cm" style:auto-text-indent="false"/>
    </style:style>
    <style:style style:name="P32" style:family="paragraph" style:parent-style-name="Standard">
      <style:paragraph-properties fo:margin-left="2.752cm" fo:margin-right="0cm" fo:line-height="0.706cm" fo:text-indent="-0.212cm" style:auto-text-indent="false"/>
    </style:style>
    <style:style style:name="P33" style:family="paragraph" style:parent-style-name="Standard">
      <style:paragraph-properties fo:margin-left="2.223cm" fo:margin-right="0cm" fo:line-height="0.706cm" fo:text-indent="-2.223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weight-complex="bold"/>
    </style:style>
    <style:style style:name="T4" style:family="text">
      <style:text-properties fo:color="#000000" style:letter-kerning="true"/>
    </style:style>
    <style:style style:name="T5" style:family="text">
      <style:text-properties fo:color="#000000" fo:language="en" fo:country="none"/>
    </style:style>
    <style:style style:name="T6" style:family="text">
      <style:text-properties fo:color="#000000" fo:language="en" fo:country="none" style:letter-kerning="true"/>
    </style:style>
    <style:style style:name="T7" style:family="text">
      <style:text-properties fo:color="#000000" fo:language="en" fo:country="none" style:letter-kerning="true"/>
    </style:style>
    <style:style style:name="T8" style:family="text">
      <style:text-properties fo:color="#000000" style:font-name="細明體" style:font-name-asian="細明體" style:font-name-complex="細明體"/>
    </style:style>
    <style:style style:name="T9" style:family="text">
      <style:text-properties fo:color="#000000" style:font-name="細明體" style:font-name-asian="細明體" style:font-name-complex="細明體"/>
    </style:style>
    <style:style style:name="T10" style:family="text">
      <style:text-properties fo:color="#000000" style:font-name="Times New Roman" style:font-name-asian="細明體" style:font-name-complex="Times New Roman"/>
    </style:style>
    <style:style style:name="T11" style:family="text">
      <style:text-properties fo:language="en" fo:country="none"/>
    </style:style>
    <style:style style:name="T12" style:family="text">
      <style:text-properties fo:language="en" fo:country="none"/>
    </style:style>
    <style:style style:name="T13" style:family="text">
      <style:text-properties fo:language="en" fo:country="none" style:letter-kerning="true"/>
    </style:style>
    <style:style style:name="T14" style:family="text">
      <style:text-properties fo:language="en" fo:country="none" style:letter-kerning="true" style:font-name-complex="新細明體1"/>
    </style:style>
    <style:style style:name="T15" style:family="text">
      <style:text-properties fo:language="en" fo:country="none" style:letter-kerning="true" style:font-name-asian="MS Gothic" style:font-name-complex="MS Gothic"/>
    </style:style>
    <style:style style:name="T16" style:family="text">
      <style:text-properties style:font-name="細明體" style:font-name-asian="細明體" style:font-name-complex="細明體"/>
    </style:style>
    <style:style style:name="T17" style:family="text">
      <style:text-properties style:font-name="細明體" style:font-name-asian="細明體" style:font-name-complex="細明體"/>
    </style:style>
    <style:style style:name="T18" style:family="text">
      <style:text-properties style:font-name-asian="細明體"/>
    </style:style>
    <style:style style:name="T19" style:family="text">
      <style:text-properties style:font-name="Arial" fo:font-size="9.5pt" style:letter-kerning="true" style:font-size-asian="9.5pt" style:font-name-complex="Arial" style:font-size-complex="9.5pt"/>
    </style:style>
    <style:style style:name="T20" style:family="text">
      <style:text-properties style:font-name="Arial" fo:font-size="9.5pt" style:font-size-asian="9.5pt" style:font-name-complex="Arial" style:font-size-complex="9.5pt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asian="細明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Organizational autonomy regulations of Jinning Township Village Administration of<text:span text:style-name="T6"> Kinmen County</text:span></text:p>
      <text:p text:style-name="P5">February 3, 2000</text:p>
      <text:p text:style-name="P1"><text:span text:style-name="T6">Han-Ren-Zi-890667 of</text:span> Jinning Township Village Administration of<text:span text:style-name="T6"> Kinmen County</text:span><text:span text:style-name="T6">（</text:span><text:span text:style-name="T6">2000</text:span><text:span text:style-name="T6">）</text:span></text:p>
      <text:p text:style-name="P2"><text:span text:style-name="T1">Promulgated on</text:span><text:span text:style-name="T1"> </text:span><text:span text:style-name="T6">December 1, 2004</text:span></text:p>
      <text:p text:style-name="P6"><text:span text:style-name="T6">Han-Ren-Zi-0930009377 of</text:span> Jinning Township Village Administration of<text:span text:style-name="T6"> Kinmen County</text:span></text:p>
      <text:p text:style-name="P3">Amended and promulgated on<text:span text:style-name="T5"> August 30, 2008</text:span></text:p>
      <text:p text:style-name="P6"><text:span text:style-name="T6">Han-Ren-Zi-0970007855 of</text:span> Jinning Township Village Administration of<text:span text:style-name="T6"> Kinmen County</text:span></text:p>
      <text:p text:style-name="P3">Amended and promulgated on<text:span text:style-name="T5"> September 18, 2009</text:span></text:p>
      <text:p text:style-name="P11"><text:span text:style-name="T6">Amendment and </text:span><text:span text:style-name="T3">promulgation of </text:span><text:span text:style-name="T6">Han-Ren-Zi-0980010134 of</text:span><text:span text:style-name="T11"> </text:span>Jinning Township Village Administration of<text:span text:style-name="T6"> Kinmen County</text:span></text:p>
      <text:p text:style-name="P7"/>
      <text:p text:style-name="P10"><text:span text:style-name="T13">Article </text:span><text:span text:style-name="T14">Ⅰ</text:span><text:span text:style-name="T13"> The present </text:span>autonomy regulations are legislated<text:span text:style-name="T13"> according to Item 3, Article 3 of </text:span><text:span text:style-name="ft">Criteria of </text:span><text:span text:style-name="Emphasis"><text:span text:style-name="T21">Local Administrative</text:span></text:span><text:span text:style-name="ft"> Organization</text:span><text:span text:style-name="T13">.</text:span><text:span text:style-name="black1"><text:span text:style-name="T8"><text:line-break/></text:span></text:span></text:p>
      <text:p text:style-name="P12"><text:span text:style-name="T13">Article</text:span><text:span text:style-name="T14">Ⅱ</text:span><text:span text:style-name="T13"> </text:span>Jinning Township Village Administration of<text:span text:style-name="T13"> Kinmen County(hereinafter referred to as the</text:span> Administration<text:span text:style-name="T13">) </text:span><text:span text:style-name="ft">manages</text:span><text:span text:style-name="wbtr_5f_snp1"> autonomous affairs</text:span><text:span text:style-name="T13"> according to laws and performs affairs commissioned by the department at a higher-level.</text:span></text:p>
      <text:p text:style-name="P4"><text:span text:style-name="black1"><text:span text:style-name="T8"/></text:span></text:p>
      <text:p text:style-name="P15"><text:span text:style-name="T13">Article III <text:s/>The</text:span> Administration<text:span text:style-name="T13"> installs one town mayor to coordinate the</text:span> <text:span text:style-name="Emphasis"><text:span text:style-name="T21">town administration</text:span></text:span><text:span text:style-name="ft">, command and </text:span><text:span text:style-name="dct-tt"><text:span text:style-name="T24">supervise</text:span></text:span><text:span text:style-name="T13"> the </text:span><text:span text:style-name="wbtr_5f_mn1">subordinate</text:span><text:span text:style-name="T13"> staff and agencies.</text:span></text:p>
      <text:p text:style-name="P10"><text:span text:style-name="T13">Article IV <text:s/>The</text:span> Administration<text:span text:style-name="T13"> installs one secretary who copes with the</text:span> <text:span text:style-name="Emphasis"><text:span text:style-name="T21">town administration</text:span></text:span><text:span text:style-name="ft"> and administers </text:span><text:span text:style-name="wbtr_5f_mn1"><text:span text:style-name="T24">secrets,</text:span></text:span><text:span text:style-name="T13"> coordination, and auditing under the orders of the town mayor as a </text:span><text:span text:style-name="wbtr_5f_mn1"><text:span text:style-name="T24">chief of staff</text:span></text:span><text:span text:style-name="T13">.</text:span></text:p>
      <text:p text:style-name="P13"><text:span text:style-name="T6">Article V </text:span><text:span text:style-name="T13">The</text:span> Administration<text:span text:style-name="T6"> establishe</text:span><text:span text:style-name="T4">s</text:span><text:span text:style-name="T6"> the following sections which are in charge of related matters respectively:</text:span></text:p>
      <text:p text:style-name="P16"><text:span text:style-name="T18">1.</text:span><text:span text:style-name="T1"> Civil Affairs Section: in charge of affairs such as general civil affairs, </text:span><text:span text:style-name="Emphasis"><text:span text:style-name="T21">autonomous transactions, </text:span></text:span><text:span text:style-name="wbtr_5f_mn1"><text:span text:style-name="T24">public officials election,</text:span></text:span><text:span text:style-name="T13"> mediation services, land administration, disaster prevention and relief, </text:span><text:span text:style-name="wbtr_5f_mn1"><text:span text:style-name="T24">religion and custom, </text:span></text:span><text:span text:style-name="ft">military and </text:span><text:span text:style-name="T13">civil defense, </text:span><text:span text:style-name="ft">cemetery</text:span> management, <text:span text:style-name="Emphasis"><text:span text:style-name="T21">public</text:span></text:span><text:span text:style-name="ft"> productive </text:span><text:span text:style-name="Emphasis"><text:span text:style-name="T21">enterprise,</text:span></text:span><text:span text:style-name="T13"> sister towns, national health insurance, documents and monuments, </text:span><text:span text:style-name="wbtr_5f_mn1"><text:span text:style-name="T24">village affairs, and occasional errands.</text:span></text:span></text:p>
      <text:p text:style-name="P16"><text:span text:style-name="black1"><text:span text:style-name="T10">2.</text:span></text:span><text:span text:style-name="T6"> Social </text:span><text:span text:style-name="T4">Welfare </text:span><text:span text:style-name="T6">Section:</text:span><text:span text:style-name="T1"> in charge of affairs such as</text:span><text:span text:style-name="T6"> general social administration, social welfare, social education, community management, community services, arts and sports, labor administration, </text:span><text:span text:style-name="T1">emergency relief </text:span><text:span text:style-name="T6">, health care, public safety, </text:span><text:span text:style-name="wbtr_5f_mn1"><text:span text:style-name="T24">and occasional errands</text:span></text:span><text:span text:style-name="T6">.</text:span></text:p>
      <text:p text:style-name="P16"><text:span text:style-name="black1"><text:span text:style-name="T10">3.</text:span></text:span><text:span text:style-name="T6"> Construction Section:</text:span><text:span text:style-name="T1"> in charge of affairs such as</text:span><text:span text:style-name="black1"><text:span text:style-name="T24"> </text:span></text:span><text:span text:style-name="ft">public housing </text:span><text:span text:style-name="Emphasis"><text:span text:style-name="T21">plan,</text:span></text:span><text:span text:style-name="T13"> public works, construction management, transportation, </text:span><text:span text:style-name="T1">water resources, building </text:span><text:soft-page-break/><text:span text:style-name="T1">administration,</text:span> <text:span text:style-name="T1">engineering acts,</text:span> <text:span text:style-name="wbtr_5f_mn1"><text:span text:style-name="T24">and occasional errands.</text:span></text:span><text:span text:style-name="T1"> </text:span></text:p>
      <text:p text:style-name="P16"><text:span text:style-name="black1"><text:span text:style-name="T25">4.</text:span></text:span><text:span text:style-name="T1"> General Affairs Section: in charge of affairs such as</text:span><text:span text:style-name="T13"> property management, revenue and expenditure of public funds, cash account, financ</text:span><text:span text:style-name="T1">e/</text:span><text:span text:style-name="T13"> tax, general affairs</text:span><text:span text:style-name="T1">, </text:span><text:span text:style-name="wbtr_5f_mn1"><text:span text:style-name="T24">visitation, </text:span></text:span><text:span text:style-name="Emphasis"><text:span text:style-name="T21">working reports, </text:span></text:span><text:span text:style-name="wbtr_5f_mn1"><text:span text:style-name="T24">documentation and archives,</text:span></text:span><text:span text:style-name="T13"> seals, research, d</text:span><text:span text:style-name="wbtr_5f_snp1"><text:span text:style-name="T23">evelopment </text:span></text:span><text:span text:style-name="T13">and evaluation, integrated services, information, mobilization, </text:span><text:span text:style-name="T1">legal system,</text:span><text:span text:style-name="T13"> state compensation,</text:span> <text:span text:style-name="wbtr_5f_mn1"><text:span text:style-name="T24">and occasional errands.</text:span></text:span></text:p>
      <text:p text:style-name="P17"><text:span text:style-name="T13">5.</text:span><text:span text:style-name="dct-tt"><text:span text:style-name="T24"> </text:span></text:span><text:span text:style-name="wbtr_5f_snp1"><text:span text:style-name="T22">Agri-tourism</text:span></text:span><text:span text:style-name="T1"> Section</text:span><text:span text:style-name="T13">:</text:span><text:span text:style-name="T1"> in charge of affairs such as</text:span><text:span text:style-name="T13"> </text:span><text:span text:style-name="T1">business administration,</text:span><text:span text:style-name="T13"> tourism, agriculture, forestry, fishery, animal husbandry, market, livestock control, parks and </text:span><text:span text:style-name="wbtr_5f_mn1"><text:span text:style-name="T24">street light</text:span></text:span><text:span text:style-name="T13"> management, </text:span><text:span text:style-name="wbtr_5f_mn1"><text:span text:style-name="T24">and occasional errands.</text:span></text:span></text:p>
      <text:p text:style-name="P18"><text:span text:style-name="T1">When necessary, all functions of each section mentioned above can be </text:span><text:span text:style-name="dct-tt"><text:span text:style-name="T24">revised </text:span></text:span><text:span text:style-name="T13">in accordance the provisions of Article VIII</text:span><text:span text:style-name="T1"> of </text:span><text:span text:style-name="T13">local administrative authority guidelines, unless </text:span><text:span text:style-name="Emphasis"><text:span text:style-name="T21">otherwise provided</text:span></text:span><text:span text:style-name="ft"> in other </text:span><text:span text:style-name="Emphasis"><text:span text:style-name="T21">laws</text:span></text:span><text:span text:style-name="ft"> and regulations</text:span><text:span text:style-name="T13">.</text:span></text:p>
      <text:p text:style-name="P19"/>
      <text:p text:style-name="P14"><text:span text:style-name="T13">Article VI <text:s/></text:span><text:span text:style-name="T1">T</text:span><text:span text:style-name="T13">he</text:span> Administration<text:span text:style-name="T13"> installs </text:span>section chiefs, s<text:span text:style-name="Emphasis"><text:span text:style-name="T21">ection</text:span></text:span><text:span text:style-name="ft"> assistants</text:span><text:span text:style-name="T13">, technicians, the veterinary, a</text:span><text:span text:style-name="ft">ssociate </text:span><text:span text:style-name="Emphasis"><text:span text:style-name="T21">technicians</text:span></text:span><text:span text:style-name="T13">, </text:span>village officers, <text:span text:style-name="T13">clerks, </text:span><text:span text:style-name="ft">associate c</text:span><text:span text:style-name="Emphasis"><text:span text:style-name="T21">lerks.</text:span></text:span></text:p>
      <text:p text:style-name="P20"><text:span text:style-name="T13">Article VII <text:s/></text:span><text:span text:style-name="T1">T</text:span><text:span text:style-name="T13">he</text:span> Administration<text:span text:style-name="T13"> installs </text:span><text:span text:style-name="Emphasis"><text:span text:style-name="T21">controllers who </text:span></text:span><text:span text:style-name="ft">manage </text:span><text:span text:style-name="wbtr_5f_mn1"><text:span text:style-name="T24">budgeting, </text:span></text:span><text:span text:style-name="T13">accounting</text:span><text:span text:style-name="Emphasis"><text:span text:style-name="T21"> </text:span></text:span><text:span text:style-name="T13">and statisti</text:span>cs<text:span text:style-name="T13"> according to laws</text:span>.</text:p>
      <text:p text:style-name="P15"><text:span text:style-name="T13">Article VIII </text:span><text:span text:style-name="T1">T</text:span><text:span text:style-name="T13">he</text:span> Administration<text:span text:style-name="T13"> installs the </text:span><text:span text:style-name="wbtr_5f_mn1"><text:span text:style-name="T24">personnel officer who is served concurrently by the </text:span></text:span><text:span text:style-name="T13">staff of the</text:span> Administration<text:span text:style-name="T13"> and </text:span><text:span text:style-name="ft">manages</text:span><text:span text:style-name="T13"> personnel management according to laws.</text:span></text:p>
      <text:p text:style-name="P15"><text:span text:style-name="T13">Article</text:span><text:span text:style-name="T14">ⅠⅩ</text:span><text:span text:style-name="T13"> </text:span><text:span text:style-name="T1">T</text:span><text:span text:style-name="T13">he</text:span> Administration<text:span text:style-name="T13"> installs the cleaning team and the library of which the </text:span><text:span text:style-name="ft">organization </text:span><text:span text:style-name="Emphasis"><text:span text:style-name="T21">regulations will be </text:span></text:span><text:span text:style-name="ft">otherwise </text:span><text:span text:style-name="Emphasis"><text:span text:style-name="T21">specified</text:span></text:span><text:span text:style-name="T13">.</text:span></text:p>
      <text:p text:style-name="P21"><text:span text:style-name="T13">Article X <text:s/></text:span><text:span text:style-name="Emphasis"><text:span text:style-name="T21">Number</text:span></text:span><text:span text:style-name="ft"> of </text:span><text:span text:style-name="Emphasis"><text:span text:style-name="T21">employees</text:span></text:span><text:span text:style-name="ft"> of </text:span><text:span text:style-name="T1">t</text:span><text:span text:style-name="T13">he</text:span> Administration<text:span text:style-name="T13"> and</text:span> its s<text:span text:style-name="wbtr_5f_mn1"><text:span text:style-name="T24">ubordinate agencies </text:span></text:span><text:span text:style-name="T13">is up to 25 people.<text:line-break/></text:span><text:span text:style-name="Emphasis"><text:span text:style-name="T21">Number</text:span></text:span><text:span text:style-name="ft"> of </text:span><text:span text:style-name="Emphasis"><text:span text:style-name="T21">employees</text:span></text:span><text:span text:style-name="ft"> of each agency is </text:span><text:span text:style-name="wbtr_5f_mn1"><text:span text:style-name="T24">allocated by the </text:span></text:span><text:span text:style-name="T13">town mayor from the number mentioned above in accordance with provisions of Article 21 </text:span><text:span text:style-name="T1">of </text:span><text:span text:style-name="T13">local administrative authority guidelines.</text:span></text:p>
      <text:p text:style-name="P20"><text:span text:style-name="T13">Article 11 <text:s/>The o</text:span><text:span text:style-name="wbtr_5f_mn1"><text:span text:style-name="T24">fficial rank, the grade and </text:span></text:span><text:span text:style-name="Emphasis"><text:span text:style-name="T21">number</text:span></text:span><text:span text:style-name="ft"> of </text:span><text:span text:style-name="Emphasis"><text:span text:style-name="T21">employees</text:span></text:span><text:span text:style-name="ft"> of each post </text:span><text:span text:style-name="T13">listed in the present autonomous regulations will be </text:span><text:span text:style-name="ft">otherwise</text:span><text:span text:style-name="Emphasis"><text:span text:style-name="T21"> specified</text:span></text:span><text:span text:style-name="T13"> in the </text:span><text:span text:style-name="wbtr_5f_mn1"><text:span text:style-name="T24">table of organization</text:span></text:span><text:span text:style-name="T13">.<text:line-break/>The o</text:span><text:span text:style-name="wbtr_5f_mn1"><text:span text:style-name="T24">fficial rank and the grade of </text:span></text:span><text:span text:style-name="ft">each post</text:span><text:span text:style-name="T13"> are in accordance with the provisions of </text:span><text:span text:style-name="wbtr_5f_mn1"><text:span text:style-name="T24">grading of positions</text:span></text:span><text:span text:style-name="T13">.</text:span></text:p>
      <text:p text:style-name="P22"><text:span text:style-name="T13">Article XII <text:s text:c="2"/></text:span><text:span text:style-name="T1">T</text:span><text:span text:style-name="T13">he</text:span> Administration<text:span text:style-name="T13"> can establish </text:span><text:span text:style-name="wbtr_5f_mn1"><text:span text:style-name="T24">utility companies </text:span></text:span><text:span text:style-name="T13">under the actual need; their autonomous regulations are drawn up by </text:span><text:span text:style-name="T1">t</text:span><text:span text:style-name="T13">he</text:span> Administration, approved <text:span text:style-name="T13">by </text:span><text:span text:style-name="T1">the</text:span><text:span text:style-name="T13"> Township Council and reported to the </text:span><text:span text:style-name="dct-tt"><text:span text:style-name="T24">county government</text:span></text:span><text:span text:style-name="T13"> for reference.</text:span></text:p>
      <text:p text:style-name="P24"><text:span text:style-name="T13">Article XIII <text:s text:c="2"/>When the town mayor asks for leave, the secretary </text:span><text:span text:style-name="ft">shall </text:span><text:span text:style-name="Emphasis"><text:span text:style-name="T21">act on behalf</text:span></text:span><text:span text:style-name="ft"> of <text:s text:c="22"/>him</text:span><text:span text:style-name="T13">. If the secretary cannot act for some reason, the functions shall be acted by the unit </text:span><text:span text:style-name="dct-tt"><text:span text:style-name="T24">chief</text:span></text:span><text:span text:style-name="T13"> in the order </text:span><text:span text:style-name="dct-tt"><text:span text:style-name="T24">listed in the </text:span></text:span><text:span text:style-name="T13">Article V.<text:line-break/>When the town mayor suspends from duties, resigns, is dismissed, or passes <text:s text:c="10"/>away, the county government shall send a staff to act on behalf of him.</text:span></text:p>
      <text:p text:style-name="P25"><text:span text:style-name="T13">The resignation of the town mayor mentioned above shall be submitted to the county government </text:span><text:span text:style-name="T15">​​</text:span><text:span text:style-name="T13">in writing and will take effect from the</text:span> <text:span text:style-name="wbtr_5f_mn1"><text:span text:style-name="T24">approved date of the</text:span></text:span><text:span text:style-name="T13"> county government.</text:span></text:p>
      <text:p text:style-name="P26"><text:span text:style-name="T13">Article XIV <text:s/>The town affairs conference of the </text:span>Administration<text:span text:style-name="T13"> is consist of the following personnel:</text:span></text:p>
      <text:p text:style-name="P29"><text:span text:style-name="black1"><text:span text:style-name="T25">1. The town </text:span></text:span><text:span text:style-name="T13">mayor.</text:span></text:p>
      <text:p text:style-name="P29"><text:span text:style-name="black1"><text:span text:style-name="T25">2.</text:span></text:span><text:span text:style-name="T13"> The secretary.</text:span></text:p>
      <text:p text:style-name="P29"><text:span text:style-name="black1"><text:span text:style-name="T25">3.</text:span></text:span><text:span text:style-name="T13"> The section chief, controllers, the </text:span><text:span text:style-name="wbtr_5f_mn1"><text:span text:style-name="T24">personnel officer, the</text:span></text:span><text:span text:style-name="T13"> captain.</text:span></text:p>
      <text:p text:style-name="P29"><text:span text:style-name="black1"><text:span text:style-name="T25">4.</text:span></text:span><text:span text:style-name="T13"> Personnel designated by the town mayor.</text:span></text:p>
      <text:p text:style-name="P30"><text:span text:style-name="T13">The above meeting is convened by the town mayor who is the chairperson of this meeting. If the town mayor cannot attend for some reason, the duty agent shall </text:span><text:span text:style-name="Emphasis"><text:span text:style-name="T21">act as the chairperson</text:span></text:span><text:span text:style-name="T13">.</text:span></text:p>
      <text:p text:style-name="P20"><text:span text:style-name="T13">Article XV <text:s/>The following affairs shall be decided by the town affairs conference:</text:span></text:p>
      <text:p text:style-name="P28"><text:span text:style-name="T18">1.</text:span><text:span text:style-name="T13"> The township program and the budget.</text:span></text:p>
      <text:p text:style-name="P27"><text:span text:style-name="T18">2.</text:span><text:span text:style-name="T13"> The </text:span><text:span text:style-name="T1">township statute </text:span><text:span text:style-name="T13">and the home rule.</text:span></text:p>
      <text:p text:style-name="P28"><text:span text:style-name="T18">3.</text:span><text:span text:style-name="T13"> Other matters submitted to the Township Council to review.</text:span></text:p>
      <text:p text:style-name="P31"><text:span text:style-name="T18">4.</text:span> The <text:span text:style-name="wbtr_5f_mn1"><text:span text:style-name="T24">adjusting events</text:span></text:span><text:span text:style-name="T13"> of </text:span><text:span text:style-name="wbtr_5f_mn1"><text:span text:style-name="T24">organizational structures of the </text:span></text:span>Administration and its s<text:span text:style-name="wbtr_5f_mn1"><text:span text:style-name="T24">ubordinate agencies</text:span></text:span><text:span text:style-name="T13">.</text:span></text:p>
      <text:p text:style-name="P32"><text:span text:style-name="T18">5.</text:span><text:span text:style-name="T13"> Affairs involved with the common relations between each unit or its</text:span> s<text:span text:style-name="wbtr_5f_mn1"><text:span text:style-name="T24">ubordinate agencies</text:span></text:span><text:span text:style-name="T13">.</text:span></text:p>
      <text:p text:style-name="P28"><text:span text:style-name="T18">6. </text:span><text:span text:style-name="T13">Affairs submitted to review by the town mayor.</text:span></text:p>
      <text:p text:style-name="P28"><text:span text:style-name="T18">7.</text:span><text:span text:style-name="T13"> Other important issues related to the township.</text:span></text:p>
      <text:p text:style-name="P33"><text:span text:style-name="T13">Article XVI <text:s/>The </text:span><text:span text:style-name="wbtr_5f_mn1"><text:span text:style-name="T24">echelon </text:span></text:span><text:span text:style-name="T13">schedule of </text:span><text:span text:style-name="T1">t</text:span><text:span text:style-name="T13">he</text:span> Administration<text:span text:style-name="T13"> shall be implemented after the approval of the town mayor.</text:span></text:p>
      <text:p text:style-name="P23"><text:span text:style-name="T13">Article XVII <text:s/>The present </text:span>autonomy regulations<text:span text:style-name="T13"> will </text:span><text:span text:style-name="dct-tt"><text:span text:style-name="T24">come into force from the </text:span></text:span><text:span text:style-name="T13">date of promulgation.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black1" style:family="text" style:parent-style-name="預設段落字型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dct-tt" style:family="text" style:parent-style-name="預設段落字型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wbtr_5f_snp1" style:display-name="wbtr_snp1" style:family="text" style:parent-style-name="預設段落字型">
      <style:text-properties fo:color="#676767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text:display="true"/>
    </style:style>
    <style:style style:name="wbtr_5f_mn1" style:display-name="wbtr_mn1" style:family="text" style:parent-style-name="預設段落字型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zational autonomy regulations of Jinning Township Village Administration of Kinmen County</dc:title>
    <meta:initial-creator>Madoka</meta:initial-creator>
    <meta:creation-date>2011-06-22T15:05:00</meta:creation-date>
    <dc:creator>yeng</dc:creator>
    <dc:date>2011-07-01T11:03:00</dc:date>
    <meta:editing-cycles>3</meta:editing-cycles>
    <meta:editing-duration>PT5M</meta:editing-duration>
    <meta:document-statistic meta:table-count="0" meta:image-count="0" meta:object-count="0" meta:page-count="2" meta:paragraph-count="45" meta:word-count="903" meta:character-count="6289" meta:non-whitespace-character-count="5384"/>
    <meta:generator>LibreOffice/5.1.2.2$Windows_x86 LibreOffice_project/d3bf12ecb743fc0d20e0be0c58ca359301eb705f</meta:generator>
  </office:meta>
</office:document-meta>
</file>