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8" style:family="paragraph" style:parent-style-name="Standard">
      <style:text-properties style:font-name="Arial" style:font-name-asian="細明體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asian="細明體" style:font-name-complex="Arial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Arial" style:font-name-asian="細明體" style:font-name-complex="Arial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12" style:family="paragraph" style:parent-style-name="Standard" style:list-style-name="WW8Num15">
      <style:text-properties style:font-name="Arial" style:font-name-asian="細明體" style:font-name-complex="Arial"/>
    </style:style>
    <style:style style:name="P13" style:family="paragraph" style:parent-style-name="Standard">
      <style:paragraph-properties fo:margin-left="0.847cm" fo:margin-right="0cm" fo:text-indent="-0.896cm" style:auto-text-indent="false"/>
      <style:text-properties style:font-name="Arial" style:font-name-asian="細明體" style:font-name-complex="Arial"/>
    </style:style>
    <style:style style:name="P14" style:family="paragraph" style:parent-style-name="Standard">
      <style:paragraph-properties fo:margin-left="0.847cm" fo:margin-right="0cm" fo:text-indent="-0.847cm" style:auto-text-indent="false"/>
      <style:text-properties style:font-name="Arial" style:font-name-asian="細明體" style:font-name-complex="Arial"/>
    </style:style>
    <style:style style:name="P15" style:family="paragraph" style:parent-style-name="Standard">
      <style:paragraph-properties fo:margin-left="0.843cm" fo:margin-right="0cm" fo:text-align="justify" style:justify-single-word="false" fo:orphans="2" fo:widows="2" fo:text-indent="-0.843cm" style:auto-text-indent="false"/>
      <style:text-properties style:font-name="Arial" style:font-name-asian="細明體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style:font-name-asian="細明體" style:font-name-complex="Arial"/>
    </style:style>
    <style:style style:name="T2" style:family="text">
      <style:text-properties style:font-name="Arial" style:font-name-asian="細明體" style:font-name-complex="Arial"/>
    </style:style>
    <style:style style:name="T3" style:family="text">
      <style:text-properties style:font-name="Arial" style:letter-kerning="true" style:font-name-asian="細明體" style:font-name-complex="Arial"/>
    </style:style>
    <style:style style:name="T4" style:family="text">
      <style:text-properties style:letter-kerning="true"/>
    </style:style>
    <style:style style:name="T5" style:family="text">
      <style:text-properties style:letter-kerning="true" style:font-weight-complex="bold"/>
    </style:style>
    <style:style style:name="T6" style:family="text">
      <style:text-properties style:font-weight-complex="bold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pplication Procedure for Women’s Childcare Allowance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Application Case Item for Public Service</text:p>
          </table:table-cell>
          <table:table-cell table:style-name="表格1.B1" table:number-columns-spanned="2" office:value-type="string">
            <text:p text:style-name="P9">Women’s Childcare Allowance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Undertaking Unit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Contact Telephone Number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Undertaker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Application Procedure</text:p>
          </table:table-cell>
          <table:table-cell table:style-name="表格1.B1" table:number-columns-spanned="2" office:value-type="string">
            <text:p text:style-name="P10">Apply to the single window of the township office.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1">Required Document</text:p>
          </table:table-cell>
          <table:table-cell table:style-name="表格1.A1" office:value-type="string">
            <text:p text:style-name="P5">Instruction for Name of Forms or Documents</text:p>
          </table:table-cell>
          <table:table-cell table:style-name="表格1.B1" office:value-type="string">
            <text:list xml:id="list1040479315087088134" text:style-name="WW8Num15">
              <text:list-item>
                <text:p text:style-name="P12">One household registration transcript of the entire household.</text:p>
              </text:list-item>
            </text:list>
            <text:p text:style-name="P8">2. Front cover copy of post office bankbook of applicant.</text:p>
            <text:p text:style-name="P13">3. Other related identification documents (NHI insured certificate of applicant, temporary leave without salary certificate; Please attach the travel permit if from Mainland China; Please attach ARC if foreign). </text:p>
            <text:p text:style-name="P14">4. Copy of Disabled Handbook (Children under 12 that hold Disabled Handbooks should attach).</text:p>
            <text:p text:style-name="P15">5. Seal of applicant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5">Name of Electronic File</text:p>
          </table:table-cell>
          <table:table-cell table:style-name="表格1.B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Way To Get and Instruction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Processing Time</text:p>
          </table:table-cell>
          <table:table-cell table:style-name="表格1.B1" table:number-columns-spanned="2" office:value-type="string">
            <text:p text:style-name="P6">Immediately upon request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Application Method</text:p>
          </table:table-cell>
          <table:table-cell table:style-name="表格1.B1" table:number-columns-spanned="2" office:value-type="string">
            <text:p text:style-name="P10">Apply in person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Remark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</table:table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婦女照顧子女津貼申辦流程</dc:title>
    <dc:subject>金門縣婦女照顧子女津貼(A4直印)</dc:subject>
    <meta:keyword>社會福利-弱勢團體業務管理</meta:keyword>
    <dc:description>金門縣婦女照顧子女津貼申辦流程說明</dc:description>
    <meta:initial-creator>金門縣金沙鎮公所</meta:initial-creator>
    <meta:creation-date>2009-04-03T09:41:00</meta:creation-date>
    <dc:creator>yeng</dc:creator>
    <dc:date>2011-07-01T14:01:00</dc:date>
    <meta:print-date>2007-03-26T14:40:00</meta:print-date>
    <meta:editing-cycles>10</meta:editing-cycles>
    <meta:editing-duration>PT1H37M</meta:editing-duration>
    <meta:document-statistic meta:table-count="1" meta:image-count="0" meta:object-count="0" meta:page-count="2" meta:paragraph-count="23" meta:word-count="130" meta:character-count="877" meta:non-whitespace-character-count="772"/>
    <meta:generator>LibreOffice/5.1.2.2$Windows_x86 LibreOffice_project/d3bf12ecb743fc0d20e0be0c58ca359301eb705f</meta:generator>
  </office:meta>
</office:document-meta>
</file>