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64cm" fo:keep-together="auto"/>
    </style:style>
    <style:style style:name="表格1.7" style:family="table-row">
      <style:table-row-properties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635cm" style:snap-to-layout-grid="false"/>
      <style:text-properties fo:color="#000000" style:font-name="標楷體" style:font-name-asian="標楷體" style:font-name-complex="細明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9" style:family="paragraph" style:parent-style-name="Standard">
      <style:paragraph-properties fo:margin-left="0.423cm" fo:margin-right="0cm" style:line-height-at-leas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HTML_20_預設格式" style:master-page-name="Standard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fo:color="#984806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特殊境遇家庭扶助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補助對象</text:p>
          </table:table-cell>
          <table:table-cell table:style-name="表格1.A1" office:value-type="string">
            <text:p text:style-name="P2">補助標準</text:p>
          </table:table-cell>
          <table:table-cell table:style-name="表格1.D1" office:value-type="string">
            <text:p text:style-name="P2">申請期限</text:p>
          </table:table-cell>
        </table:table-row>
        <table:table-row table:style-name="表格1.2">
          <table:table-cell table:style-name="表格1.A1" office:value-type="string">
            <text:p text:style-name="P3">緊急生活扶助</text:p>
          </table:table-cell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8"><text:span text:style-name="T2">1.按當年度低收入戶每人每月最低生活費用標準一倍核發，每人每次最多補助3個月。</text:span></text:p>
            <text:p text:style-name="P9">2.同一申請人同一事由以補助1次為限。</text:p>
            <text:p text:style-name="P9">3.同一家戶同一事由以補助1次為限。</text:p>
          </table:table-cell>
          <table:table-cell table:style-name="表格1.D1" office:value-type="string">
            <text:p text:style-name="P3">事實發生後6個月內</text:p>
          </table:table-cell>
        </table:table-row>
        <table:table-row table:style-name="表格1.1">
          <table:table-cell table:style-name="表格1.A1" office:value-type="string">
            <text:p text:style-name="P3">子女生活津貼</text:p>
          </table:table-cell>
          <table:table-cell table:style-name="表格1.A1" office:value-type="string">
            <text:p text:style-name="P1"><text:span text:style-name="T2">未滿15歲子女</text:span></text:p>
            <text:p text:style-name="P1"><text:span text:style-name="T2">符合第四條第一項第一款至第三款、第五款或第六款規定</text:span></text:p>
          </table:table-cell>
          <table:table-cell table:style-name="表格1.A1" office:value-type="string">
            <text:p text:style-name="P3">每月新台幣2,310 元</text:p>
          </table:table-cell>
          <table:table-cell table:style-name="表格1.D1" office:value-type="string">
            <text:p text:style-name="P3">隨時</text:p>
          </table:table-cell>
        </table:table-row>
        <table:table-row table:style-name="表格1.1">
          <table:table-cell table:style-name="表格1.A1" office:value-type="string">
            <text:p text:style-name="P3">兒童托育津貼</text:p>
          </table:table-cell>
          <table:table-cell table:style-name="表格1.A1" office:value-type="string">
            <text:p text:style-name="P3">未滿6歲子女或符合第5款所定孫子女</text:p>
          </table:table-cell>
          <table:table-cell table:style-name="表格1.A1" office:value-type="string">
            <text:p text:style-name="P1"><text:span text:style-name="T2">補助就托本縣私立托教機構，每月1,500元。</text:span></text:p>
          </table:table-cell>
          <table:table-cell table:style-name="表格1.D1" office:value-type="string">
            <text:p text:style-name="P3">就托後6個月內</text:p>
          </table:table-cell>
        </table:table-row>
        <table:table-row table:style-name="表格1.1">
          <table:table-cell table:style-name="表格1.A1" office:value-type="string">
            <text:p text:style-name="P3">兒童優先進入公立托教機構</text:p>
          </table:table-cell>
          <table:table-cell table:style-name="表格1.A1" office:value-type="string">
            <text:p text:style-name="P3">未滿6歲子女或符合第5款所定孫子女</text:p>
          </table:table-cell>
          <table:table-cell table:style-name="表格1.A1" office:value-type="string">
            <text:p text:style-name="P3">僅具優先收托資格，未補助托育費用。</text:p>
          </table:table-cell>
          <table:table-cell table:style-name="表格1.D1" office:value-type="string">
            <text:p text:style-name="P1"><text:span text:style-name="T2">依幼兒園公告所定申請期限</text:span></text:p>
          </table:table-cell>
        </table:table-row>
        <table:table-row table:style-name="表格1.1">
          <table:table-cell table:style-name="表格1.A1" office:value-type="string">
            <text:p text:style-name="P3">子女教育補助</text:p>
          </table:table-cell>
          <table:table-cell table:style-name="表格1.A1" office:value-type="string">
            <text:p text:style-name="P3">25歲以下就讀高中職或大專院校之子女或符合第5款所定孫子女</text:p>
          </table:table-cell>
          <table:table-cell table:style-name="表格1.A1" office:value-type="string">
            <text:p text:style-name="P3">減免學雜費60％。</text:p>
          </table:table-cell>
          <table:table-cell table:style-name="表格1.D1" office:value-type="string">
            <text:p text:style-name="P3">依就讀學校所定申請期限</text:p>
          </table:table-cell>
        </table:table-row>
        <table:table-row table:style-name="表格1.7">
          <table:table-cell table:style-name="表格1.A1" table:number-rows-spanned="2" office:value-type="string">
            <text:p text:style-name="P3">傷病醫療補助</text:p>
          </table:table-cell>
          <table:table-cell table:style-name="表格1.A1" office:value-type="string">
            <text:p text:style-name="P3">申請人及其6歲以上未滿18歲之子女或符合第5款所定孫子女</text:p>
          </table:table-cell>
          <table:table-cell table:style-name="表格1.A1" office:value-type="string">
            <text:p text:style-name="P8"><text:span text:style-name="T2">1.最近3個內健保自行負擔費用超過3萬元，超過5萬元部分最高補助70％。</text:span></text:p>
            <text:p text:style-name="P9">2.每人每年最多補助12萬元。</text:p>
          </table:table-cell>
          <table:table-cell table:style-name="表格1.D1" table:number-rows-spanned="2" office:value-type="string">
            <text:p text:style-name="P3">就診後3個月內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未滿6歲子女或孫子女</text:p>
          </table:table-cell>
          <table:table-cell table:style-name="表格1.A1" office:value-type="string">
            <text:p text:style-name="P3">健保自行負擔之費用，每人每年最多補助12萬元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律訴訟補助</text:p>
          </table:table-cell>
          <table:table-cell table:style-name="表格1.A1" office:value-type="string">
            <text:p text:style-name="P3">家庭暴力受害者</text:p>
          </table:table-cell>
          <table:table-cell table:style-name="表格1.A1" office:value-type="string">
            <text:p text:style-name="P3">委任律師費每案每審最高補助5萬元。</text:p>
          </table:table-cell>
          <table:table-cell table:style-name="表格1.D1" office:value-type="string">
            <text:p text:style-name="P3">提出訴訟至判決確定後6個月內</text:p>
          </table:table-cell>
        </table:table-row>
        <table:table-row table:style-name="表格1.1">
          <table:table-cell table:style-name="表格1.A1" office:value-type="string">
            <text:p text:style-name="P3">創業貸款補助</text:p>
          </table:table-cell>
          <table:table-cell table:style-name="表格1.A1" office:value-type="string">
            <text:p text:style-name="P3">年滿20歲以上之申請人</text:p>
          </table:table-cell>
          <table:table-cell table:style-name="表格1.A1" office:value-type="string">
            <text:p text:style-name="P3">創業貸款利息補貼最長6年，貸款額度最高新臺幣100萬元，勞委會洽詢電話：0800-092-957。</text:p>
          </table:table-cell>
          <table:table-cell table:style-name="表格1.D1" office:value-type="string">
            <text:p text:style-name="P5">隨時</text:p>
          </table:table-cell>
        </table:table-row>
      </table:table>
      <text:p text:style-name="P4"><text:soft-page-break/>申請子女生活津貼、子女教育補助及兒童托育津貼者，應每年申請認定之。</text:p>
      <text:p text:style-name="P4"/>
      <text:p text:style-name="P7">(一)、特殊境遇家庭緊急生活扶助</text:p>
      <text:p text:style-name="P7"/>
      <text:p text:style-name="P4"><text:span text:style-name="T3"><text:s text:c="2"/></text:span>1、補助對象：符合第四條第一項規定申請緊急生活扶助者，按當年度低收入</text:p>
      <text:p text:style-name="P4"><text:span text:style-name="T3"><text:s text:c="5"/></text:span>戶每人每月最低生活費用標準一倍核發，同一個案同一事由以補助一次為</text:p>
      <text:p text:style-name="P4"><text:span text:style-name="T3"><text:s text:c="5"/></text:span>限，依社工員訪視資料審核。</text:p>
      <text:p text:style-name="P4"/>
      <text:p text:style-name="P4"><text:span text:style-name="T3"><text:s text:c="2"/></text:span>2、每人每次以補助三個月為最高原則<text:span text:style-name="T3"> </text:span>(每月補助11,135元)。</text:p>
      <text:p text:style-name="P4"/>
      <text:p text:style-name="P4"><text:span text:style-name="T3"><text:s text:c="2"/></text:span>3、申請期限：事發後6個月內。</text:p>
      <text:p text:style-name="P4"/>
      <text:p text:style-name="P7">(二)、特殊境遇家庭扶助子女生活津貼</text:p>
      <text:p text:style-name="P7"/>
      <text:p text:style-name="P4"><text:span text:style-name="T3"><text:s text:c="2"/></text:span>1、補助對象：符合特殊境遇家庭身份者，15 歲以下之兒少，其家庭總收入按</text:p>
      <text:p text:style-name="P4"><text:span text:style-name="T3"><text:s text:c="5"/></text:span>全家人口平均分配，每人每月未超過政府當年公布最低生活費2.5 倍及臺</text:p>
      <text:p text:style-name="P4"><text:span text:style-name="T3"><text:s text:c="5"/></text:span>灣地區平均每人每月消費支出1.5 倍，且家庭財產未超過中央主管機關公</text:p>
      <text:p text:style-name="P4"><text:span text:style-name="T3"><text:s text:c="5"/></text:span>告之一定金額，並具有下列情形之一者：</text:p>
      <text:p text:style-name="P4"/>
      <text:p text:style-name="P4"><text:span text:style-name="T3"><text:s text:c="4"/></text:span>(1) 六十五歲以下，其配偶死亡，或失蹤經向警察機關報案協尋未獲達六個</text:p>
      <text:p text:style-name="P4"><text:span text:style-name="T3"><text:s text:c="7"/></text:span>月以上。</text:p>
      <text:p text:style-name="P4"><text:span text:style-name="T3"><text:s text:c="4"/></text:span>(2) 因配偶惡意遺棄或受配偶不堪同居之虐待，經判決離婚確定或已完成協</text:p>
      <text:p text:style-name="P4"><text:span text:style-name="T3"><text:s text:c="7"/></text:span>議離婚登記。</text:p>
      <text:p text:style-name="P4"><text:span text:style-name="T3"><text:s text:c="4"/></text:span>(3) 家庭暴力受害。</text:p>
      <text:p text:style-name="P4"><text:span text:style-name="T3"><text:s text:c="4"/></text:span>(4) 因離婚、喪偶、未婚生子獨自扶養十八歲以下子女或祖父母扶養十八歲</text:p>
      <text:p text:style-name="P4"><text:span text:style-name="T3"><text:s text:c="7"/></text:span>以下父母無力扶養之孫子女，其無工作能力，或雖有工作能力，因遭遇</text:p>
      <text:p text:style-name="P4"><text:span text:style-name="T3"><text:s text:c="7"/></text:span>重大傷病或照顧六歲以下子女或孫子女致不能工作。</text:p>
      <text:p text:style-name="P4"><text:span text:style-name="T3"><text:s text:c="4"/></text:span>(5) 配偶處一年以上之徒刑或受拘束人身自由之保安處分一年以上，且在執</text:p>
      <text:p text:style-name="P4"><text:span text:style-name="T3"><text:s text:c="7"/></text:span>行中。</text:p>
      <text:p text:style-name="P4"><text:span text:style-name="T3"><text:s text:c="4"/></text:span>(6) 其他經本府評估因三個月內生活發生重大變故導致生活、經濟困難者，</text:p>
      <text:p text:style-name="P4"><text:span text:style-name="T3"><text:s text:c="7"/></text:span>且其重大變故非因個人責任、債務、非因自願性失業等事由。</text:p>
      <text:p text:style-name="P4"/>
      <text:p text:style-name="P4"><text:span text:style-name="T3"><text:s text:c="2"/></text:span>2、補助內容：每人每月補助當年度最低工資十分之一。</text:p>
      <text:p text:style-name="P4"/>
      <text:p text:style-name="P4"><text:span text:style-name="T3"><text:s text:c="2"/></text:span>3、補助金額：扶助資格者，每人每月補助新臺幣2,310元。</text:p>
      <text:p text:style-name="P4"/>
      <text:p text:style-name="P7">(三)、特殊境遇家庭兒童托育</text:p>
      <text:p text:style-name="P7"/>
      <text:p text:style-name="P4"><text:span text:style-name="T3"><text:s text:c="2"/></text:span>1、補助對象：未滿六歲之子女或孫子女者，應優先獲准進入公立托教機構；</text:p>
      <text:p text:style-name="P4"><text:span text:style-name="T3"><text:s text:c="5"/></text:span>如子女或孫子女進入私立托教機構時，得申請兒童托育津貼。</text:p>
      <text:p text:style-name="P4"/>
      <text:p text:style-name="P4"><text:span text:style-name="T3"><text:s text:c="2"/></text:span>2、申請期限：應於事實發生後六個月內，檢具相關證明文件，向戶籍所在地</text:p>
      <text:p text:style-name="P4"><text:span text:style-name="T3"><text:s text:c="5"/></text:span>主管機關申請。</text:p>
      <text:p text:style-name="P4"/>
      <text:p text:style-name="P4"><text:span text:style-name="T3"><text:s text:c="2"/></text:span>3、補助金額：得申請兒童托育津貼每人每月新臺幣一千五百元。</text:p>
      <text:p text:style-name="P4"/>
      <text:p text:style-name="P7">(四)、特殊境遇家庭兒童優先進入公立托教機構</text:p>
      <text:p text:style-name="P7"/>
      <text:p text:style-name="P4"><text:span text:style-name="T3"><text:s text:c="2"/></text:span>1、補助對象：未滿6 歲子女或符合第5 款所定孫子女。僅具優先收托資格，</text:p>
      <text:p text:style-name="P4"><text:span text:style-name="T3"><text:s text:c="5"/></text:span>未補助托育費用。</text:p>
      <text:p text:style-name="P4"><text:span text:style-name="T3"><text:s text:c="2"/></text:span>2、申請期限：依幼兒園公告所定申請期限。</text:p>
      <text:p text:style-name="P4"/>
      <text:p text:style-name="P7">(五)、特殊境遇家庭子女教育補助</text:p>
      <text:p text:style-name="P7"><text:soft-page-break/></text:p>
      <text:p text:style-name="P4"><text:span text:style-name="T3"><text:s text:c="2"/></text:span>1、補助對象：符合特殊境遇家庭身份者其子女或孫子女就讀國內公立或立案</text:p>
      <text:p text:style-name="P4"><text:span text:style-name="T3"><text:s text:c="5"/></text:span>之私立高級中等以上學校，得申請教育補助。</text:p>
      <text:p text:style-name="P4"/>
      <text:p text:style-name="P4"><text:span text:style-name="T3"><text:s text:c="2"/></text:span>2、補助內容：</text:p>
      <text:p text:style-name="P4"/>
      <text:p text:style-name="P4"><text:span text:style-name="T3"><text:s text:c="4"/></text:span>(1) 就讀高中高職減免學雜費百分之六十。</text:p>
      <text:p text:style-name="P4"/>
      <text:p text:style-name="P4"><text:span text:style-name="T3"><text:s text:c="4"/></text:span>(2) 就讀大專院校減免學雜費百分之六十。</text:p>
      <text:p text:style-name="P4"/>
      <text:p text:style-name="P7">(六)、特殊境遇家庭傷病醫療補助</text:p>
      <text:p text:style-name="P7"/>
      <text:p text:style-name="P4"><text:span text:style-name="T3"><text:s text:c="2"/></text:span>1、補助對象：</text:p>
      <text:p text:style-name="P4"/>
      <text:p text:style-name="P4"><text:span text:style-name="T3"><text:s text:c="4"/></text:span>(1) 本人及六歲以上未滿十八歲之子女或孫子女參加全民健保，最近三個月</text:p>
      <text:p text:style-name="P4"><text:span text:style-name="T3"><text:s text:c="7"/></text:span>內自行負擔醫療費用超過新臺幣三萬元，無力負擔且未獲其他補助或保</text:p>
      <text:p text:style-name="P4"><text:span text:style-name="T3"><text:s text:c="7"/></text:span>險給付者。</text:p>
      <text:p text:style-name="P4"/>
      <text:p text:style-name="P4"><text:span text:style-name="T3"><text:s text:c="4"/></text:span>(2) 未滿六歲之子女或孫子女，參加全民健保，無力負擔自行負擔之費用者。</text:p>
      <text:p text:style-name="P4"/>
      <text:p text:style-name="P4"><text:span text:style-name="T3"><text:s text:c="2"/></text:span>2、傷病醫療補助之標準如下：</text:p>
      <text:p text:style-name="P4"/>
      <text:p text:style-name="P4"><text:span text:style-name="T3"><text:s text:c="4"/></text:span>(1) 本人及六歲以上未滿十八歲之子女或孫子女：自行負擔醫療費用超過新</text:p>
      <text:p text:style-name="P4"><text:span text:style-name="T3"><text:s text:c="7"/></text:span>臺幣三萬元之部分，最高補助百分之七十，每人每年最高補助新臺幣十</text:p>
      <text:p text:style-name="P4"><text:span text:style-name="T3"><text:s text:c="7"/></text:span>二萬元。</text:p>
      <text:p text:style-name="P4"/>
      <text:p text:style-name="P4"><text:span text:style-name="T3"><text:s text:c="4"/></text:span>(2) 未滿六歲之子女或孫子女：凡在健保特約之醫療院所接受門診、急診及</text:p>
      <text:p text:style-name="P4"><text:span text:style-name="T3"><text:s text:c="7"/></text:span>住院診治者，依全民健康保險法第三十三條及第三十五條之規定應自行</text:p>
      <text:p text:style-name="P4"><text:span text:style-name="T3"><text:s text:c="7"/></text:span>負擔之費用，每人每年最高補助新臺幣十二萬元。</text:p>
      <text:p text:style-name="P4"/>
      <text:p text:style-name="P7">(七)、特殊境遇家庭法律訴訟</text:p>
      <text:p text:style-name="P7"/>
      <text:p text:style-name="P4"><text:span text:style-name="T3"><text:s text:c="3"/></text:span>1、補助對象：符合第四條第一項第三款規定，而無力負擔訴訟費用者，得申</text:p>
      <text:p text:style-name="P4"><text:span text:style-name="T3"><text:s text:c="6"/></text:span>請法律訴訟補助。</text:p>
      <text:p text:style-name="P4"/>
      <text:p text:style-name="P4"><text:span text:style-name="T3"><text:s text:c="3"/></text:span>2、補助金額：其標準最高金額以新臺幣五萬元為限。</text:p>
      <text:p text:style-name="P4"/>
      <text:p text:style-name="P4"><text:span text:style-name="T3"><text:s text:c="3"/></text:span>3、補助期限：應於事實發生後三個月內檢具相關證明、律師費用收據正本及</text:p>
      <text:p text:style-name="P4"><text:span text:style-name="T3"><text:s text:c="6"/></text:span>訴訟或判決書影本各一份，向戶籍所在地之主管機關申請。</text:p>
      <text:p text:style-name="P4"/>
      <text:p text:style-name="P7">(八)、特殊境遇家庭創業貸款補助</text:p>
      <text:p text:style-name="P7"/>
      <text:p text:style-name="P4"><text:span text:style-name="T3"><text:s text:c="3"/></text:span>1、補助對象：年滿20 歲以上之申請人</text:p>
      <text:p text:style-name="P4"/>
      <text:p text:style-name="P4"><text:span text:style-name="T3"><text:s text:c="3"/></text:span>2、補助金額：創業貸款利息補貼最長6 年，貸款額度最高新臺幣100 萬元，</text:p>
      <text:p text:style-name="P4"><text:span text:style-name="T3"><text:s text:c="6"/></text:span>勞委會洽詢電話：0800-092-957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特殊境遇家庭扶助項目一覽表</dc:subject>
    <meta:initial-creator>臺北市政府社會局</meta:initial-creator>
    <meta:creation-date>2019-05-23T17:15:00</meta:creation-date>
    <dc:creator>user</dc:creator>
    <dc:date>2019-05-23T17:30:00</dc:date>
    <meta:editing-cycles>8</meta:editing-cycles>
    <meta:editing-duration>PT15M</meta:editing-duration>
    <meta:document-statistic meta:table-count="1" meta:image-count="0" meta:object-count="0" meta:page-count="3" meta:paragraph-count="108" meta:word-count="2001" meta:character-count="2349" meta:non-whitespace-character-count="2087"/>
    <meta:generator>LibreOffice/5.1.2.2$Windows_x86 LibreOffice_project/d3bf12ecb743fc0d20e0be0c58ca359301eb705f</meta:generator>
  </office:meta>
</office:document-meta>
</file>