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706cm"/>
    </style:style>
    <style:style style:name="P4" style:family="paragraph" style:parent-style-name="Standard">
      <style:paragraph-properties fo:margin-left="0cm" fo:margin-right="0cm" fo:text-indent="4.692cm" style:auto-text-indent="false"/>
    </style:style>
    <style:style style:name="P5" style:family="paragraph" style:parent-style-name="Standard">
      <style:paragraph-properties fo:margin-left="0cm" fo:margin-right="0cm" fo:text-indent="2.752cm" style:auto-text-indent="false"/>
      <style:text-properties style:font-name="標楷體" style:font-name-asian="標楷體" style:font-name-complex="標楷體"/>
    </style:style>
    <style:style style:name="P6" style:family="paragraph" style:parent-style-name="Standard">
      <style:paragraph-properties fo:margin-left="0cm" fo:margin-right="0cm" fo:text-indent="3.493cm" style:auto-text-indent="false"/>
    </style:style>
    <style:style style:name="P7" style:family="paragraph" style:parent-style-name="Standard" style:master-page-name="Standard">
      <style:paragraph-properties fo:text-align="center" style:justify-single-word="false" style:page-number="auto"/>
      <style:text-properties style:font-name="標楷體" fo:font-size="26pt" fo:font-weight="bold" style:font-name-asian="標楷體" style:font-size-asian="26pt" style:font-weight-asian="bold" style:font-name-complex="標楷體" style:font-size-complex="26pt"/>
    </style:style>
    <style:style style:name="P8" style:family="paragraph" style:parent-style-name="Standard">
      <style:paragraph-properties fo:margin-left="0cm" fo:margin-right="-0.596cm" style:line-height-at-least="0cm" fo:text-indent="0cm" style:auto-text-indent="false"/>
    </style:style>
    <style:style style:name="T1" style:family="text">
      <style:text-properties fo:font-weight="bold" style:font-weight-asian="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fo:font-size="14pt" style:font-size-asian="14pt" style:font-size-complex="14pt"/>
    </style:style>
    <style:style style:name="T7" style:family="text">
      <style:text-properties fo:color="#ff0000"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委 <text:s text:c="2"/>託 <text:s text:c="2"/>書</text:p>
      <text:p text:style-name="P1"><text:s text:c="36"/></text:p>
      <text:p text:style-name="P3"><text:span text:style-name="T2">茲委託下列人員代表本人辦理農業用地作農業使用證明申請案相關事宜，</text:span></text:p>
      <text:p text:style-name="P3"><text:span text:style-name="T2"><text:s text:c="35"/></text:span></text:p>
      <text:p text:style-name="P3"><text:span text:style-name="T2">該人員於申請案中所做之任何承諾或簽認、指界事項直接對本人發生效力，本人均予以承受，並確認被委託人之下列簽樣真實無誤。請惠予核備。</text:span></text:p>
      <text:p text:style-name="P1"/>
      <text:p text:style-name="P4"><text:span text:style-name="T2">委託人(申請人)</text:span> <text:span text:style-name="T2">姓名：</text:span><text:span text:style-name="T7">○○○</text:span><text:span text:style-name="T2"> <text:s text:c="2"/>（本人簽章）</text:span></text:p>
      <text:p text:style-name="P4"><text:span text:style-name="T2">住址：</text:span><text:span text:style-name="T7">○○○○○○○○○○○○</text:span></text:p>
      <text:p text:style-name="P4"><text:span text:style-name="T2">身分證字號：</text:span><text:span text:style-name="T7">○○○○○○○○○</text:span></text:p>
      <text:p text:style-name="P5">此 致</text:p>
      <text:p text:style-name="Standard"><text:span text:style-name="T5">金寧鄉公所 </text:span></text:p>
      <text:p text:style-name="P6"><text:span text:style-name="T2">被委託人1(代理人)姓名：</text:span><text:span text:style-name="T7">○○○○○○</text:span><text:span text:style-name="T2"> <text:s text:c="10"/>（本人簽章）</text:span></text:p>
      <text:p text:style-name="P6"><text:span text:style-name="T2">出生年月日：</text:span><text:span text:style-name="T7">○○○○○○</text:span></text:p>
      <text:p text:style-name="P6"><text:span text:style-name="T2">住址：</text:span><text:span text:style-name="T7">○○○○○○</text:span></text:p>
      <text:p text:style-name="P6"><text:span text:style-name="T2">身分證字號：</text:span><text:span text:style-name="T7">○○○○○○</text:span></text:p>
      <text:p text:style-name="P6"><text:span text:style-name="T2">------------------------------------------------------</text:span></text:p>
      <text:p text:style-name="P6"><text:span text:style-name="T2">被委託人2(專責領勘指界) 姓名：</text:span><text:span text:style-name="T7">○○○</text:span><text:span text:style-name="T2"> <text:s text:c="10"/>（本人簽章）</text:span></text:p>
      <text:p text:style-name="P6"><text:span text:style-name="T2">出生年月日：</text:span><text:span text:style-name="T7">○○○○○○</text:span></text:p>
      <text:p text:style-name="P6"><text:span text:style-name="T2">住址：</text:span><text:span text:style-name="T7">○○○○○○</text:span></text:p>
      <text:p text:style-name="P6"><text:span text:style-name="T2">身分證字號：</text:span><text:span text:style-name="T7">○○○○○○</text:span></text:p>
      <text:p text:style-name="P2">中華民國年月日</text:p>
      <text:p text:style-name="P8"><text:span text:style-name="T2">附註：1.委託書須含</text:span><text:span text:style-name="T3">被委託人身分證影本</text:span><text:span text:style-name="T2">。2.若領勘者非為申請人或代理人，</text:span><text:span text:style-name="T3">須填寫被委託人2資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1.5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   託   書</dc:title>
    <meta:initial-creator>user</meta:initial-creator>
    <meta:creation-date>2016-11-23T11:27:00</meta:creation-date>
    <dc:creator>asus</dc:creator>
    <dc:date>2017-09-19T09:09:00</dc:date>
    <meta:print-date>2014-08-06T09:38:00</meta:print-date>
    <meta:editing-cycles>4</meta:editing-cycles>
    <meta:editing-duration>PT4M</meta:editing-duration>
    <meta:document-statistic meta:table-count="0" meta:image-count="0" meta:object-count="0" meta:page-count="1" meta:paragraph-count="21" meta:word-count="264" meta:character-count="485" meta:non-whitespace-character-count="379"/>
    <meta:generator>LibreOffice/5.1.2.2$Windows_x86 LibreOffice_project/d3bf12ecb743fc0d20e0be0c58ca359301eb705f</meta:generator>
  </office:meta>
</office:document-meta>
</file>