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4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217cm"/>
    </style:style>
    <style:style style:name="表格1.H" style:family="table-column">
      <style:table-column-properties style:column-width="2.434cm"/>
    </style:style>
    <style:style style:name="表格1.J" style:family="table-column">
      <style:table-column-properties style:column-width="2.45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7.041cm" fo:keep-together="always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7pt" fo:text-shadow="1pt 1pt" fo:font-weight="bold" style:font-name-asian="標楷體" style:font-size-asian="17pt" style:font-weight-asian="bold" style:font-name-complex="標楷體" style:font-weight-complex="bold"/>
    </style:style>
    <style:style style:name="P16" style:family="paragraph" style:parent-style-name="Text_20_body_20_indent">
      <style:paragraph-properties fo:line-height="0.706cm"/>
    </style:style>
    <style:style style:name="T1" style:family="text">
      <style:text-properties style:font-name="標楷體" fo:font-size="17pt" fo:text-shadow="1pt 1pt" fo:font-weight="bold" style:font-name-asian="標楷體" style:font-size-asian="17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建築物完成申請公共設施證明書檢附證件</text:p>
      <text:list xml:id="list4455787350604016120" text:style-name="WW8Num1">
        <text:list-item>
          <text:p text:style-name="P1"><text:span text:style-name="T2">公共設施申請書乙份（鄉公所取）。</text:span></text:p>
        </text:list-item>
        <text:list-item>
          <text:p text:style-name="P1"><text:span text:style-name="T2">土地權狀影本或土地謄本乙份。</text:span></text:p>
        </text:list-item>
        <text:list-item>
          <text:p text:style-name="P3">原核准建築令或建造執照影本（自行影印）。</text:p>
        </text:list-item>
        <text:list-item>
          <text:p text:style-name="P3">變更起造人公文影本（自行影印）。</text:p>
        </text:list-item>
        <text:list-item>
          <text:p text:style-name="P3">變更設計公文影本（自行影印）。</text:p>
        </text:list-item>
        <text:list-item>
          <text:p text:style-name="P1"><text:span text:style-name="T2">門牌證明影印本（戶政事務所核發）。</text:span></text:p>
        </text:list-item>
        <text:list-item>
          <text:p text:style-name="P3">建築物（房屋），前後左右照片（自行拍攝）。</text:p>
        </text:list-item>
        <text:list-item>
          <text:p text:style-name="P3">建築物位置圖、平面圖、地籍套繪圖。</text:p>
        </text:list-item>
        <text:list-item>
          <text:p text:style-name="P3">國民身分證影本。</text:p>
        </text:list-item>
        <text:list-item>
          <text:p text:style-name="P3">公司營業登記證明文件（公司、單位）。</text:p>
        </text:list-item>
      </text:list>
      <text:p text:style-name="P2"/>
      <text:p text:style-name="P14">金門縣金寧鄉公所新(增)建建築物公共設施查驗檢查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4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3" office:value-type="string">
            <text:p text:style-name="P4">起造人姓名</text:p>
          </table:table-cell>
          <table:covered-table-cell/>
          <table:covered-table-cell/>
          <table:table-cell table:style-name="表格1.D1" table:number-columns-spanned="7" office:value-type="string">
            <text:p text:style-name="P11"><text:span text:style-name="T2">（</text:span><text:span text:style-name="T2">簽章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建造號碼</text:p>
          </table:table-cell>
          <table:covered-table-cell/>
          <table:covered-table-cell/>
          <table:table-cell table:style-name="表格1.D1" table:number-columns-spanned="7" office:value-type="string">
            <text:p text:style-name="P12"><text:span text:style-name="T2">（</text:span><text:span text:style-name="T2">　</text:span><text:span text:style-name="T2">）</text:span><text:span text:style-name="T2">　　　　　建造字第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2">建築物門牌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2"><text:span text:style-name="T2">金寧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<text:span text:style-name="T2">建築土地地號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5">　　　鄉（鎮）　　　　段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聯絡人及電話</text:p>
          </table:table-cell>
          <table:covered-table-cell/>
          <table:covered-table-cell/>
          <table:table-cell table:style-name="表格1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<text:span text:style-name="T2">申請日期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2"><text:span text:style-name="T2">中華民國　　　　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發文字號</text:p>
          </table:table-cell>
          <table:covered-table-cell/>
          <table:covered-table-cell/>
          <table:table-cell table:style-name="表格1.D1" table:number-columns-spanned="7" office:value-type="string">
            <text:p text:style-name="P12"><text:span text:style-name="T2">汗建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10" office:value-type="string">
            <text:p text:style-name="P4">公共設施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柏油路面</text:p>
          </table:table-cell>
          <table:covered-table-cell/>
          <table:covered-table-cell/>
          <table:table-cell table:style-name="表格1.A1" table:number-columns-spanned="3" office:value-type="string">
            <text:p text:style-name="P4">人行道紅磚</text:p>
          </table:table-cell>
          <table:covered-table-cell/>
          <table:covered-table-cell/>
          <table:table-cell table:style-name="表格1.A1" table:number-columns-spanned="2" office:value-type="string">
            <text:p text:style-name="P4">行道樹</text:p>
          </table:table-cell>
          <table:covered-table-cell/>
          <table:table-cell table:style-name="表格1.D1" table:number-columns-spanned="2" office:value-type="string">
            <text:p text:style-name="P4">路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已修復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已修復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已補植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5">已修復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未修復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未修復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未補植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5">未修復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公共排水溝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排水系統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廢棄物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9">已清除暢通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上接下流均接通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5">己清除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4" table:number-columns-spanned="3" office:value-type="string">
            <text:p text:style-name="P9">堵塞未清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未接通待改善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5">未清除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4" table:number-columns-spanned="3" office:value-type="string">
            <text:p text:style-name="P9">損壞己修復</text:p>
          </table:table-cell>
          <table:covered-table-cell/>
          <table:covered-table-cell/>
          <table:table-cell table:style-name="表格1.D1" table:number-columns-spanned="6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4" table:number-columns-spanned="3" office:value-type="string">
            <text:p text:style-name="P9">損壞未修復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10" office:value-type="string">
            <text:p text:style-name="P4">查驗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columns-spanned="8" office:value-type="string">
            <text:p text:style-name="P5">同意核發使用執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table:number-columns-spanned="8" office:value-type="string">
            <text:p text:style-name="P5">請改善後再行報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D1" table:number-columns-spanned="10" office:value-type="string">
            <text:p text:style-name="P7">說明：</text:p>
            <text:p text:style-name="P16">一、本證明書由公所建設課查填交起造人憑以申請使用執照。</text:p>
            <text:p text:style-name="P5">二、縣府暨各級主管核發使用執照之單位收到本表後詳予審</text:p>
            <text:p text:style-name="P5">　　查如不合規定或辦理者，應拒發使用執照。</text:p>
            <text:p text:style-name="P12"><text:span text:style-name="T2">三、聯絡人：陳耀明　聯絡電話：</text:span></text:p>
            <text:p text:style-name="P5">會勘人員簽名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公所新(增)建建築物公共設施查驗申請書</dc:title>
    <meta:initial-creator>King</meta:initial-creator>
    <meta:creation-date>2005-01-11T09:35:00</meta:creation-date>
    <dc:creator>SuperXP</dc:creator>
    <dc:date>2008-01-31T09:51:00</dc:date>
    <meta:print-date>2008-01-31T09:44:00</meta:print-date>
    <meta:editing-cycles>37</meta:editing-cycles>
    <meta:editing-duration>PT2H18M</meta:editing-duration>
    <meta:document-statistic meta:table-count="1" meta:image-count="0" meta:object-count="0" meta:page-count="3" meta:paragraph-count="59" meta:word-count="506" meta:character-count="559" meta:non-whitespace-character-count="506"/>
    <meta:generator>LibreOffice/5.1.2.2$Windows_x86 LibreOffice_project/d3bf12ecb743fc0d20e0be0c58ca359301eb705f</meta:generator>
  </office:meta>
</office:document-meta>
</file>