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146cm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002cm" style:letter-kerning="tru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金寧鄉新（增）建建築物公共設施查驗申請書</text:span></text:p>
      <text:p text:style-name="Standard"><text:span text:style-name="T1">一、民　　　　　　依照（　）　　建造字第　　號建照</text:span></text:p>
      <text:p text:style-name="P2">　　核定書圖建築完成，請准予出具證明書以便使月。</text:p>
      <text:p text:style-name="Standard"><text:span text:style-name="T1">　　　　　　　　　此致</text:span></text:p>
      <text:p text:style-name="P2">金門縣金寧鄉公所</text:p>
      <text:p text:style-name="P2"/>
      <text:p text:style-name="P2">　　　　起造人：</text:p>
      <text:p text:style-name="P2">　　　　地　址：</text:p>
      <text:p text:style-name="P2">　　　　聯絡電話：</text:p>
      <text:p text:style-name="P2">　　　　承造人：</text:p>
      <text:p text:style-name="P2">　　　　公司住地址：</text:p>
      <text:p text:style-name="P2">　　　　聯絡電話：</text:p>
      <text:p text:style-name="P2"/>
      <text:p text:style-name="P2"/>
      <text:p text:style-name="P2"/>
      <text:p text:style-name="P2"/>
      <text:p text:style-name="P1"><text:span text:style-name="T2">中華民國　　　年　　月　　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寧鄉新（增）建建築物公共設施報驗申請書</dc:title>
    <meta:initial-creator>SuperXP</meta:initial-creator>
    <meta:creation-date>2008-01-31T08:57:00</meta:creation-date>
    <dc:creator>SuperXP</dc:creator>
    <dc:date>2008-01-31T09:42:00</dc:date>
    <meta:editing-cycles>6</meta:editing-cycles>
    <meta:editing-duration>PT12M</meta:editing-duration>
    <meta:document-statistic meta:table-count="0" meta:image-count="0" meta:object-count="0" meta:page-count="1" meta:paragraph-count="12" meta:word-count="103" meta:character-count="157" meta:non-whitespace-character-count="103"/>
    <meta:generator>LibreOffice/5.1.2.2$Windows_x86 LibreOffice_project/d3bf12ecb743fc0d20e0be0c58ca359301eb705f</meta:generator>
  </office:meta>
</office:document-meta>
</file>