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326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5.613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2.226cm" fo:keep-together="auto"/>
    </style:style>
    <style:style style:name="表格1.5" style:family="table-row">
      <style:table-row-properties style:min-row-height="2.07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346cm" fo:keep-together="auto"/>
    </style:style>
    <style:style style:name="表格1.7" style:family="table-row">
      <style:table-row-properties style:min-row-height="2.131cm" fo:keep-together="auto"/>
    </style:style>
    <style:style style:name="表格1.8" style:family="table-row">
      <style:table-row-properties style:min-row-height="1.517cm" fo:keep-together="auto"/>
    </style:style>
    <style:style style:name="表格1.9" style:family="table-row">
      <style:table-row-properties style:min-row-height="0.988cm" fo:keep-together="always"/>
    </style:style>
    <style:style style:name="表格1.10" style:family="table-row">
      <style:table-row-properties style:min-row-height="3.0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 fo:text-align="justify" fo:text-align-last="justify" style:justify-single-word="false"/>
    </style:style>
    <style:style style:name="P4" style:family="paragraph" style:parent-style-name="Standard">
      <style:paragraph-properties fo:line-height="0.494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1.06cm" fo:margin-right="0cm" fo:line-height="0.776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51cm" fo:margin-right="0cm" fo:line-height="0.776cm" fo:text-indent="-1.0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金門縣政府補助低收入裝設有線電視申請書</text:span></text:p>
            <text:p text:style-name="P4"/>
            <text:p text:style-name="P2"><text:span text:style-name="T3"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鄉鎮村里別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3"><text:span text:style-name="T2">低收入戶</text:span><text:span text:style-name="T4">申請</text:span></text:p>
            <text:p text:style-name="P10">代表人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8">申請裝設地點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6">電話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補助對象</text:p>
          </table:table-cell>
          <table:table-cell table:style-name="表格1.A1" table:number-columns-spanned="5" office:value-type="string">
            <text:p text:style-name="P11">本縣列冊低收入戶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補助標準</text:p>
          </table:table-cell>
          <table:table-cell table:style-name="表格1.B5" table:number-columns-spanned="5" office:value-type="string">
            <text:p text:style-name="P17">(一)首次安裝費用新臺幣一千五百元(一般地區用戶安裝費用由名城事業股份有限公司自行吸收，若屬偏遠地區用戶需增加線路安裝費用者由本府補助)。</text:p>
            <text:p text:style-name="P18">(二)每月收視費用新臺幣五百八十元，年繳者每年收視費用新臺幣六千九百六十元。收視費得以年繳方式辦理之，每年得申請乙次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應備文件</text:p>
          </table:table-cell>
          <table:table-cell table:style-name="表格1.A1" table:number-columns-spanned="5" office:value-type="string">
            <text:p text:style-name="P16"><text:span text:style-name="T4">□申請書</text:span></text:p>
            <text:p text:style-name="P16"><text:span text:style-name="T4">□支出原始憑證(收據)</text:span></text:p>
            <text:p text:style-name="P16"><text:span text:style-name="T4">□申請人之金融機構存摺影本 </text:span></text:p>
            <text:p text:style-name="P16"><text:span text:style-name="T4">□主管機關同意核備函（首次申請免附）</text:span></text:p>
            <text:p text:style-name="P16"><text:span text:style-name="T4">□其他</text:span><text:span text:style-name="T6">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申請補助金額</text:p>
          </table:table-cell>
          <table:table-cell table:style-name="表格1.B5" table:number-columns-spanned="5" office:value-type="string">
            <text:p text:style-name="P15"><text:span text:style-name="T4">□首次安裝費</text:span><text:span text:style-name="T6"> <text:s text:c="9"/></text:span><text:span text:style-name="T4">元</text:span></text:p>
            <text:p text:style-name="P15"><text:span text:style-name="T4">□收視費用 <text:s/></text:span><text:span text:style-name="T6"><text:s text:c="10"/></text:span><text:span text:style-name="T4">元</text:span></text:p>
            <text:p text:style-name="P15"><text:span text:style-name="T4"><text:s text:c="2"/>合 <text:s text:c="5"/>計</text:span><text:span text:style-name="T6"> <text:s text:c="9"/></text:span><text:span text:style-name="T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鄉鎮初核意見</text:p>
          </table:table-cell>
          <table:table-cell table:style-name="表格1.A1" table:number-columns-spanned="5" office:value-type="string">
            <text:p text:style-name="P13"><text:span text:style-name="T4">□符合補助標準□不符合補助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承辦人</text:p>
          </table:table-cell>
          <table:covered-table-cell/>
          <table:table-cell table:style-name="表格1.A2" table:number-columns-spanned="2" office:value-type="string">
            <text:p text:style-name="P6">課長</text:p>
          </table:table-cell>
          <table:covered-table-cell/>
          <table:table-cell table:style-name="表格1.A1" table:number-columns-spanned="2" office:value-type="string">
            <text:p text:style-name="P6">鄉(鎮)長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E10" table:number-columns-spanned="2" office:value-type="string">
            <text:p text:style-name="P5"/>
          </table:table-cell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21T20:14:00</meta:creation-date>
    <dc:creator>黃家宏</dc:creator>
    <dc:date>2018-12-21T20:14:00</dc:date>
    <meta:print-date>2006-02-22T14:48:00</meta:print-date>
    <meta:editing-cycles>2</meta:editing-cycles>
    <meta:document-statistic meta:table-count="1" meta:image-count="0" meta:object-count="0" meta:page-count="2" meta:paragraph-count="27" meta:word-count="300" meta:character-count="369" meta:non-whitespace-character-count="300"/>
    <meta:generator>LibreOffice/5.1.2.2$Windows_x86 LibreOffice_project/d3bf12ecb743fc0d20e0be0c58ca359301eb705f</meta:generator>
  </office:meta>
</office:document-meta>
</file>