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0.644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6.565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37cm" fo:keep-together="auto"/>
    </style:style>
    <style:style style:name="表格1.4" style:family="table-row">
      <style:table-row-properties style:min-row-height="1.483cm" fo:keep-together="auto"/>
    </style:style>
    <style:style style:name="表格1.6" style:family="table-row">
      <style:table-row-properties style:min-row-height="2.078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346cm" fo:keep-together="auto"/>
    </style:style>
    <style:style style:name="表格1.8" style:family="table-row">
      <style:table-row-properties style:min-row-height="2.131cm" fo:keep-together="auto"/>
    </style:style>
    <style:style style:name="表格1.9" style:family="table-row">
      <style:table-row-properties style:min-row-height="1.517cm" fo:keep-together="auto"/>
    </style:style>
    <style:style style:name="表格1.10" style:family="table-row">
      <style:table-row-properties style:min-row-height="0.988cm" fo:keep-together="always"/>
    </style:style>
    <style:style style:name="表格1.11" style:family="table-row">
      <style:table-row-properties style:min-row-height="4.06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1.588cm" fo:margin-right="0cm" fo:line-height="0.564cm" fo:text-indent="-1.588cm" style:auto-text-indent="false">
        <style:tab-stops>
          <style:tab-stop style:position="0.318cm"/>
          <style:tab-stop style:position="0.635cm"/>
          <style:tab-stop style:position="1.538cm"/>
        </style:tab-stops>
      </style:paragraph-properties>
    </style:style>
    <style:style style:name="P16" style:family="paragraph" style:parent-style-name="Standard">
      <style:paragraph-properties fo:margin-left="1.693cm" fo:margin-right="-0.589cm" fo:line-height="0.564cm" fo:text-indent="-0.847cm" style:auto-text-indent="false"/>
    </style:style>
    <style:style style:name="P17" style:family="paragraph" style:parent-style-name="Standard">
      <style:paragraph-properties fo:margin-left="1.744cm" fo:margin-right="0cm" fo:line-height="0.564cm" fo:text-indent="-1.744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1.715cm" fo:margin-right="0cm" fo:line-height="0.564cm" fo:text-indent="-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金門縣政府辦理低收入戶及弱勢家庭就學子女自立脫貧補助申請書</text:span></text:p>
            <text:p text:style-name="P3"/>
            <text:p text:style-name="P2"><text:span text:style-name="T2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  <text:p text:style-name="P4">(家長)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5">申請人</text:p>
            <text:p text:style-name="P5">(學生)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4">地址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身分別</text:p>
          </table:table-cell>
          <table:table-cell table:style-name="表格1.A1" table:number-columns-spanned="5" office:value-type="string">
            <text:p text:style-name="P6">□低收入戶□中低收入戶□特殊境遇家庭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補助對象</text:p>
          </table:table-cell>
          <table:table-cell table:style-name="表格1.A1" table:number-columns-spanned="5" office:value-type="string">
            <text:p text:style-name="P12"><text:span text:style-name="T3">本縣列冊低收入戶國中小以下就學子女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補助標準</text:p>
          </table:table-cell>
          <table:table-cell table:style-name="表格1.B6" table:number-columns-spanned="5" office:value-type="string">
            <text:p text:style-name="P15"><text:span text:style-name="T2">(一)□1.國小學生每月最高補助課後輔導費用計新台幣2千元整、未滿2千元者實支實付，一年最高補助新台幣2萬4千元整。</text:span></text:p>
            <text:p text:style-name="P16"><text:span text:style-name="T2">□2.國小學童每月最高補助才藝課程(美術、舞蹈、樂器等)費用計新台幣2千元整、未滿2千元者實支實付，一年最高補助新台幣2萬4千元整</text:span></text:p>
            <text:p text:style-name="P17"><text:span text:style-name="T2">(二)□1.國中學生每月最高補助補習費用計新台幣2千元整、未滿2千元者實支實付，一年最高補助新台幣2萬4千元整</text:span></text:p>
            <text:p text:style-name="P18"><text:span text:style-name="T2">□2.國中學生每月最高補助才藝課程(美術、舞蹈、樂器等)費用計新台幣2千元整、未滿2千元者實支實付，一年最高補助新台幣2萬4千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應備文件</text:p>
          </table:table-cell>
          <table:table-cell table:style-name="表格1.A1" table:number-columns-spanned="5" office:value-type="string">
            <text:p text:style-name="P12"><text:span text:style-name="T3">□申請書</text:span></text:p>
            <text:p text:style-name="P12"><text:span text:style-name="T3">□低收、中低及特殊境遇家庭證明</text:span></text:p>
            <text:p text:style-name="P12"><text:span text:style-name="T3">□本縣立案補習班、安親班支出原始憑證及領據</text:span></text:p>
            <text:p text:style-name="P12"><text:span text:style-name="T3">□申請人之金融機構存摺影本 </text:span></text:p>
            <text:p text:style-name="P12"><text:span text:style-name="T3">□其他</text:span><text:span text:style-name="T4">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申請補助金額</text:p>
          </table:table-cell>
          <table:table-cell table:style-name="表格1.A1" table:number-columns-spanned="5" office:value-type="string">
            <text:p text:style-name="P12"><text:span text:style-name="T3">□課後輔導費</text:span><text:span text:style-name="T4"> <text:s text:c="9"/></text:span><text:span text:style-name="T3">元；□課業補習費</text:span><text:span text:style-name="T4"> <text:s text:c="9"/></text:span><text:span text:style-name="T3">元</text:span></text:p>
            <text:p text:style-name="P12"><text:span text:style-name="T3">□才藝費用</text:span><text:span text:style-name="T4"> <text:s text:c="9"/>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鄉鎮初核意見</text:p>
          </table:table-cell>
          <table:table-cell table:style-name="表格1.A1" table:number-columns-spanned="5" office:value-type="string">
            <text:p text:style-name="P14"><text:span text:style-name="T3">□符合補助標準□不符合補助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承辦人</text:p>
          </table:table-cell>
          <table:covered-table-cell/>
          <table:table-cell table:style-name="表格1.A2" table:number-columns-spanned="2" office:value-type="string">
            <text:p text:style-name="P8">課長</text:p>
          </table:table-cell>
          <table:covered-table-cell/>
          <table:table-cell table:style-name="表格1.A1" table:number-columns-spanned="2" office:value-type="string">
            <text:p text:style-name="P8">鄉(鎮)長</text:p>
          </table:table-cell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E11" table:number-columns-spanned="2" office:value-type="string">
            <text:p text:style-name="P9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95年度補助老人團體裝設有線電視費用申請書</dc:title>
    <meta:initial-creator>USER</meta:initial-creator>
    <meta:creation-date>2014-04-14T14:25:00</meta:creation-date>
    <dc:creator>user</dc:creator>
    <dc:date>2017-03-03T16:41:00</dc:date>
    <meta:print-date>2014-02-07T10:02:00</meta:print-date>
    <meta:editing-cycles>3</meta:editing-cycles>
    <meta:document-statistic meta:table-count="1" meta:image-count="0" meta:object-count="0" meta:page-count="2" meta:paragraph-count="31" meta:word-count="453" meta:character-count="522" meta:non-whitespace-character-count="463"/>
    <meta:generator>LibreOffice/5.1.2.2$Windows_x86 LibreOffice_project/d3bf12ecb743fc0d20e0be0c58ca359301eb705f</meta:generator>
  </office:meta>
</office:document-meta>
</file>