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984806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"/><text:span text:style-name="T1"><text:s/>中低收入老人生活津貼</text:span></text:p>
      <text:p text:style-name="P1"><text:span text:style-name="T2">(一) 補助對象：</text:span></text:p>
      <text:p text:style-name="P1"/>
      <text:p text:style-name="P1"><text:s text:c="4"/>設籍並實際居住本縣、最近一年居住國內超過183 日，且符合以下條件者：</text:p>
      <text:p text:style-name="P1"/>
      <text:p text:style-name="P1"><text:s text:c="3"/>1.年滿65 歲。</text:p>
      <text:p text:style-name="P1"/>
      <text:p text:style-name="P1"><text:s text:c="3"/>2.未經政府公費收容安置。</text:p>
      <text:p text:style-name="P1"/>
      <text:p text:style-name="P1"><text:s text:c="3"/>3.家庭總收入平均分配全家人口，每人每月未超過規定金額者。</text:p>
      <text:p text:style-name="P1"/>
      <text:p text:style-name="P1"><text:s text:c="3"/>4.全家人口之存款（含股票投資）之合計限額：單一人口家庭為新臺幣250 萬</text:p>
      <text:p text:style-name="P1"><text:s text:c="5"/>元，每增加一人，得增加新臺幣25 萬元。</text:p>
      <text:p text:style-name="P1"><text:s text:c="3"/></text:p>
      <text:p text:style-name="P1"><text:s text:c="3"/>5.全家人口之土地及房屋價值合計不超過新臺幣650 萬元。</text:p>
      <text:p text:style-name="P1"/>
      <text:p text:style-name="P1"><text:s text:c="3"/>6.未入獄服刑、因案羈押或依法拘禁。</text:p>
      <text:p text:style-name="P1"/>
      <text:p text:style-name="P1"><text:s text:c="3"/>註：依中低收入老人生活津貼發給辦法第七條全家人口之範圍包括</text:p>
      <text:p text:style-name="P1"/>
      <text:p text:style-name="P1"><text:s text:c="5"/>① 申請人及其配偶。</text:p>
      <text:p text:style-name="P1"/>
      <text:p text:style-name="P1"><text:s text:c="5"/>② 負有扶養義務之子女及其配偶。</text:p>
      <text:p text:style-name="P1"/>
      <text:p text:style-name="P1"><text:s text:c="5"/>③ 前款之人所扶養之無工作能力子女。</text:p>
      <text:p text:style-name="P1"/>
      <text:p text:style-name="P1"><text:s text:c="5"/>④ 無第二款之人，以實際負擔扶養義務之孫子女。</text:p>
      <text:p text:style-name="P1"/>
      <text:p text:style-name="P1"><text:s text:c="5"/>⑤ 前四款以外，認列綜合所得稅扶養親屬免稅額之納稅義務人。</text:p>
      <text:p text:style-name="P1"/>
      <text:p text:style-name="P1"><text:span text:style-name="T2">(二) 補助標準：</text:span></text:p>
      <text:p text:style-name="P1"/>
      <text:p text:style-name="P1"><text:s text:c="3"/>1.低收入戶 (未達最低生活費一點五倍，且未超過臺灣地區平均每人每月消費</text:p>
      <text:p text:style-name="P1"><text:s text:c="5"/>支出之一點五倍者)，每人每月核發7,463元。</text:p>
      <text:p text:style-name="P1"/>
      <text:p text:style-name="P1"><text:s text:c="3"/>2.中低收入戶 (達最低生活費一點五倍以上，未達二點五倍，且未超過臺灣地</text:p>
      <text:p text:style-name="P1"><text:s text:c="5"/>區平均每人每月消費支出之一點五倍者)，每人每月核發3,731元。</text:p>
      <text:p text:style-name="P1"/>
      <text:p text:style-name="P1"><text:span text:style-name="T2">(三) 申請方式：</text:span></text:p>
      <text:p text:style-name="P1"/>
      <text:p text:style-name="P1"><text:s text:c="4"/>檢具下列表件向戶籍所在地之鄉（鎮）公所提出申請。</text:p>
      <text:p text:style-name="P1"/>
      <text:p text:style-name="P1"><text:span text:style-name="T2">(四) 應備文件：</text:span></text:p>
      <text:p text:style-name="P1"/>
      <text:p text:style-name="P1"><text:soft-page-break/><text:s text:c="3"/>1.申請表。</text:p>
      <text:p text:style-name="P1"><text:s text:c="3"/>2.三個月內全戶戶籍資料。</text:p>
      <text:p text:style-name="P1"/>
      <text:p text:style-name="P1"><text:s text:c="3"/>3.各級稅捐稽徵機關出具家庭成員所得資料及相關資產等證明文件。</text:p>
      <text:p text:style-name="P1"/>
      <text:p text:style-name="P1"><text:s text:c="3"/>4.申請人金融機構存摺封面影本。</text:p>
      <text:p text:style-name="P1"><text:bookmark text:name="_GoBack"/></text:p>
      <text:p text:style-name="P1"><text:s text:c="3"/>5.有婚姻、在學、在監或兵役證明、死亡證明、身心障礙手冊（證明）、優惠 <text:s/></text:p>
      <text:p text:style-name="P1"><text:s text:c="5"/>存款證明、居留證、外住就養榮民證明、失蹤證明等其他證明文件。</text:p>
      <text:p text:style-name="P1"/>
      <text:p text:style-name="P1"><text:s text:c="3"/>6.委託他人辦理者，應填具委託書，並檢附受委託人之身分證正背面影本各</text:p>
      <text:p text:style-name="P1"><text:s text:c="5"/>乙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9-05-27T07:04:00</meta:creation-date>
    <dc:date>2019-05-27T08:03:00</dc:date>
    <meta:editing-duration>PT5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3" meta:word-count="634" meta:character-count="810" meta:non-whitespace-character-count="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