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complex="細明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0.423cm"/>
    </style:style>
    <style:style style:name="P4" style:family="paragraph" style:parent-style-name="Standard">
      <style:paragraph-properties fo:margin-top="0cm" fo:margin-bottom="0.423cm" loext:contextual-spacing="false" fo:line-height="0.706cm"/>
    </style:style>
    <style:style style:name="P5" style:family="paragraph" style:parent-style-name="Standard" style:master-page-name="Standard">
      <style:paragraph-properties fo:margin-top="0cm" fo:margin-bottom="0.423cm" loext:contextual-spacing="false" fo:line-height="0.847cm"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left="0.988cm" fo:margin-right="0cm" fo:line-height="0.706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988cm" fo:margin-right="0cm" fo:line-height="0.847cm" fo:text-indent="-0.988cm" style:auto-text-indent="false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margin-left="1.729cm" fo:margin-right="0cm" fo:line-height="0.706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2" fo:widows="2" fo:text-indent="1.7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align="justify" style:justify-single-word="false" fo:orphans="2" fo:widows="2" fo:text-indent="1.7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1.482cm" fo:margin-right="0cm" fo:line-height="0.706cm" fo:text-align="justify" style:justify-single-word="false" fo:text-indent="0.741cm" style:auto-text-indent="false"/>
    </style:style>
    <style:style style:name="P13" style:family="paragraph" style:parent-style-name="Standard">
      <style:paragraph-properties fo:margin-left="1.482cm" fo:margin-right="0cm" fo:line-height="0.706cm" fo:text-align="justify" style:justify-single-word="false" fo:orphans="2" fo:widows="2" fo:text-indent="0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223cm" fo:margin-right="0cm" fo:line-height="0.847cm" fo:text-align="justify" style:justify-single-word="false" fo:orphans="2" fo:widows="2" fo:text-indent="-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3.097cm" fo:margin-right="0cm" fo:line-height="0.847cm" fo:text-align="justify" style:justify-single-word="false" fo:orphans="2" fo:widows="2" fo:text-indent="-0.875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2.963cm" fo:margin-right="0cm" fo:line-height="0.847cm" fo:text-align="justify" style:justify-single-word="false" fo:orphans="2" fo:widows="2" fo:text-indent="-0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2.963cm" fo:margin-right="0cm" fo:line-height="0.847cm" fo:text-align="justify" style:justify-single-word="false" fo:orphans="2" fo:widows="2" fo:text-indent="-0.741cm" style:auto-text-indent="false">
        <style:tab-stops>
          <style:tab-stop style:position="0.88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1.764cm" fo:margin-right="0cm" fo:line-height="0.706cm" fo:text-align="justify" style:justify-single-word="false" fo:orphans="2" fo:widows="2" fo:text-indent="0.494cm" style:auto-text-indent="false">
        <style:tab-stops>
          <style:tab-stop style:position="1.77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976cm" fo:margin-right="0cm" fo:line-height="0.847cm" fo:text-indent="-1.482cm" style:auto-text-indent="false"/>
    </style:style>
    <style:style style:name="P20" style:family="paragraph" style:parent-style-name="Standard">
      <style:paragraph-properties fo:margin-left="1.976cm" fo:margin-right="0cm" fo:line-height="0.847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976cm" fo:margin-right="0cm" fo:line-height="0.847cm" fo:text-align="justify" style:justify-single-word="false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976cm" fo:margin-right="0cm" fo:line-height="0.847cm" fo:text-indent="-1.482cm" style:auto-text-indent="false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847cm" fo:text-indent="1.482cm" style:auto-text-indent="false"/>
    </style:style>
    <style:style style:name="P24" style:family="paragraph" style:parent-style-name="Standard">
      <style:paragraph-properties fo:margin-left="0cm" fo:margin-right="0cm" fo:line-height="0.847cm" fo:text-indent="1.482cm" style:auto-text-indent="false"/>
      <style:text-properties style:font-name="標楷體" style:font-name-complex="標楷體" style:font-size-complex="14pt"/>
    </style:style>
    <style:style style:name="P25" style:family="paragraph" style:parent-style-name="Standard">
      <style:paragraph-properties fo:margin-left="1.482cm" fo:margin-right="0cm" fo:line-height="0.847cm" fo:text-indent="0cm" style:auto-text-indent="false"/>
    </style:style>
    <style:style style:name="P26" style:family="paragraph" style:parent-style-name="Standard">
      <style:paragraph-properties fo:margin-left="1.482cm" fo:margin-right="0cm" fo:line-height="0.847cm" fo:text-indent="0cm" style:auto-text-indent="false"/>
      <style:text-properties style:font-name="標楷體" style:font-name-complex="標楷體" style:font-size-complex="14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style:letter-kerning="true" style:font-name-complex="細明體" style:font-size-complex="14pt"/>
    </style:style>
    <style:style style:name="T4" style:family="text">
      <style:text-properties style:font-name="標楷體" style:letter-kerning="true" style:font-name-complex="細明體" style:font-size-complex="14pt"/>
    </style:style>
    <style:style style:name="T5" style:family="text">
      <style:text-properties style:font-name="標楷體" style:letter-kerning="true" style:font-name-complex="細明體" style:font-size-complex="14pt" fo:background-color="#ffff00"/>
    </style:style>
    <style:style style:name="T6" style:family="text">
      <style:text-properties style:font-name="標楷體" style:letter-kerning="true" style:font-name-complex="標楷體" style:font-size-complex="14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金門縣政府急難救助作業要點</text:p>
      <text:p text:style-name="P3"><text:span text:style-name="T1"><text:s text:c="33"/></text:span><text:span text:style-name="T2">98年7月20日府社福0980049217號令修正</text:span></text:p>
      <text:p text:style-name="P3"><text:span text:style-name="T2"><text:s text:c="52"/>100年5月30日府社福1000038926號令修正</text:span></text:p>
      <text:p text:style-name="P4"><text:span text:style-name="T3">一、依據：社會救助法第二十</text:span><text:span text:style-name="T3">一</text:span><text:span text:style-name="T3">條規定訂定之。</text:span></text:p>
      <text:p text:style-name="P6"><text:span text:style-name="T3">二、救助</text:span><text:span text:style-name="T3">項目及</text:span><text:span text:style-name="T3">對象：</text:span></text:p>
      <text:p text:style-name="P9"><text:span text:style-name="T3">(一)</text:span><text:span text:style-name="T3">凡設籍本縣縣民，具有</text:span><text:span text:style-name="T3">下列救助項目及所</text:span><text:span text:style-name="T3">列情形之一者，得申請急難救助：</text:span></text:p>
      <text:p text:style-name="P10"><text:span text:style-name="T3">1.</text:span><text:span text:style-name="T7">喪葬救助：</text:span></text:p>
      <text:p text:style-name="P13"><text:span text:style-name="T7">(1)戶內人口死亡無力殮葬者。</text:span></text:p>
      <text:p text:style-name="P12"><text:span text:style-name="T7">(2)死亡而無遺屬與遺產者，由當地鄉(鎮)公所辦理埋葬。</text:span></text:p>
      <text:p text:style-name="P14"><text:span text:style-name="T7">2.傷病救助：</text:span><text:span text:style-name="T3">戶內人口遭受意外傷害</text:span><text:span text:style-name="T3">或罹患重病，</text:span><text:span text:style-name="T3">致生活陷於困境者。</text:span></text:p>
      <text:p text:style-name="P11"><text:span text:style-name="T3">3.</text:span><text:span text:style-name="T7">生活救助：</text:span></text:p>
      <text:p text:style-name="P15"><text:span text:style-name="T3">(1)</text:span><text:span text:style-name="T3">負擔家庭</text:span><text:span text:style-name="T3">主要</text:span><text:span text:style-name="T3">生計責任者，失業、失蹤、</text:span><text:span text:style-name="T3">應徵集召集</text:span><text:span text:style-name="T3">入營服</text:span><text:span text:style-name="T3">兵</text:span><text:span text:style-name="T3">役</text:span><text:span text:style-name="T3">或替代役現役</text:span><text:span text:style-name="T3">、入獄服刑</text:span><text:span text:style-name="T3">、因案羈押、依法拘禁或</text:span><text:span text:style-name="T3">其他原因，無法工作致生活陷於困境者。</text:span></text:p>
      <text:p text:style-name="P16"><text:span text:style-name="T3">(2)財產或存款帳戶因遭強制執行、凍結或其他原因未能及時運用，</text:span><text:span text:style-name="T3">致生活陷於困境者。</text:span></text:p>
      <text:p text:style-name="P17"><text:span text:style-name="T3">(3)其他因遭遇重大變故，</text:span><text:span text:style-name="T3">致生活陷於困境</text:span><text:span text:style-name="T3">，經本府訪視評估，認定確有救助需要</text:span><text:span text:style-name="T3">者</text:span><text:span text:style-name="T3">。</text:span></text:p>
      <text:p text:style-name="P18"><text:span text:style-name="T3">(4)</text:span><text:span text:style-name="T8">已申請福利項目或保險給付，尚未核准期間生活陷於困境。</text:span></text:p>
      <text:p text:style-name="P19"><text:span text:style-name="T3">（二）</text:span><text:span text:style-name="T7">川資救助：行旅本縣(他縣巿)之他縣市(本縣)民眾，流落本縣(他縣巿)，缺乏旅費返鄉者。</text:span></text:p>
      <text:p text:style-name="P2">三、救助標準：</text:p>
      <text:p text:style-name="P21"><text:span text:style-name="T3">（</text:span><text:span text:style-name="T3">一</text:span><text:span text:style-name="T3">）</text:span><text:span text:style-name="T3">喪葬</text:span><text:span text:style-name="T3">救</text:span><text:span text:style-name="T3">助：最高補助新</text:span><text:span text:style-name="T3">臺</text:span><text:span text:style-name="T3">幣</text:span><text:span text:style-name="T3">二</text:span><text:span text:style-name="T3">萬元；</text:span><text:span text:style-name="T7">低收入戶或負家庭主要生計者死亡最高補助</text:span><text:span text:style-name="T3">新</text:span><text:span text:style-name="T3">臺</text:span><text:span text:style-name="T3">幣</text:span><text:span text:style-name="T7">三</text:span><text:span text:style-name="T3">萬元。</text:span><text:span text:style-name="T7">經各鄉(鎮)公所辦理埋葬，其經費由各鄉(鎮)公所陳報本府按實核支，核支金額每人最高以</text:span><text:span text:style-name="T3">新</text:span><text:span text:style-name="T3">臺</text:span><text:span text:style-name="T3">幣</text:span><text:span text:style-name="T3">八</text:span><text:span text:style-name="T7">萬元為限。</text:span></text:p>
      <text:p text:style-name="P21"><text:soft-page-break/><text:span text:style-name="T3">（</text:span><text:span text:style-name="T3">二</text:span><text:span text:style-name="T3">）</text:span><text:span text:style-name="T7">傷病救助</text:span><text:span text:style-name="T3">：最高補助新</text:span><text:span text:style-name="T3">臺</text:span><text:span text:style-name="T3">幣</text:span><text:span text:style-name="T3">二</text:span><text:span text:style-name="T3">萬元；</text:span><text:span text:style-name="T7">低收入戶或負家庭主要生計者遭受意外傷害</text:span><text:span text:style-name="T3">或罹患重病</text:span><text:span text:style-name="T7">最高補助</text:span><text:span text:style-name="T3">新</text:span><text:span text:style-name="T3">臺</text:span><text:span text:style-name="T3">幣</text:span><text:span text:style-name="T3">三</text:span><text:span text:style-name="T7">萬元，符合申領本縣意外濟助金者僅能擇一申領。</text:span></text:p>
      <text:p text:style-name="P21"><text:span text:style-name="T6"><text:s/></text:span><text:span text:style-name="T3">(三) 生活</text:span><text:span text:style-name="T3">救</text:span><text:span text:style-name="T3">助：</text:span><text:span text:style-name="T7">最高補助</text:span><text:span text:style-name="T3">新</text:span><text:span text:style-name="T3">臺</text:span><text:span text:style-name="T3">幣</text:span><text:span text:style-name="T7">一萬元；低收入戶最高補助</text:span><text:span text:style-name="T3">新</text:span><text:span text:style-name="T3">臺</text:span><text:span text:style-name="T3">幣</text:span><text:span text:style-name="T7">二萬元。</text:span></text:p>
      <text:p text:style-name="P21"><text:span text:style-name="T6"><text:s/></text:span><text:span text:style-name="T3">(四) </text:span><text:span text:style-name="T7">川資救助</text:span><text:span text:style-name="T3">：</text:span><text:span text:style-name="T7">視實際需要補助必要之交通費、餐費及住宿費。</text:span></text:p>
      <text:p text:style-name="P2">四、申請程序：</text:p>
      <text:p text:style-name="P20"><text:span text:style-name="T3">（</text:span><text:span text:style-name="T3">一</text:span><text:span text:style-name="T3">）</text:span><text:span text:style-name="T3">符合急難救助要件之當事人或家屬，應自事實發生後</text:span><text:span text:style-name="T5">三個月內</text:span><text:span text:style-name="T3">，檢具</text:span><text:span text:style-name="T3">下列</text:span><text:span text:style-name="T3">證明文件向戶籍所在地鄉 (鎮) 公所申請</text:span><text:span text:style-name="T3">，</text:span><text:span text:style-name="T7">經鄉(鎮)公所查證予以救助或函報本府核辦。</text:span></text:p>
      <text:p text:style-name="P23"><text:span text:style-name="T3">1.</text:span><text:span text:style-name="T7">申請表。</text:span></text:p>
      <text:p text:style-name="P24">2.戶籍證明文件。</text:p>
      <text:p text:style-name="P25"><text:span text:style-name="T7">3.死亡證明或除戶戶籍證明（辦理喪葬救助）。</text:span></text:p>
      <text:p text:style-name="P25"><text:span text:style-name="T7">4.診斷證明及</text:span><text:span text:style-name="T3">醫藥費收據正本</text:span><text:span text:style-name="T7">（辦理傷病救助或生活救助）。</text:span></text:p>
      <text:p text:style-name="P26">5.其他相關證明文件。</text:p>
      <text:p text:style-name="P22">（二）各鄉（鎮）公所主動辦理：依據村（里）、鄰長或申請人家屬之親友反應、或大眾傳播媒體報導之事實，由鄉（鎮）公所主動查證後，予以救助。</text:p>
      <text:p text:style-name="P19"><text:span text:style-name="T7">（三）本府主動辦理：依據各鄉（鎮）公所函報，並敘明鄉（鎮）已否慰助及慰助情形、或村（里）、鄰長、申請人家屬親友反應、或大眾傳播媒體報導之事實，由本府社會局主動查證辦理。</text:span></text:p>
      <text:p text:style-name="P7"><text:span text:style-name="T7">五、救助金之發放以現金給付或匯入申請人金融帳戶為原則，並可視實際需要由本府或各鄉（鎮）公所派員致送。</text:span></text:p>
      <text:p text:style-name="P8">六、遇有急迫情形者，得由本府查明先行辦理救助，再行補送有關表件。</text:p>
      <text:p text:style-name="P7"><text:span text:style-name="T3">七、</text:span><text:span text:style-name="T3">同一事件、同一傷病、同一年度內，申請救助以一次為限</text:span><text:span text:style-name="T3">，且</text:span><text:span text:style-name="T7">不得重複在本府及鄉（鎮）公所申請救助。</text:span><text:span text:style-name="T3">但情形特殊經查確有再予</text:span><text:span text:style-name="T3">救</text:span><text:span text:style-name="T3">助之必要者，得專案核辦。</text:span></text:p>
      <text:p text:style-name="P1"><text:span text:style-name="T3">八</text:span><text:span text:style-name="T3">、經費來源：本要點所需經費由</text:span><text:span text:style-name="T3">本</text:span><text:span text:style-name="T3">府編列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/>
    </style:style>
    <style:style style:name="WW8Num29z0" style:family="text"/>
    <style:style style:name="WW8Num30z0" style:family="text"/>
    <style:style style:name="WW8Num31z0" style:family="text">
      <style:text-properties fo:language="en" fo:country="US"/>
    </style:style>
    <style:style style:name="WW8Num32z0" style:family="text"/>
    <style:style style:name="WW8Num33z0" style:family="text"/>
    <style:style style:name="WW8Num34z0" style:family="text">
      <style:text-properties fo:language="en" fo:country="US" style:font-name-complex="細明體" style:font-family-complex="細明體, MingLiU" style:font-family-generic-complex="moder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預設段落字型" style:family="text"/>
    <style:style style:name="Internet_20_link" style:display-name="Internet link" style:family="text">
      <style:text-properties fo:color="#0066cc" style:text-line-through-style="none" style:text-line-through-type="none" fo:font-size="9pt" style:text-underline-style="non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731cm" fo:text-indent="-0.783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61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9cm" fo:text-indent="-1cm" fo:margin-left="3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942cm" fo:text-indent="-2.942cm" fo:margin-left="2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143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.164cm" fo:margin-left="1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2.731cm" fo:text-indent="-0.783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2.731cm" fo:text-indent="-0.783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照顧在營軍人家屬急難及疾病慰助實施要點 </dc:title>
    <meta:initial-creator>Administrator</meta:initial-creator>
    <meta:creation-date>2016-09-10T11:23:00</meta:creation-date>
    <dc:creator>avon</dc:creator>
    <dc:date>2017-07-11T11:48:00</dc:date>
    <meta:print-date>2011-05-26T15:03:00</meta:print-date>
    <meta:editing-cycles>3</meta:editing-cycles>
    <meta:editing-duration>PT1M</meta:editing-duration>
    <meta:document-statistic meta:table-count="0" meta:image-count="0" meta:object-count="0" meta:page-count="2" meta:paragraph-count="34" meta:word-count="1128" meta:character-count="1262" meta:non-whitespace-character-count="1171"/>
    <meta:generator>LibreOffice/5.1.2.2$Windows_x86 LibreOffice_project/d3bf12ecb743fc0d20e0be0c58ca359301eb705f</meta:generator>
  </office:meta>
</office:document-meta>
</file>